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7375D" fo:border-bottom="none" fo:border-left="thin solid #17375D" fo:border-right="none"/>
    </style:style>
    <style:style style:name="ce3" style:family="table-cell" style:parent-style-name="Default" style:data-style-name="N0">
      <style:table-cell-properties fo:border-top="thin solid #17375D" fo:border-bottom="none" fo:border-left="thin solid #000000" fo:border-right="thin solid #17375D"/>
    </style:style>
    <style:style style:name="ce4" style:family="table-cell" style:parent-style-name="Default" style:data-style-name="N0">
      <style:table-cell-properties fo:border-top="thin solid #000000" fo:border-bottom="none" fo:border-left="thin solid #17375D" fo:border-right="none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17375D"/>
    </style:style>
    <style:style style:name="ce6" style:family="table-cell" style:parent-style-name="Default" style:data-style-name="N0">
      <style:table-cell-properties fo:border-top="none" fo:border-bottom="none" fo:border-left="thin solid #17375D" fo:border-right="none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17375D"/>
    </style:style>
    <style:style style:name="ce8" style:family="table-cell" style:parent-style-name="Default" style:data-style-name="N0">
      <style:table-cell-properties fo:border-top="none" fo:border-bottom="thin solid #17375D" fo:border-left="thin solid #17375D" fo:border-right="none"/>
    </style:style>
    <style:style style:name="ce9" style:family="table-cell" style:parent-style-name="Default" style:data-style-name="N36">
      <style:table-cell-properties fo:border-top="none" fo:border-bottom="thin solid #17375D" fo:border-left="thin solid #000000" fo:border-right="thin solid #17375D"/>
    </style:style>
    <style:style style:name="ce10" style:family="table-cell" style:parent-style-name="Default" style:data-style-name="N0">
      <style:table-cell-properties fo:border-top="none" fo:border-bottom="none" fo:border-left="thin solid #17375D" fo:border-right="thin solid #17375D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="thin solid #17375D" fo:background-color="#C5D9F1"/>
    </style:style>
    <style:style style:name="ce12" style:family="table-cell" style:parent-style-name="Default" style:data-style-name="N0">
      <style:table-cell-properties fo:border="thin solid #17375D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Colore_32_1" style:data-style-name="N0">
      <style:table-cell-properties fo:border-top="none" fo:border-bottom="thin solid #1F497D" fo:border-left="thin solid #1F497D" fo:border-right="thin solid #FFFFFF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Colore_32_1" style:data-style-name="N0">
      <style:table-cell-properties fo:border-top="none" fo:border-bottom="thin solid #1F497D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Colore_32_1" style:data-style-name="N0">
      <style:table-cell-properties fo:border-top="none" fo:border-bottom="thin solid #1F497D" fo:border-left="thin solid #FFFFFF" fo:border-right="thin solid #1F497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1F497D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0">
      <style:table-cell-properties fo:border="thin solid #1F497D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7">
      <style:table-cell-properties fo:border="thin solid #1F497D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6">
      <style:table-cell-properties fo:border="thin solid #1F497D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1F497D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1F497D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1F497D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1F497D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1F497D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aluta" style:data-style-name="N36">
      <style:table-cell-properties fo:border="thin solid #1F497D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1F497D" style:vertical-align="middle" fo:background-color="#C5D9F1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7">
      <style:table-cell-properties fo:border="thin solid #1F497D" style:vertical-align="middle" fo:background-color="#C5D9F1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7">
      <style:table-cell-properties fo:border="thin solid #1F497D" style:vertical-align="middle" fo:background-color="#C5D9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Valuta" style:data-style-name="N36">
      <style:table-cell-properties style:vertical-align="middle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style:vertical-align="middle"/>
    </style:style>
    <style:style style:name="ce38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1F497D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0.87437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5.794375cm" style:use-optimal-column-width="true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5.18583333333333cm" style:use-optimal-column-width="true"/>
    </style:style>
    <style:style style:name="co20" style:family="table-column">
      <style:table-column-properties fo:break-before="auto" style:column-width="5.74145833333333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parenzaUffici" table:style-name="ta1" table:print-ranges="TrasparenzaUffici.A1:TrasparenzaUffici.M14">
        <table:table-column table:style-name="co1" table:default-cell-style-name="ce33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8" table:default-cell-style-name="ce34"/>
        <table:table-column table:style-name="co8" table:default-cell-style-name="ce35"/>
        <table:table-column table:style-name="co8" table:default-cell-style-name="ce34"/>
        <table:table-column table:style-name="co9" table:default-cell-style-name="ce34"/>
        <table:table-column table:style-name="co10" table:default-cell-style-name="ce36"/>
        <table:table-column table:style-name="co11" table:number-columns-repeated="16371" table:default-cell-style-name="ce34"/>
        <table:table-row table:style-name="ro1">
          <table:table-cell office:value-type="string" table:number-columns-spanned="13" table:number-rows-spanned="1" table:style-name="ce38">
            <text:p>ELENCO LOCAZIONI PASSIVE UFFICI, MAGAZZINI E POSTI AUTO</text:p>
          </table:table-cell>
          <table:covered-table-cell table:number-columns-repeated="12"/>
          <table:table-cell table:number-columns-repeated="16371" table:style-name="ce13"/>
        </table:table-row>
        <table:table-row table:style-name="ro2">
          <table:table-cell office:value-type="string" table:style-name="ce14">
            <text:p>n.</text:p>
          </table:table-cell>
          <table:table-cell office:value-type="string" table:style-name="ce15">
            <text:p>Pr.</text:p>
          </table:table-cell>
          <table:table-cell office:value-type="string" table:style-name="ce15">
            <text:p>comune<text:s/></text:p>
          </table:table-cell>
          <table:table-cell office:value-type="string" table:style-name="ce15">
            <text:p>indirizzo Immobile</text:p>
          </table:table-cell>
          <table:table-cell office:value-type="string" table:style-name="ce15">
            <text:p>destinazione</text:p>
          </table:table-cell>
          <table:table-cell office:value-type="string" table:style-name="ce15">
            <text:p>Proprietari e indirizzo</text:p>
          </table:table-cell>
          <table:table-cell office:value-type="string" table:style-name="ce15">
            <text:p>decorrenza</text:p>
          </table:table-cell>
          <table:table-cell office:value-type="string" table:style-name="ce15">
            <text:p>scadenza</text:p>
          </table:table-cell>
          <table:table-cell office:value-type="string" table:style-name="ce15">
            <text:p>canone iniziale</text:p>
          </table:table-cell>
          <table:table-cell office:value-type="string" table:style-name="ce15">
            <text:p>canone aggiornato</text:p>
          </table:table-cell>
          <table:table-cell office:value-type="string" table:style-name="ce15">
            <text:p>imposte registro (50%)</text:p>
          </table:table-cell>
          <table:table-cell office:value-type="string" table:style-name="ce15">
            <text:p>IVA</text:p>
          </table:table-cell>
          <table:table-cell office:value-type="string" table:style-name="ce16">
            <text:p>oneri condominiali</text:p>
          </table:table-cell>
          <table:table-cell table:number-columns-repeated="16371" table:style-name="ce13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CA</text:p>
          </table:table-cell>
          <table:table-cell office:value-type="string" table:style-name="ce18">
            <text:p>Cagliari</text:p>
          </table:table-cell>
          <table:table-cell office:value-type="string" table:style-name="ce18">
            <text:p>Via Dolcetta, 19</text:p>
          </table:table-cell>
          <table:table-cell office:value-type="string" table:style-name="ce18">
            <text:p>uffici</text:p>
          </table:table-cell>
          <table:table-cell office:value-type="string" table:style-name="ce18">
            <text:p>Immo.Commer.Sud srl - Via Scano n.44 09100 Cagliari</text:p>
          </table:table-cell>
          <table:table-cell office:value-type="date" office:date-value="2009-05-01T00:00:00" table:style-name="ce19">
            <text:p>01-mag-09</text:p>
          </table:table-cell>
          <table:table-cell office:value-type="date" office:date-value="2011-04-30T00:00:00" table:style-name="ce19">
            <text:p>30-apr-11</text:p>
          </table:table-cell>
          <table:table-cell office:value-type="currency" office:value="45110.239999999998" table:style-name="ce20">
            <text:p>€ 45.110,24</text:p>
          </table:table-cell>
          <table:table-cell office:value-type="currency" office:value="47553.689400000003" table:style-name="ce21">
            <text:p>€ 47.553,69</text:p>
          </table:table-cell>
          <table:table-cell office:value-type="currency" office:value="238" table:style-name="ce22">
            <text:p>€ 238,00</text:p>
          </table:table-cell>
          <table:table-cell office:value-type="currency" office:value="10461.811668" table:formula="msoxl:=J3*0.22" table:style-name="ce23">
            <text:p>€ 10.461,81</text:p>
          </table:table-cell>
          <table:table-cell office:value-type="currency" office:value="1644.43" table:number-columns-spanned="1" table:number-rows-spanned="2" table:style-name="ce39">
            <text:p>€ 1.644,43</text:p>
          </table:table-cell>
          <table:table-cell table:number-columns-repeated="16371" table:style-name="ce2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7">
            <text:p>CA</text:p>
          </table:table-cell>
          <table:table-cell office:value-type="string" table:style-name="ce18">
            <text:p>Cagliari</text:p>
          </table:table-cell>
          <table:table-cell office:value-type="string" table:style-name="ce18">
            <text:p>Via Dolcetta, 19</text:p>
          </table:table-cell>
          <table:table-cell office:value-type="string" table:style-name="ce18">
            <text:p>posti auto n°8</text:p>
          </table:table-cell>
          <table:table-cell office:value-type="string" table:style-name="ce18">
            <text:p>Immo.Commer.Sud srl - Via Scano n.44 09100 Cagliari</text:p>
          </table:table-cell>
          <table:table-cell office:value-type="date" office:date-value="2009-05-01T00:00:00" table:style-name="ce19">
            <text:p>01-mag-09</text:p>
          </table:table-cell>
          <table:table-cell office:value-type="date" office:date-value="2011-04-30T00:00:00" table:style-name="ce19">
            <text:p>30-apr-11</text:p>
          </table:table-cell>
          <table:table-cell office:value-type="currency" office:value="7450.91" table:style-name="ce20">
            <text:p>€ 7.450,91</text:p>
          </table:table-cell>
          <table:table-cell office:value-type="currency" office:value="7854.4944999999998" table:style-name="ce21">
            <text:p>€ 7.854,49</text:p>
          </table:table-cell>
          <table:table-cell office:value-type="currency" office:value="39" table:style-name="ce22">
            <text:p>€ 39,00</text:p>
          </table:table-cell>
          <table:table-cell office:value-type="currency" office:value="1727.9887899999999" table:formula="msoxl:=J4*0.22" table:style-name="ce23">
            <text:p>€ 1.727,99</text:p>
          </table:table-cell>
          <table:covered-table-cell/>
          <table:table-cell table:number-columns-repeated="16371" table:style-name="ce2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7">
            <text:p>CA</text:p>
          </table:table-cell>
          <table:table-cell office:value-type="string" table:style-name="ce18">
            <text:p>Cagliari</text:p>
          </table:table-cell>
          <table:table-cell office:value-type="string" table:style-name="ce18">
            <text:p>Via Carloforte 53</text:p>
          </table:table-cell>
          <table:table-cell office:value-type="string" table:style-name="ce18">
            <text:p>posti auto n°2</text:p>
          </table:table-cell>
          <table:table-cell office:value-type="string" table:style-name="ce18">
            <text:p>Picciau Alberto - Via Mameli, 128 09123 Caglairi</text:p>
          </table:table-cell>
          <table:table-cell office:value-type="date" office:date-value="2013-11-01T00:00:00" table:style-name="ce19">
            <text:p>01-nov-13</text:p>
          </table:table-cell>
          <table:table-cell office:value-type="date" office:date-value="2019-10-31T00:00:00" table:style-name="ce19">
            <text:p>31-ott-19</text:p>
          </table:table-cell>
          <table:table-cell office:value-type="currency" office:value="2400" table:style-name="ce20">
            <text:p>€ 2.400,00</text:p>
          </table:table-cell>
          <table:table-cell office:value-type="currency" office:value="2400" table:style-name="ce21">
            <text:p>€ 2.400,00</text:p>
          </table:table-cell>
          <table:table-cell office:value-type="currency" office:value="33.5" table:style-name="ce22">
            <text:p>€ 33,50</text:p>
          </table:table-cell>
          <table:table-cell office:value-type="currency" office:value="528" table:formula="msoxl:=J5*0.22" table:style-name="ce23">
            <text:p>€ 528,00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7">
            <text:p>NU</text:p>
          </table:table-cell>
          <table:table-cell office:value-type="string" table:style-name="ce18">
            <text:p>Nuoro</text:p>
          </table:table-cell>
          <table:table-cell office:value-type="string" table:style-name="ce18">
            <text:p>V.le Europa, 6</text:p>
          </table:table-cell>
          <table:table-cell office:value-type="string" table:style-name="ce18">
            <text:p>posti auto n°5</text:p>
          </table:table-cell>
          <table:table-cell office:value-type="string" table:style-name="ce18">
            <text:p>Ditta Enrico Fu G. Devoto - Viale Europa n°2 08100 Nuoro</text:p>
          </table:table-cell>
          <table:table-cell office:value-type="date" office:date-value="2010-05-01T00:00:00" table:style-name="ce19">
            <text:p>01-mag-10</text:p>
          </table:table-cell>
          <table:table-cell office:value-type="date" office:date-value="2016-04-30T00:00:00" table:style-name="ce19">
            <text:p>30-apr-16</text:p>
          </table:table-cell>
          <table:table-cell office:value-type="currency" office:value="3600" table:style-name="ce20">
            <text:p>€ 3.600,00</text:p>
          </table:table-cell>
          <table:table-cell office:value-type="currency" office:value="3681" table:style-name="ce21">
            <text:p>€ 3.681,00</text:p>
          </table:table-cell>
          <table:table-cell office:value-type="currency" office:value="18.5" table:style-name="ce22">
            <text:p>€ 18,50</text:p>
          </table:table-cell>
          <table:table-cell office:value-type="currency" office:value="809.82" table:formula="msoxl:=J6*0.22" table:style-name="ce23">
            <text:p>€ 809,82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7">
            <text:p>OR</text:p>
          </table:table-cell>
          <table:table-cell office:value-type="string" table:style-name="ce18">
            <text:p>Oristano</text:p>
          </table:table-cell>
          <table:table-cell office:value-type="string" table:style-name="ce18">
            <text:p>Via Arborea 85</text:p>
          </table:table-cell>
          <table:table-cell office:value-type="string" table:style-name="ce18">
            <text:p>magazzino</text:p>
          </table:table-cell>
          <table:table-cell office:value-type="string" table:style-name="ce18">
            <text:p>Esposito Maurizio - loc. Su Forru de Madeddu 09170 Oristano</text:p>
          </table:table-cell>
          <table:table-cell office:value-type="date" office:date-value="2012-11-05T00:00:00" table:style-name="ce19">
            <text:p>05-nov-12</text:p>
          </table:table-cell>
          <table:table-cell office:value-type="date" office:date-value="2014-11-04T00:00:00" table:style-name="ce19">
            <text:p>04-nov-14</text:p>
          </table:table-cell>
          <table:table-cell office:value-type="currency" office:value="2760" table:style-name="ce20">
            <text:p>€ 2.760,00</text:p>
          </table:table-cell>
          <table:table-cell office:value-type="currency" office:value="2795.19" table:style-name="ce21">
            <text:p>€ 2.795,19</text:p>
          </table:table-cell>
          <table:table-cell office:value-type="currency" office:value="28" table:style-name="ce22">
            <text:p>€ 28,00</text:p>
          </table:table-cell>
          <table:table-cell table:style-name="ce26"/>
          <table:table-cell office:value-type="currency" office:value="59.28" table:style-name="ce24">
            <text:p>€ 59,28</text:p>
          </table:table-cell>
          <table:table-cell table:number-columns-repeated="16371" table:style-name="ce25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7">
            <text:p>OR</text:p>
          </table:table-cell>
          <table:table-cell office:value-type="string" table:style-name="ce18">
            <text:p>Oristano</text:p>
          </table:table-cell>
          <table:table-cell office:value-type="string" table:style-name="ce18">
            <text:p>Via Casula, 5</text:p>
          </table:table-cell>
          <table:table-cell office:value-type="string" table:style-name="ce18">
            <text:p>uffici</text:p>
          </table:table-cell>
          <table:table-cell office:value-type="string" table:style-name="ce18">
            <text:p>Frau Irene - Via Firenze, 7 09170 Oristano</text:p>
          </table:table-cell>
          <table:table-cell office:value-type="date" office:date-value="2009-10-21T00:00:00" table:style-name="ce19">
            <text:p>21-ott-09</text:p>
          </table:table-cell>
          <table:table-cell office:value-type="date" office:date-value="2015-10-20T00:00:00" table:style-name="ce19">
            <text:p>20-ott-15</text:p>
          </table:table-cell>
          <table:table-cell office:value-type="currency" office:value="32789.31" table:style-name="ce20">
            <text:p>€ 32.789,31</text:p>
          </table:table-cell>
          <table:table-cell office:value-type="currency" office:value="33207.373699999996" table:style-name="ce21">
            <text:p>€ 33.207,37</text:p>
          </table:table-cell>
          <table:table-cell office:value-type="currency" office:value="332" table:style-name="ce22">
            <text:p>€ 332,00</text:p>
          </table:table-cell>
          <table:table-cell table:style-name="ce26"/>
          <table:table-cell office:value-type="currency" office:value="336.36" table:style-name="ce24">
            <text:p>€ 336,36</text:p>
          </table:table-cell>
          <table:table-cell table:number-columns-repeated="16371" table:style-name="ce25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7">
            <text:p>OR</text:p>
          </table:table-cell>
          <table:table-cell office:value-type="string" table:style-name="ce18">
            <text:p>Oristano</text:p>
          </table:table-cell>
          <table:table-cell office:value-type="string" table:style-name="ce18">
            <text:p>V.le Diaz, 63</text:p>
          </table:table-cell>
          <table:table-cell office:value-type="string" table:style-name="ce18">
            <text:p>uffici</text:p>
          </table:table-cell>
          <table:table-cell office:value-type="string" table:style-name="ce18">
            <text:p>Abis Maria Bonaria, Riccio Andrea e Luca - Via Tarros, 112 09170 Oristano</text:p>
          </table:table-cell>
          <table:table-cell office:value-type="date" office:date-value="2008-11-12T00:00:00" table:style-name="ce19">
            <text:p>12-nov-08</text:p>
          </table:table-cell>
          <table:table-cell office:value-type="date" office:date-value="2009-11-11T00:00:00" table:style-name="ce19">
            <text:p>11-nov-09</text:p>
          </table:table-cell>
          <table:table-cell office:value-type="currency" office:value="64697.53" table:style-name="ce20">
            <text:p>€ 64.697,53</text:p>
          </table:table-cell>
          <table:table-cell office:value-type="currency" office:value="64697.53" table:style-name="ce21">
            <text:p>€ 64.697,53</text:p>
          </table:table-cell>
          <table:table-cell office:value-type="currency" office:value="647" table:style-name="ce22">
            <text:p>€ 647,00</text:p>
          </table:table-cell>
          <table:table-cell table:style-name="ce2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7">
            <text:p>SS</text:p>
          </table:table-cell>
          <table:table-cell office:value-type="string" table:style-name="ce18">
            <text:p>Sassari</text:p>
          </table:table-cell>
          <table:table-cell office:value-type="string" table:style-name="ce18">
            <text:p>V.le Porto Torres, 119 - int. 35</text:p>
          </table:table-cell>
          <table:table-cell office:value-type="string" table:style-name="ce18">
            <text:p>uffici</text:p>
          </table:table-cell>
          <table:table-cell office:value-type="string" table:style-name="ce18">
            <text:p>Nieddu Costruzioni srl - Via Luna e Sole 5D int. 1 07100 Sassari</text:p>
          </table:table-cell>
          <table:table-cell office:value-type="date" office:date-value="2008-02-13T00:00:00" table:style-name="ce19">
            <text:p>13-feb-08</text:p>
          </table:table-cell>
          <table:table-cell office:value-type="date" office:date-value="2015-02-12T00:00:00" table:style-name="ce19">
            <text:p>12-feb-15</text:p>
          </table:table-cell>
          <table:table-cell office:value-type="currency" office:value="7875.6" table:style-name="ce20">
            <text:p>€ 7.875,60</text:p>
          </table:table-cell>
          <table:table-cell office:value-type="currency" office:value="8289.7855" table:style-name="ce21">
            <text:p>€ 8.289,79</text:p>
          </table:table-cell>
          <table:table-cell office:value-type="currency" office:value="41.5" table:style-name="ce22">
            <text:p>€ 41,50</text:p>
          </table:table-cell>
          <table:table-cell office:value-type="currency" office:value="1823.75281" table:formula="msoxl:=J10*0.22" table:style-name="ce23">
            <text:p>€ 1.823,75</text:p>
          </table:table-cell>
          <table:table-cell office:value-type="currency" office:value="4638" table:number-columns-spanned="1" table:number-rows-spanned="3" table:style-name="ce39">
            <text:p>€ 4.638,00</text:p>
          </table:table-cell>
          <table:table-cell table:number-columns-repeated="16371" table:style-name="ce25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7">
            <text:p>SS</text:p>
          </table:table-cell>
          <table:table-cell office:value-type="string" table:style-name="ce18">
            <text:p>Sassari</text:p>
          </table:table-cell>
          <table:table-cell office:value-type="string" table:style-name="ce18">
            <text:p>V.le Porto Torres 119 - 1° piano</text:p>
          </table:table-cell>
          <table:table-cell office:value-type="string" table:style-name="ce18">
            <text:p>uffici</text:p>
          </table:table-cell>
          <table:table-cell office:value-type="string" table:style-name="ce18">
            <text:p>Nieddu Costruzioni srl - Via Luna e Sole 5D int. 1 07100 Sassari</text:p>
          </table:table-cell>
          <table:table-cell office:value-type="date" office:date-value="2008-02-13T00:00:00" table:style-name="ce19">
            <text:p>13-feb-08</text:p>
          </table:table-cell>
          <table:table-cell office:value-type="date" office:date-value="2012-02-12T00:00:00" table:style-name="ce19">
            <text:p>12-feb-12</text:p>
          </table:table-cell>
          <table:table-cell office:value-type="currency" office:value="54358.8" table:style-name="ce20">
            <text:p>€ 54.358,80</text:p>
          </table:table-cell>
          <table:table-cell office:value-type="currency" office:value="57217.563699999999" table:style-name="ce21">
            <text:p>€ 57.217,56</text:p>
          </table:table-cell>
          <table:table-cell office:value-type="currency" office:value="286" table:style-name="ce22">
            <text:p>€ 286,00</text:p>
          </table:table-cell>
          <table:table-cell office:value-type="currency" office:value="12587.864014000001" table:formula="msoxl:=J11*0.22" table:style-name="ce23">
            <text:p>€ 12.587,86</text:p>
          </table:table-cell>
          <table:covered-table-cell/>
          <table:table-cell table:number-columns-repeated="16371" table:style-name="ce25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7">
            <text:p>SS</text:p>
          </table:table-cell>
          <table:table-cell office:value-type="string" table:style-name="ce18">
            <text:p>Sassari</text:p>
          </table:table-cell>
          <table:table-cell office:value-type="string" table:style-name="ce18">
            <text:p>V.le Porto Torres 119</text:p>
          </table:table-cell>
          <table:table-cell office:value-type="string" table:style-name="ce18">
            <text:p>magazzino</text:p>
          </table:table-cell>
          <table:table-cell office:value-type="string" table:style-name="ce18">
            <text:p>Nieddu Costruzioni srl - Via Luna e Sole 5D int. 1 07100 Sassari</text:p>
          </table:table-cell>
          <table:table-cell office:value-type="date" office:date-value="2008-03-12T00:00:00" table:style-name="ce19">
            <text:p>12-mar-08</text:p>
          </table:table-cell>
          <table:table-cell office:value-type="date" office:date-value="2012-03-11T00:00:00" table:style-name="ce19">
            <text:p>11-mar-12</text:p>
          </table:table-cell>
          <table:table-cell office:value-type="currency" office:value="7698" table:style-name="ce20">
            <text:p>€ 7.698,00</text:p>
          </table:table-cell>
          <table:table-cell office:value-type="currency" office:value="8120.8948" table:style-name="ce21">
            <text:p>€ 8.120,89</text:p>
          </table:table-cell>
          <table:table-cell office:value-type="currency" office:value="40.5" table:style-name="ce22">
            <text:p>€ 40,50</text:p>
          </table:table-cell>
          <table:table-cell office:value-type="currency" office:value="1786.5968560000001" table:formula="msoxl:=J12*0.22" table:style-name="ce23">
            <text:p>€ 1.786,60</text:p>
          </table:table-cell>
          <table:covered-table-cell/>
          <table:table-cell table:number-columns-repeated="16371" table:style-name="ce25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Portoscuso</text:p>
          </table:table-cell>
          <table:table-cell office:value-type="string" table:style-name="ce18">
            <text:p>Via Napoli, 7</text:p>
          </table:table-cell>
          <table:table-cell office:value-type="string" table:style-name="ce18">
            <text:p>uffici</text:p>
          </table:table-cell>
          <table:table-cell office:value-type="string" table:style-name="ce18">
            <text:p>Comune di Portoscuso - Via Marco Polo 1</text:p>
          </table:table-cell>
          <table:table-cell office:value-type="date" office:date-value="2012-06-01T00:00:00" table:style-name="ce27">
            <text:p>01/06/2012</text:p>
          </table:table-cell>
          <table:table-cell office:value-type="date" office:date-value="2018-05-31T00:00:00" table:style-name="ce27">
            <text:p>31/05/2018</text:p>
          </table:table-cell>
          <table:table-cell office:value-type="currency" office:value="37000" table:style-name="ce23">
            <text:p>€ 37.000,00</text:p>
          </table:table-cell>
          <table:table-cell office:value-type="currency" office:value="37000" table:style-name="ce28">
            <text:p>€ 37.000,00</text:p>
          </table:table-cell>
          <table:table-cell office:value-type="currency" office:value="370" table:style-name="ce22">
            <text:p>€ 370,00</text:p>
          </table:table-cell>
          <table:table-cell table:style-name="ce26"/>
          <table:table-cell table:style-name="ce24"/>
          <table:table-cell table:number-columns-repeated="16371" table:style-name="ce25"/>
        </table:table-row>
        <table:table-row table:style-name="ro5">
          <table:table-cell table:number-columns-repeated="2" table:style-name="ce29"/>
          <table:table-cell table:number-columns-repeated="5" table:style-name="ce25"/>
          <table:table-cell office:value-type="string" table:style-name="ce30">
            <text:p>Totale</text:p>
          </table:table-cell>
          <table:table-cell office:value-type="currency" office:value="265740.39" table:formula="msoxl:=SUM(I3:I13)" table:style-name="ce31">
            <text:p>€ 265.740,39</text:p>
          </table:table-cell>
          <table:table-cell office:value-type="currency" office:value="272817.52159999998" table:formula="msoxl:=SUM(J3:J13)" table:style-name="ce31">
            <text:p>€ 272.817,52</text:p>
          </table:table-cell>
          <table:table-cell office:value-type="currency" office:value="2074" table:formula="msoxl:=SUM(K3:K13)" table:style-name="ce31">
            <text:p>€ 2.074,00</text:p>
          </table:table-cell>
          <table:table-cell office:value-type="currency" office:value="29725.834138000002" table:formula="msoxl:=SUM(L3:L13)" table:style-name="ce31">
            <text:p>€ 29.725,83</text:p>
          </table:table-cell>
          <table:table-cell office:value-type="currency" office:value="6678.07" table:formula="msoxl:=SUM(M3:M13)" table:style-name="ce32">
            <text:p>€ 6.678,07</text:p>
          </table:table-cell>
          <table:table-cell table:number-columns-repeated="16371" table:style-name="ce25"/>
        </table:table-row>
        <table:table-row table:number-rows-repeated="8" table:style-name="ro6">
          <table:table-cell table:number-columns-repeated="16384"/>
        </table:table-row>
        <table:table-row table:number-rows-repeated="5" table:style-name="ro6">
          <table:table-cell table:number-columns-repeated="6"/>
          <table:table-cell table:style-name="ce37"/>
          <table:table-cell table:number-columns-repeated="16377"/>
        </table:table-row>
        <table:table-row table:number-rows-repeated="1048549" table:style-name="ro6">
          <table:table-cell table:number-columns-repeated="16384"/>
        </table:table-row>
      </table:table>
      <table:table table:name="TOTAL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4" table:default-cell-style-name="ce1"/>
        <table:table-column table:style-name="co18" table:number-columns-repeated="10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58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2">
            <text:p>RIEPILOGO SPESE ANNUALI PER UFFICI, MAGAZZINI E POSTI AUTO<text:s/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2">
            <text:p>Dati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tot. canone aggiornato (imponibile)</text:p>
          </table:table-cell>
          <table:table-cell office:value-type="currency" office:value="272817.52159999998" table:style-name="ce5">
            <text:p>€ 272.817,52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tot. IVA</text:p>
          </table:table-cell>
          <table:table-cell office:value-type="currency" office:value="29725.834138000002" table:style-name="ce7">
            <text:p>€ 29.725,83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tot. imposte registro (50%)</text:p>
          </table:table-cell>
          <table:table-cell office:value-type="currency" office:value="2074" table:style-name="ce7">
            <text:p>€ 2.074,00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ot. oneri condominiali</text:p>
          </table:table-cell>
          <table:table-cell office:value-type="currency" office:value="6678.07" table:style-name="ce9">
            <text:p>€ 6.678,07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OTALE</text:p>
          </table:table-cell>
          <table:table-cell office:value-type="currency" office:value="311295.42573799996" table:formula="msoxl:=SUM(B4:B7)" table:style-name="ce11">
            <text:p>€ 311.295,43</text:p>
          </table:table-cell>
          <table:table-cell table:number-columns-repeated="16382"/>
        </table:table-row>
        <table:table-row table:number-rows-repeated="1048568" table:style-name="ro6">
          <table:table-cell table:number-columns-repeated="16384"/>
        </table:table-row>
      </table:table>
      <table:data-pilot-tables>
        <table:data-pilot-table table:name="Tabella_pivot1" table:target-range-address="TOTALE.A3:TOTALE.B7" table:show-filter-button="false" table:buttons="">
          <table:source-cell-range table:cell-range-address="TrasparenzaUffici.A2:TrasparenzaUffici.M13"/>
          <table:data-pilot-field table:source-field-name="Dati" table:orientation="row" table:is-data-layout-field="true">
            <table:data-pilot-level table:show-empty="true"/>
          </table:data-pilot-field>
          <table:data-pilot-field table:source-field-name="canone aggiornato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VA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mposte registro (50%)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oneri condominiali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° progr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mune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dirizzo Immobi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stinazion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oprietari e indirizz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correnz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cadenz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anone inizial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 </dc:creator>
    <meta:creation-date>2014-02-12T11:00:27Z</meta:creation-date>
    <dc:date>2014-02-14T08:54:47Z</dc:date>
    <meta:print-date>2014-02-14T08:27:38Z</meta:print-date>
  </office:meta>
</office:document-meta>
</file>