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Colore_32_1" style:data-style-name="N0">
      <style:table-cell-properties fo:border-top="thin solid #4F81BD" fo:border-bottom="none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376091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376091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376091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="thin solid #376091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1">
      <style:table-cell-properties fo:border="thin solid #376091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1">
      <style:table-cell-properties fo:border="thin solid #376091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1">
      <style:table-cell-properties fo:border="thin solid #376091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376091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1">
      <style:table-cell-properties fo:border="thin solid #376091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376091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Colore_32_1" style:data-style-name="N0">
      <style:table-cell-properties fo:border-top="none" fo:border-bottom="none" fo:border-left="thin solid #1F497D" fo:border-right="thin solid #1F497D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Colore_32_1" style:data-style-name="N19">
      <style:table-cell-properties fo:border-top="none" fo:border-bottom="none" fo:border-left="thin solid #1F497D" fo:border-right="thin solid #1F497D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Colore_32_1" style:data-style-name="N0">
      <style:table-cell-properties fo:border-top="none" fo:border-bottom="none" fo:border-left="thin solid #1F497D" fo:border-right="thin solid #1F497D" style:vertical-align="middle" fo:wrap-option="wrap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376091" fo:border-bottom="thin solid #376091" fo:border-left="thin solid #376091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376091" fo:border-bottom="thin solid #376091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376091" fo:border-bottom="thin solid #376091" fo:border-left="thin solid #1F497D" fo:border-right="thin solid #376091" style:vertical-align="middle" fo:wrap-option="wrap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376091" style:vertical-align="middle"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fo:border="thin solid #376091" style:vertical-align="middle"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Colore_32_1" style:data-style-name="N0">
      <style:table-cell-properties fo:border="thin solid #376091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376091" style:vertical-align="middle" fo:wrap-option="wrap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ryLocazUfficiTrasparenza" table:style-name="ta1" table:print-ranges="qryLocazUfficiTrasparenza.A1:qryLocazUfficiTrasparenza.M14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5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6" table:default-cell-style-name="ce3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3" table:number-rows-spanned="1" table:style-name="ce27">
            <text:p>ELENCO LOCAZIONI PASSIVE UFFICI, MAGAZZINI E POSTI AUTO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18">
            <text:p>n°</text:p>
          </table:table-cell>
          <table:table-cell office:value-type="string" table:style-name="ce18">
            <text:p>Prov</text:p>
          </table:table-cell>
          <table:table-cell office:value-type="string" table:style-name="ce18">
            <text:p>Comune</text:p>
          </table:table-cell>
          <table:table-cell office:value-type="string" table:style-name="ce18">
            <text:p>destinazione</text:p>
          </table:table-cell>
          <table:table-cell office:value-type="string" table:style-name="ce18">
            <text:p>indirizzo immobile</text:p>
          </table:table-cell>
          <table:table-cell office:value-type="string" table:style-name="ce18">
            <text:p>prorietario e indirizzo</text:p>
          </table:table-cell>
          <table:table-cell office:value-type="string" table:style-name="ce19">
            <text:p>inizio contratto</text:p>
          </table:table-cell>
          <table:table-cell office:value-type="string" table:style-name="ce19">
            <text:p>scadenza</text:p>
          </table:table-cell>
          <table:table-cell office:value-type="string" table:style-name="ce18">
            <text:p>Canone ANNUO iniziale</text:p>
          </table:table-cell>
          <table:table-cell office:value-type="string" table:style-name="ce18">
            <text:p>Canone ANNUO aggiornato</text:p>
            <text:p><text:span text:style-name="T1">(comprensivo della riduzione del 15% dal 1/7/2014)</text:span></text:p>
          </table:table-cell>
          <table:table-cell office:value-type="string" table:style-name="ce18">
            <text:p>importa di registro<text:s/></text:p>
          </table:table-cell>
          <table:table-cell office:value-type="string" table:style-name="ce18">
            <text:p>I.V.A.</text:p>
          </table:table-cell>
          <table:table-cell office:value-type="string" table:style-name="ce20">
            <text:p>oneri condominiali</text:p>
          </table:table-cell>
          <table:table-cell office:value-type="string" table:style-name="ce7">
            <text:p>rata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uffici Dipartimento Geologico</text:p>
          </table:table-cell>
          <table:table-cell office:value-type="string" table:style-name="ce10">
            <text:p>Via Dolcetta, 19</text:p>
          </table:table-cell>
          <table:table-cell office:value-type="string" table:style-name="ce10">
            <text:p>IMMO.COMMER.SUD SrL - Corso Vittorio Emanuele, 400 09100 Cagliari</text:p>
          </table:table-cell>
          <table:table-cell office:value-type="date" office:date-value="1999-05-01T00:00:00" table:style-name="ce11">
            <text:p>01/05/1999</text:p>
          </table:table-cell>
          <table:table-cell office:value-type="date" office:date-value="2017-04-30T00:00:00" table:style-name="ce11">
            <text:p>30/04/2017</text:p>
          </table:table-cell>
          <table:table-cell office:value-type="currency" office:value="45110.239999999998" table:style-name="ce12">
            <text:p>€ 45.110,24</text:p>
          </table:table-cell>
          <table:table-cell office:value-type="currency" office:value="40420.639999999999" table:style-name="ce12">
            <text:p>€ 40.420,64</text:p>
          </table:table-cell>
          <table:table-cell office:value-type="currency" office:value="238" table:style-name="ce12">
            <text:p>€ 238,00</text:p>
          </table:table-cell>
          <table:table-cell office:value-type="currency" office:value="8892.5408000000007" table:style-name="ce13">
            <text:p>€ 8.892,54</text:p>
          </table:table-cell>
          <table:table-cell office:value-type="currency" office:value="1989.88" table:number-columns-spanned="1" table:number-rows-spanned="2" table:style-name="ce14">
            <text:p>€ 1.989,88</text:p>
          </table:table-cell>
          <table:table-cell office:value-type="string" table:style-name="ce15">
            <text:p>mensilità anticipata</text:p>
          </table:table-cell>
          <table:table-cell table:number-columns-repeated="1637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parcheggi</text:p>
          </table:table-cell>
          <table:table-cell office:value-type="string" table:style-name="ce10">
            <text:p>Via Dolcetta, 19</text:p>
          </table:table-cell>
          <table:table-cell office:value-type="string" table:style-name="ce10">
            <text:p>IMMO.COMMER.SUD SrL - Corso Vittorio Emanuele, 400 09100 Cagliari</text:p>
          </table:table-cell>
          <table:table-cell office:value-type="date" office:date-value="2009-05-01T00:00:00" table:style-name="ce11">
            <text:p>01/05/2009</text:p>
          </table:table-cell>
          <table:table-cell office:value-type="date" office:date-value="2014-10-30T00:00:00" table:style-name="ce11">
            <text:p>30/10/2014</text:p>
          </table:table-cell>
          <table:table-cell office:value-type="currency" office:value="7450.91" table:style-name="ce12">
            <text:p>€ 7.450,91</text:p>
          </table:table-cell>
          <table:table-cell office:value-type="currency" office:value="6676.32" table:style-name="ce12">
            <text:p>€ 6.676,32</text:p>
          </table:table-cell>
          <table:table-cell office:value-type="currency" office:value="39" table:style-name="ce12">
            <text:p>€ 39,00</text:p>
          </table:table-cell>
          <table:table-cell office:value-type="currency" office:value="1468.7904000000001" table:style-name="ce13">
            <text:p>€ 1.468,79</text:p>
          </table:table-cell>
          <table:covered-table-cell/>
          <table:table-cell office:value-type="string" table:style-name="ce15">
            <text:p>mensilità anticipata</text:p>
          </table:table-cell>
          <table:table-cell table:number-columns-repeated="1637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2 posti auto</text:p>
          </table:table-cell>
          <table:table-cell office:value-type="string" table:style-name="ce10">
            <text:p>Via Carloforte 53</text:p>
          </table:table-cell>
          <table:table-cell office:value-type="string" table:style-name="ce10">
            <text:p>Picciau Alberto - Via Mameli, 128 09123 Caglairi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9-11-30T00:00:00" table:style-name="ce11">
            <text:p>30/11/2019</text:p>
          </table:table-cell>
          <table:table-cell office:value-type="currency" office:value="2400" table:style-name="ce12">
            <text:p>€ 2.400,00</text:p>
          </table:table-cell>
          <table:table-cell office:value-type="currency" office:value="2400" table:style-name="ce12">
            <text:p>€ 2.400,00</text:p>
          </table:table-cell>
          <table:table-cell office:value-type="currency" office:value="12" table:style-name="ce12">
            <text:p>€ 12,00</text:p>
          </table:table-cell>
          <table:table-cell office:value-type="currency" office:value="528" table:style-name="ce13">
            <text:p>€ 528,00</text:p>
          </table:table-cell>
          <table:table-cell table:style-name="ce16"/>
          <table:table-cell office:value-type="string" table:style-name="ce15">
            <text:p>trimestralità anticipata</text:p>
          </table:table-cell>
          <table:table-cell table:number-columns-repeated="1637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CI</text:p>
          </table:table-cell>
          <table:table-cell office:value-type="string" table:style-name="ce10">
            <text:p>Portoscuso</text:p>
          </table:table-cell>
          <table:table-cell office:value-type="string" table:style-name="ce10">
            <text:p>Uffici Dipartimento Sulcis</text:p>
          </table:table-cell>
          <table:table-cell office:value-type="string" table:style-name="ce10">
            <text:p>Via Napoli, 7</text:p>
          </table:table-cell>
          <table:table-cell office:value-type="string" table:style-name="ce10">
            <text:p>Comune di Portoscuso - Via Marco Polo, 1 09010 Portoscuso</text:p>
          </table:table-cell>
          <table:table-cell office:value-type="date" office:date-value="2012-06-01T00:00:00" table:style-name="ce11">
            <text:p>01/06/2012</text:p>
          </table:table-cell>
          <table:table-cell office:value-type="date" office:date-value="2018-05-31T00:00:00" table:style-name="ce11">
            <text:p>31/05/2018</text:p>
          </table:table-cell>
          <table:table-cell office:value-type="currency" office:value="37000" table:style-name="ce12">
            <text:p>€ 37.000,00</text:p>
          </table:table-cell>
          <table:table-cell office:value-type="currency" office:value="31450" table:style-name="ce12">
            <text:p>€ 31.450,00</text:p>
          </table:table-cell>
          <table:table-cell office:value-type="currency" office:value="370" table:style-name="ce12">
            <text:p>€ 370,00</text:p>
          </table:table-cell>
          <table:table-cell office:value-type="currency" office:value="0" table:style-name="ce13">
            <text:p>€ 0,00</text:p>
          </table:table-cell>
          <table:table-cell table:style-name="ce16"/>
          <table:table-cell office:value-type="string" table:style-name="ce15">
            <text:p>semestralità anticipata</text:p>
          </table:table-cell>
          <table:table-cell table:number-columns-repeated="1637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NU</text:p>
          </table:table-cell>
          <table:table-cell office:value-type="string" table:style-name="ce10">
            <text:p>Nuoro</text:p>
          </table:table-cell>
          <table:table-cell office:value-type="string" table:style-name="ce10">
            <text:p>posti auto Dipartimento Prov.le Nuoro</text:p>
          </table:table-cell>
          <table:table-cell office:value-type="string" table:style-name="ce10">
            <text:p>V.le Europa, 6</text:p>
          </table:table-cell>
          <table:table-cell office:value-type="string" table:style-name="ce10">
            <text:p>Ditta Enrico Fu G. Devoto - Viale Europa n°2 08100 Nuoro</text:p>
          </table:table-cell>
          <table:table-cell office:value-type="date" office:date-value="2010-05-01T00:00:00" table:style-name="ce11">
            <text:p>01/05/2010</text:p>
          </table:table-cell>
          <table:table-cell office:value-type="date" office:date-value="2016-04-30T00:00:00" table:style-name="ce11">
            <text:p>30/04/2016</text:p>
          </table:table-cell>
          <table:table-cell office:value-type="currency" office:value="3600" table:style-name="ce12">
            <text:p>€ 3.600,00</text:p>
          </table:table-cell>
          <table:table-cell office:value-type="currency" office:value="3681" table:style-name="ce12">
            <text:p>€ 3.681,00</text:p>
          </table:table-cell>
          <table:table-cell office:value-type="currency" office:value="18.5" table:style-name="ce12">
            <text:p>€ 18,50</text:p>
          </table:table-cell>
          <table:table-cell office:value-type="currency" office:value="809.82" table:style-name="ce13">
            <text:p>€ 809,82</text:p>
          </table:table-cell>
          <table:table-cell table:style-name="ce16"/>
          <table:table-cell office:value-type="string" table:style-name="ce15">
            <text:p>trimestralità anticipata</text:p>
          </table:table-cell>
          <table:table-cell table:number-columns-repeated="1637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OR</text:p>
          </table:table-cell>
          <table:table-cell office:value-type="string" table:style-name="ce10">
            <text:p>Oristano</text:p>
          </table:table-cell>
          <table:table-cell office:value-type="string" table:style-name="ce10">
            <text:p>archivio e magazzino - Dip. Prov. Oristano</text:p>
          </table:table-cell>
          <table:table-cell office:value-type="string" table:style-name="ce10">
            <text:p>Via Arborea 85</text:p>
          </table:table-cell>
          <table:table-cell office:value-type="string" table:style-name="ce10">
            <text:p>ESPOSITO MAURIZIO - loc. Su Forru de Madeddu 09170 ORISTANO</text:p>
          </table:table-cell>
          <table:table-cell office:value-type="date" office:date-value="2008-11-05T00:00:00" table:style-name="ce11">
            <text:p>05/11/2008</text:p>
          </table:table-cell>
          <table:table-cell office:value-type="date" office:date-value="2014-11-04T00:00:00" table:style-name="ce11">
            <text:p>04/11/2014</text:p>
          </table:table-cell>
          <table:table-cell office:value-type="currency" office:value="2760" table:style-name="ce12">
            <text:p>€ 2.760,00</text:p>
          </table:table-cell>
          <table:table-cell office:value-type="currency" office:value="2375.91" table:style-name="ce12">
            <text:p>€ 2.375,91</text:p>
          </table:table-cell>
          <table:table-cell table:style-name="ce12"/>
          <table:table-cell office:value-type="currency" office:value="0" table:style-name="ce13">
            <text:p>€ 0,00</text:p>
          </table:table-cell>
          <table:table-cell office:value-type="currency" office:value="69.39" table:style-name="ce16">
            <text:p>€ 69,39</text:p>
          </table:table-cell>
          <table:table-cell office:value-type="string" table:style-name="ce15">
            <text:p>trimestralità anticipata</text:p>
          </table:table-cell>
          <table:table-cell table:number-columns-repeated="1637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OR</text:p>
          </table:table-cell>
          <table:table-cell office:value-type="string" table:style-name="ce10">
            <text:p>Oristano</text:p>
          </table:table-cell>
          <table:table-cell office:value-type="string" table:style-name="ce10">
            <text:p>uffici sede Dipartimento Prov.le Oristano</text:p>
          </table:table-cell>
          <table:table-cell office:value-type="string" table:style-name="ce10">
            <text:p>V.le Diaz, 63</text:p>
          </table:table-cell>
          <table:table-cell office:value-type="string" table:style-name="ce10">
            <text:p>ABIS MARIA BONARIA, RICCIO ANDREA E LUCA - Via Tarros, 112 09170 Oristano</text:p>
          </table:table-cell>
          <table:table-cell office:value-type="date" office:date-value="2008-11-12T00:00:00" table:style-name="ce11">
            <text:p>12/11/2008</text:p>
          </table:table-cell>
          <table:table-cell office:value-type="date" office:date-value="2009-11-11T00:00:00" table:style-name="ce11">
            <text:p>11/11/2009</text:p>
          </table:table-cell>
          <table:table-cell office:value-type="currency" office:value="64697.53" table:style-name="ce12">
            <text:p>€ 64.697,53</text:p>
          </table:table-cell>
          <table:table-cell office:value-type="currency" office:value="64697.53" table:style-name="ce12">
            <text:p>€ 64.697,53</text:p>
          </table:table-cell>
          <table:table-cell office:value-type="currency" office:value="647" table:style-name="ce12">
            <text:p>€ 647,00</text:p>
          </table:table-cell>
          <table:table-cell office:value-type="currency" office:value="0" table:style-name="ce13">
            <text:p>€ 0,00</text:p>
          </table:table-cell>
          <table:table-cell table:style-name="ce16"/>
          <table:table-cell office:value-type="string" table:style-name="ce15">
            <text:p>trimestralità anticipata</text:p>
          </table:table-cell>
          <table:table-cell table:number-columns-repeated="1637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OR</text:p>
          </table:table-cell>
          <table:table-cell office:value-type="string" table:style-name="ce10">
            <text:p>Oristano</text:p>
          </table:table-cell>
          <table:table-cell office:value-type="string" table:style-name="ce17">
            <text:p>uffici e laboratorio amianto - Dip. Oristano</text:p>
          </table:table-cell>
          <table:table-cell office:value-type="string" table:style-name="ce10">
            <text:p>Via Casula, 5</text:p>
          </table:table-cell>
          <table:table-cell office:value-type="string" table:style-name="ce10">
            <text:p>FRAU IRENE - Via Firenze, 7 09170 Oristano</text:p>
          </table:table-cell>
          <table:table-cell office:value-type="date" office:date-value="2009-10-21T00:00:00" table:style-name="ce11">
            <text:p>21/10/2009</text:p>
          </table:table-cell>
          <table:table-cell office:value-type="date" office:date-value="2015-10-20T00:00:00" table:style-name="ce11">
            <text:p>20/10/2015</text:p>
          </table:table-cell>
          <table:table-cell office:value-type="currency" office:value="32789.31" table:style-name="ce12">
            <text:p>€ 32.789,31</text:p>
          </table:table-cell>
          <table:table-cell office:value-type="currency" office:value="28226.27" table:style-name="ce12">
            <text:p>€ 28.226,27</text:p>
          </table:table-cell>
          <table:table-cell office:value-type="currency" office:value="282.5" table:style-name="ce12">
            <text:p>€ 282,50</text:p>
          </table:table-cell>
          <table:table-cell office:value-type="currency" office:value="0" table:style-name="ce13">
            <text:p>€ 0,00</text:p>
          </table:table-cell>
          <table:table-cell office:value-type="currency" office:value="585" table:style-name="ce16">
            <text:p>€ 585,00</text:p>
          </table:table-cell>
          <table:table-cell office:value-type="string" table:style-name="ce15">
            <text:p>trimestralità anticipata</text:p>
          </table:table-cell>
          <table:table-cell table:number-columns-repeated="1637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SS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uffici/archivio Dipartimento Meteoclimatico</text:p>
          </table:table-cell>
          <table:table-cell office:value-type="string" table:style-name="ce10">
            <text:p>V.le Porto Torres, 119 - int. 35</text:p>
          </table:table-cell>
          <table:table-cell office:value-type="string" table:style-name="ce10">
            <text:p>Nieddu Costruzioni srl - Via Luna e Sole 50/D int. 1 07100 Sassari</text:p>
          </table:table-cell>
          <table:table-cell office:value-type="date" office:date-value="2003-02-14T00:00:00" table:style-name="ce11">
            <text:p>14/02/2003</text:p>
          </table:table-cell>
          <table:table-cell office:value-type="date" office:date-value="2018-02-15T00:00:00" table:style-name="ce11">
            <text:p>15/02/2018</text:p>
          </table:table-cell>
          <table:table-cell office:value-type="currency" office:value="7875.6" table:style-name="ce12">
            <text:p>€ 7.875,60</text:p>
          </table:table-cell>
          <table:table-cell office:value-type="currency" office:value="7046.32" table:style-name="ce12">
            <text:p>€ 7.046,32</text:p>
          </table:table-cell>
          <table:table-cell office:value-type="currency" office:value="41.5" table:style-name="ce12">
            <text:p>€ 41,50</text:p>
          </table:table-cell>
          <table:table-cell office:value-type="currency" office:value="1550.1904" table:style-name="ce13">
            <text:p>€ 1.550,19</text:p>
          </table:table-cell>
          <table:table-cell office:value-type="currency" office:value="5147.6400000000003" table:number-columns-spanned="1" table:number-rows-spanned="3" table:style-name="ce14">
            <text:p>€ 5.147,64</text:p>
          </table:table-cell>
          <table:table-cell office:value-type="string" table:style-name="ce15">
            <text:p>mensilità anticipata</text:p>
          </table:table-cell>
          <table:table-cell table:number-columns-repeated="1637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SS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uffici Dipartimento Meteoclimatico</text:p>
          </table:table-cell>
          <table:table-cell office:value-type="string" table:style-name="ce10">
            <text:p>V.le Porto Torres 119 - 1° piano</text:p>
          </table:table-cell>
          <table:table-cell office:value-type="string" table:style-name="ce10">
            <text:p>Nieddu Costruzioni srl - Via Luna e Sole 50/D int. 1 07100 Sassari</text:p>
          </table:table-cell>
          <table:table-cell office:value-type="date" office:date-value="1994-12-14T00:00:00" table:style-name="ce11">
            <text:p>14/12/1994</text:p>
          </table:table-cell>
          <table:table-cell office:value-type="date" office:date-value="2018-02-15T00:00:00" table:style-name="ce11">
            <text:p>15/02/2018</text:p>
          </table:table-cell>
          <table:table-cell office:value-type="currency" office:value="54358.8" table:style-name="ce12">
            <text:p>€ 54.358,80</text:p>
          </table:table-cell>
          <table:table-cell office:value-type="currency" office:value="48634.93" table:style-name="ce12">
            <text:p>€ 48.634,93</text:p>
          </table:table-cell>
          <table:table-cell office:value-type="currency" office:value="286" table:style-name="ce12">
            <text:p>€ 286,00</text:p>
          </table:table-cell>
          <table:table-cell office:value-type="currency" office:value="10699.684600000001" table:style-name="ce13">
            <text:p>€ 10.699,68</text:p>
          </table:table-cell>
          <table:covered-table-cell/>
          <table:table-cell office:value-type="string" table:style-name="ce15">
            <text:p>mensilità anticipata</text:p>
          </table:table-cell>
          <table:table-cell table:number-columns-repeated="1637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SS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magazzino Dipartimento Meteoclimatico</text:p>
          </table:table-cell>
          <table:table-cell office:value-type="string" table:style-name="ce10">
            <text:p>V.le Porto Torres 119</text:p>
          </table:table-cell>
          <table:table-cell office:value-type="string" table:style-name="ce10">
            <text:p>Nieddu Costruzioni srl - Via Luna e Sole 50/D int. 1 07100 Sassari</text:p>
          </table:table-cell>
          <table:table-cell office:value-type="date" office:date-value="1995-03-14T00:00:00" table:style-name="ce11">
            <text:p>14/03/1995</text:p>
          </table:table-cell>
          <table:table-cell office:value-type="date" office:date-value="2019-03-15T00:00:00" table:style-name="ce11">
            <text:p>15/03/2019</text:p>
          </table:table-cell>
          <table:table-cell office:value-type="currency" office:value="7698" table:style-name="ce12">
            <text:p>€ 7.698,00</text:p>
          </table:table-cell>
          <table:table-cell office:value-type="currency" office:value="6902.76" table:style-name="ce12">
            <text:p>€ 6.902,76</text:p>
          </table:table-cell>
          <table:table-cell office:value-type="currency" office:value="40.5" table:style-name="ce12">
            <text:p>€ 40,50</text:p>
          </table:table-cell>
          <table:table-cell office:value-type="currency" office:value="1518.6071999999999" table:style-name="ce13">
            <text:p>€ 1.518,61</text:p>
          </table:table-cell>
          <table:covered-table-cell/>
          <table:table-cell office:value-type="string" table:style-name="ce15">
            <text:p>mensilità anticipata</text:p>
          </table:table-cell>
          <table:table-cell table:number-columns-repeated="16370"/>
        </table:table-row>
        <table:table-row table:style-name="ro6">
          <table:table-cell table:number-columns-repeated="7" table:style-name="ce4"/>
          <table:table-cell office:value-type="string" table:style-name="ce24">
            <text:p>totale</text:p>
          </table:table-cell>
          <table:table-cell office:value-type="currency" office:value="265740.39" table:formula="msoxl:=SUM(I3:I13)" table:style-name="ce25">
            <text:p>€ 265.740,39</text:p>
          </table:table-cell>
          <table:table-cell office:value-type="currency" office:value="242511.68" table:formula="msoxl:=SUM(J3:J13)" table:style-name="ce25">
            <text:p>€ 242.511,68</text:p>
          </table:table-cell>
          <table:table-cell office:value-type="currency" office:value="1975" table:formula="msoxl:=SUM(K3:K13)" table:style-name="ce25">
            <text:p>€ 1.975,00</text:p>
          </table:table-cell>
          <table:table-cell office:value-type="currency" office:value="25467.633399999999" table:formula="msoxl:=SUM(L3:L13)" table:style-name="ce25">
            <text:p>€ 25.467,63</text:p>
          </table:table-cell>
          <table:table-cell office:value-type="currency" office:value="7791.91" table:formula="msoxl:=SUM(M3:M13)" table:style-name="ce25">
            <text:p>€ 7.791,91</text:p>
          </table:table-cell>
          <table:table-cell table:style-name="ce26"/>
          <table:table-cell table:number-columns-repeated="16370"/>
        </table:table-row>
        <table:table-row table:number-rows-repeated="1048562" table:style-name="ro7">
          <table:table-cell table:number-columns-repeated="16384"/>
        </table:table-row>
      </table:table>
      <table:database-ranges>
        <table:database-range table:target-range-address="qryLocazUfficiTrasparenza.A2:qryLocazUfficiTrasparenza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in" fo:margin-right="0.196850393700787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/>Agenzia Regionale per la Protezione dell’Ambiente della Sardegna - ARPAS<text:s/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sula</meta:initial-creator>
    <dc:creator>ffanni</dc:creator>
    <meta:creation-date>2015-02-09T08:21:24Z</meta:creation-date>
    <dc:date>2015-02-11T09:51:34Z</dc:date>
    <meta:print-date>2015-02-11T09:50:20Z</meta:print-date>
  </office:meta>
</office:document-meta>
</file>