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8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01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17</text:p>
          </table:table-cell>
          <table:table-cell office:value-type="string" table:style-name="ce7">
            <text:p>PREVISIONI ANNO 2018</text:p>
          </table:table-cell>
          <table:table-cell office:value-type="string" table:style-name="ce7">
            <text:p>PREVISIONI ANNO 201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8"/>
          <table:covered-table-cell table:number-columns-repeated="2"/>
          <table:table-cell office:value-type="string" table:style-name="ce9">
            <text:p>DISAVANZO DI AMMINISTRAZIONE</text:p>
          </table:table-cell>
          <table:table-cell table:style-name="ce10"/>
          <table:table-cell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3"/>
          <table:table-cell office:value-type="string" table:style-name="ce14">
            <text:p>MISSIONE</text:p>
          </table:table-cell>
          <table:table-cell office:value-type="string" table:style-name="ce15">
            <text:p>01</text:p>
          </table:table-cell>
          <table:table-cell office:value-type="string" table:number-columns-spanned="2" table:number-rows-spanned="1" table:style-name="ce109">
            <text:p>SERVIZI ISTITUZIONALI E GENERALI, DI GESTIONE E DI CONTROLLO</text:p>
          </table:table-cell>
          <table:covered-table-cell/>
          <table:table-cell table:number-columns-repeated="4" table:style-name="ce16"/>
          <table:table-cell table:style-name="ce1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0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1</text:p>
          </table:table-cell>
          <table:table-cell office:value-type="string" table:number-columns-spanned="3" table:number-rows-spanned="1" table:style-name="ce96">
            <text:p>ORGANI ISTITUZIONALI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4850" table:style-name="ce23">
            <text:p>4.850,00</text:p>
          </table:table-cell>
          <table:table-cell office:value-type="string" table:style-name="ce24">
            <text:p>previsione di competenza</text:p>
          </table:table-cell>
          <table:table-cell office:value-type="float" office:value="91500" table:style-name="ce25">
            <text:p>91.500,00</text:p>
          </table:table-cell>
          <table:table-cell office:value-type="float" office:value="92000" table:style-name="ce26">
            <text:p>92.000,00</text:p>
          </table:table-cell>
          <table:table-cell office:value-type="float" office:value="92000" table:style-name="ce25">
            <text:p>92.000,00</text:p>
          </table:table-cell>
          <table:table-cell office:value-type="float" office:value="92000" table:style-name="ce23">
            <text:p>92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10.00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98100" table:style-name="ce33">
            <text:p>98.100,00</text:p>
          </table:table-cell>
          <table:table-cell office:value-type="float" office:value="55350" table:style-name="ce33">
            <text:p>55.350,0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1</text:p>
          </table:table-cell>
          <table:table-cell office:value-type="string" table:number-columns-spanned="1" table:number-rows-spanned="4" table:style-name="ce106">
            <text:p>ORGANI ISTITUZIONALI</text:p>
          </table:table-cell>
          <table:table-cell office:value-type="float" office:value="4850" table:style-name="ce35">
            <text:p>4.850,00</text:p>
          </table:table-cell>
          <table:table-cell office:value-type="string" table:style-name="ce36">
            <text:p>previsione di competenza</text:p>
          </table:table-cell>
          <table:table-cell office:value-type="float" office:value="91500" table:style-name="ce37">
            <text:p>91.500,00</text:p>
          </table:table-cell>
          <table:table-cell office:value-type="float" office:value="92000" table:style-name="ce38">
            <text:p>92.000,00</text:p>
          </table:table-cell>
          <table:table-cell office:value-type="float" office:value="92000" table:style-name="ce23">
            <text:p>92.000,00</text:p>
          </table:table-cell>
          <table:table-cell office:value-type="float" office:value="92000" table:style-name="ce23">
            <text:p>92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10.00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98100" table:style-name="ce45">
            <text:p>98.100,00</text:p>
          </table:table-cell>
          <table:table-cell office:value-type="float" office:value="55350" table:style-name="ce45">
            <text:p>55.35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02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2</text:p>
          </table:table-cell>
          <table:table-cell office:value-type="string" table:number-columns-spanned="3" table:number-rows-spanned="1" table:style-name="ce96">
            <text:p>SEGRETERIA GENERALE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952769.08" table:style-name="ce26">
            <text:p>952.769,08</text:p>
          </table:table-cell>
          <table:table-cell office:value-type="float" office:value="952769.08" table:style-name="ce25">
            <text:p>952.769,08</text:p>
          </table:table-cell>
          <table:table-cell office:value-type="float" office:value="952769.08" table:style-name="ce23">
            <text:p>952.769,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string" table:style-name="ce33">
            <text:p>0,00</text:p>
          </table:table-cell>
          <table:table-cell office:value-type="float" office:value="476384.54" table:style-name="ce33">
            <text:p>476.384,54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2</text:p>
          </table:table-cell>
          <table:table-cell office:value-type="string" table:number-columns-spanned="1" table:number-rows-spanned="4" table:style-name="ce106">
            <text:p>SEGRETERIA GENERALE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952769.08" table:style-name="ce38">
            <text:p>952.769,08</text:p>
          </table:table-cell>
          <table:table-cell office:value-type="float" office:value="952769.08" table:style-name="ce23">
            <text:p>952.769,08</text:p>
          </table:table-cell>
          <table:table-cell office:value-type="float" office:value="952769.08" table:style-name="ce23">
            <text:p>952.769,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string" table:style-name="ce45">
            <text:p>0,00</text:p>
          </table:table-cell>
          <table:table-cell office:value-type="float" office:value="476384.54" table:style-name="ce45">
            <text:p>476.384,5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03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3</text:p>
          </table:table-cell>
          <table:table-cell office:value-type="string" table:number-columns-spanned="3" table:number-rows-spanned="1" table:style-name="ce96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466811.31" table:style-name="ce23">
            <text:p>466.811,31</text:p>
          </table:table-cell>
          <table:table-cell office:value-type="string" table:style-name="ce24">
            <text:p>previsione di competenza</text:p>
          </table:table-cell>
          <table:table-cell office:value-type="float" office:value="2686687.17" table:style-name="ce25">
            <text:p>2.686.687,17</text:p>
          </table:table-cell>
          <table:table-cell office:value-type="float" office:value="3491293.57" table:style-name="ce26">
            <text:p>3.491.293,57</text:p>
          </table:table-cell>
          <table:table-cell office:value-type="float" office:value="3278228.66" table:style-name="ce25">
            <text:p>3.278.228,66</text:p>
          </table:table-cell>
          <table:table-cell office:value-type="float" office:value="3294928.66" table:style-name="ce23">
            <text:p>3.294.928,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1.625.089,56)</text:p>
          </table:table-cell>
          <table:table-cell office:value-type="string" table:style-name="ce29">
            <text:p>(120.185,13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32.581,91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2568341.19" table:style-name="ce33">
            <text:p>2.568.341,19</text:p>
          </table:table-cell>
          <table:table-cell office:value-type="float" office:value="2502614.15" table:style-name="ce33">
            <text:p>2.502.614,1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985.77" table:style-name="ce23">
            <text:p>985,77</text:p>
          </table:table-cell>
          <table:table-cell office:value-type="string" table:style-name="ce24">
            <text:p>previsione di competenza</text:p>
          </table:table-cell>
          <table:table-cell office:value-type="float" office:value="149260.07999999999" table:style-name="ce25">
            <text:p>149.260,08</text:p>
          </table:table-cell>
          <table:table-cell office:value-type="float" office:value="4000" table:style-name="ce26">
            <text:p>4.000,00</text:p>
          </table:table-cell>
          <table:table-cell office:value-type="string" table:style-name="ce25">
            <text:p>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65022.18" table:style-name="ce33">
            <text:p>65.022,18</text:p>
          </table:table-cell>
          <table:table-cell office:value-type="float" office:value="4985.7700000000004" table:style-name="ce33">
            <text:p>4.985,77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3</text:p>
          </table:table-cell>
          <table:table-cell office:value-type="string" table:number-columns-spanned="1" table:number-rows-spanned="4" table:style-name="ce106">
            <text:p>GESTIONE ECONOMICA, FINANZIARIA, <text:s/>PROGRAMMAZIONE, PROVVEDITORATO</text:p>
          </table:table-cell>
          <table:table-cell office:value-type="float" office:value="467797.08" table:style-name="ce35">
            <text:p>467.797,08</text:p>
          </table:table-cell>
          <table:table-cell office:value-type="string" table:style-name="ce36">
            <text:p>previsione di competenza</text:p>
          </table:table-cell>
          <table:table-cell office:value-type="float" office:value="2835947.25" table:style-name="ce37">
            <text:p>2.835.947,25</text:p>
          </table:table-cell>
          <table:table-cell office:value-type="float" office:value="3495293.57" table:style-name="ce38">
            <text:p>3.495.293,57</text:p>
          </table:table-cell>
          <table:table-cell office:value-type="float" office:value="3278228.66" table:style-name="ce23">
            <text:p>3.278.228,66</text:p>
          </table:table-cell>
          <table:table-cell office:value-type="float" office:value="3294928.66" table:style-name="ce23">
            <text:p>3.294.928,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1.625.089,56)</text:p>
          </table:table-cell>
          <table:table-cell office:value-type="string" table:style-name="ce29">
            <text:p>(120.185,13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132.581,91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2633363.37" table:style-name="ce45">
            <text:p>2.633.363,37</text:p>
          </table:table-cell>
          <table:table-cell office:value-type="float" office:value="2507599.92" table:style-name="ce45">
            <text:p>2.507.599,92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06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6</text:p>
          </table:table-cell>
          <table:table-cell office:value-type="string" table:number-columns-spanned="3" table:number-rows-spanned="1" table:style-name="ce96">
            <text:p>UFFICIO TECNIC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85169.35" table:style-name="ce23">
            <text:p>85.169,35</text:p>
          </table:table-cell>
          <table:table-cell office:value-type="string" table:style-name="ce24">
            <text:p>previsione di competenza</text:p>
          </table:table-cell>
          <table:table-cell office:value-type="float" office:value="467450.6" table:style-name="ce25">
            <text:p>467.450,60</text:p>
          </table:table-cell>
          <table:table-cell office:value-type="float" office:value="1061181.24" table:style-name="ce26">
            <text:p>1.061.181,24</text:p>
          </table:table-cell>
          <table:table-cell office:value-type="float" office:value="1056940.68" table:style-name="ce25">
            <text:p>1.056.940,68</text:p>
          </table:table-cell>
          <table:table-cell office:value-type="float" office:value="907825.79" table:style-name="ce23">
            <text:p>907.825,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121.098,02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73.355,4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455000" table:style-name="ce33">
            <text:p>455.000,00</text:p>
          </table:table-cell>
          <table:table-cell office:value-type="float" office:value="621176.75" table:style-name="ce33">
            <text:p>621.176,7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464381.91" table:style-name="ce23">
            <text:p>464.381,91</text:p>
          </table:table-cell>
          <table:table-cell office:value-type="string" table:style-name="ce24">
            <text:p>previsione di competenza</text:p>
          </table:table-cell>
          <table:table-cell office:value-type="float" office:value="2074755.06" table:style-name="ce25">
            <text:p>2.074.755,06</text:p>
          </table:table-cell>
          <table:table-cell office:value-type="float" office:value="2649574.65" table:style-name="ce26">
            <text:p>2.649.574,65</text:p>
          </table:table-cell>
          <table:table-cell office:value-type="float" office:value="15000" table:style-name="ce25">
            <text:p>15.000,00</text:p>
          </table:table-cell>
          <table:table-cell office:value-type="float" office:value="15000" table:style-name="ce23">
            <text:p>1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445.574,6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750000" table:style-name="ce33">
            <text:p>750.000,00</text:p>
          </table:table-cell>
          <table:table-cell office:value-type="float" office:value="1074809.8700000001" table:style-name="ce33">
            <text:p>1.074.809,87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6</text:p>
          </table:table-cell>
          <table:table-cell office:value-type="string" table:number-columns-spanned="1" table:number-rows-spanned="4" table:style-name="ce106">
            <text:p>UFFICIO TECNICO</text:p>
          </table:table-cell>
          <table:table-cell office:value-type="float" office:value="549551.26" table:style-name="ce35">
            <text:p>549.551,26</text:p>
          </table:table-cell>
          <table:table-cell office:value-type="string" table:style-name="ce36">
            <text:p>previsione di competenza</text:p>
          </table:table-cell>
          <table:table-cell office:value-type="float" office:value="2542205.66" table:style-name="ce37">
            <text:p>2.542.205,66</text:p>
          </table:table-cell>
          <table:table-cell office:value-type="float" office:value="3710755.8899999997" table:style-name="ce38">
            <text:p>3.710.755,89</text:p>
          </table:table-cell>
          <table:table-cell office:value-type="float" office:value="1071940.68" table:style-name="ce23">
            <text:p>1.071.940,68</text:p>
          </table:table-cell>
          <table:table-cell office:value-type="float" office:value="922825.79" table:style-name="ce23">
            <text:p>922.825,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121.098,02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518.930,1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1205000" table:style-name="ce45">
            <text:p>1.205.000,00</text:p>
          </table:table-cell>
          <table:table-cell office:value-type="float" office:value="1695986.62" table:style-name="ce45">
            <text:p>1.695.986,62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08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8</text:p>
          </table:table-cell>
          <table:table-cell office:value-type="string" table:number-columns-spanned="3" table:number-rows-spanned="1" table:style-name="ce96">
            <text:p>STATISTICA E SISTEMI INFORMATIVI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122238.73" table:style-name="ce23">
            <text:p>122.238,73</text:p>
          </table:table-cell>
          <table:table-cell office:value-type="string" table:style-name="ce24">
            <text:p>previsione di competenza</text:p>
          </table:table-cell>
          <table:table-cell office:value-type="float" office:value="460416.1" table:style-name="ce25">
            <text:p>460.416,10</text:p>
          </table:table-cell>
          <table:table-cell office:value-type="float" office:value="1078313.8500000001" table:style-name="ce26">
            <text:p>1.078.313,85</text:p>
          </table:table-cell>
          <table:table-cell office:value-type="float" office:value="1121608.45" table:style-name="ce25">
            <text:p>1.121.608,45</text:p>
          </table:table-cell>
          <table:table-cell office:value-type="float" office:value="1156608.45" table:style-name="ce23">
            <text:p>1.156.608,4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298.019,97)</text:p>
          </table:table-cell>
          <table:table-cell office:value-type="string" table:style-name="ce29">
            <text:p>(59.254,34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3.048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344950.89" table:style-name="ce33">
            <text:p>344.950,89</text:p>
          </table:table-cell>
          <table:table-cell office:value-type="float" office:value="719490.96" table:style-name="ce33">
            <text:p>719.490,96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382329.89" table:style-name="ce23">
            <text:p>382.329,89</text:p>
          </table:table-cell>
          <table:table-cell office:value-type="string" table:style-name="ce24">
            <text:p>previsione di competenza</text:p>
          </table:table-cell>
          <table:table-cell office:value-type="float" office:value="1418627.43" table:style-name="ce25">
            <text:p>1.418.627,43</text:p>
          </table:table-cell>
          <table:table-cell office:value-type="float" office:value="1593256.49" table:style-name="ce26">
            <text:p>1.593.256,49</text:p>
          </table:table-cell>
          <table:table-cell office:value-type="string" table:style-name="ce25">
            <text:p>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510.256,4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853981.61" table:style-name="ce33">
            <text:p>853.981,61</text:p>
          </table:table-cell>
          <table:table-cell office:value-type="float" office:value="1042586.38" table:style-name="ce33">
            <text:p>1.042.586,38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8</text:p>
          </table:table-cell>
          <table:table-cell office:value-type="string" table:number-columns-spanned="1" table:number-rows-spanned="4" table:style-name="ce106">
            <text:p>STATISTICA E SISTEMI INFORMATIVI</text:p>
          </table:table-cell>
          <table:table-cell office:value-type="float" office:value="504568.62" table:style-name="ce35">
            <text:p>504.568,62</text:p>
          </table:table-cell>
          <table:table-cell office:value-type="string" table:style-name="ce36">
            <text:p>previsione di competenza</text:p>
          </table:table-cell>
          <table:table-cell office:value-type="float" office:value="1879043.5299999998" table:style-name="ce37">
            <text:p>1.879.043,53</text:p>
          </table:table-cell>
          <table:table-cell office:value-type="float" office:value="2671570.34" table:style-name="ce38">
            <text:p>2.671.570,34</text:p>
          </table:table-cell>
          <table:table-cell office:value-type="float" office:value="1121608.45" table:style-name="ce23">
            <text:p>1.121.608,45</text:p>
          </table:table-cell>
          <table:table-cell office:value-type="float" office:value="1156608.45" table:style-name="ce23">
            <text:p>1.156.608,4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298.019,97)</text:p>
          </table:table-cell>
          <table:table-cell office:value-type="string" table:style-name="ce29">
            <text:p>(59.254,34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523.304,49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1198932.5" table:style-name="ce45">
            <text:p>1.198.932,50</text:p>
          </table:table-cell>
          <table:table-cell office:value-type="float" office:value="1762077.34" table:style-name="ce45">
            <text:p>1.762.077,3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10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10</text:p>
          </table:table-cell>
          <table:table-cell office:value-type="string" table:number-columns-spanned="3" table:number-rows-spanned="1" table:style-name="ce96">
            <text:p>RISORSE UMANE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915574.91" table:style-name="ce23">
            <text:p>915.574,91</text:p>
          </table:table-cell>
          <table:table-cell office:value-type="string" table:style-name="ce24">
            <text:p>previsione di competenza</text:p>
          </table:table-cell>
          <table:table-cell office:value-type="float" office:value="26836200.57" table:style-name="ce25">
            <text:p>26.836.200,57</text:p>
          </table:table-cell>
          <table:table-cell office:value-type="float" office:value="8262526.5199999996" table:style-name="ce26">
            <text:p>8.262.526,52</text:p>
          </table:table-cell>
          <table:table-cell office:value-type="float" office:value="3378279.61" table:style-name="ce25">
            <text:p>3.378.279,61</text:p>
          </table:table-cell>
          <table:table-cell office:value-type="float" office:value="3378279.61" table:style-name="ce23">
            <text:p>3.378.279,6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237.510,20)</text:p>
          </table:table-cell>
          <table:table-cell office:value-type="string" table:style-name="ce29">
            <text:p>(236.315,2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5.334.567,09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23085650.510000002" table:style-name="ce33">
            <text:p>23.085.650,51</text:p>
          </table:table-cell>
          <table:table-cell office:value-type="float" office:value="6802340.8700000001" table:style-name="ce33">
            <text:p>6.802.340,87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10</text:p>
          </table:table-cell>
          <table:table-cell office:value-type="string" table:number-columns-spanned="1" table:number-rows-spanned="4" table:style-name="ce106">
            <text:p>RISORSE UMANE</text:p>
          </table:table-cell>
          <table:table-cell office:value-type="float" office:value="915574.91" table:style-name="ce35">
            <text:p>915.574,91</text:p>
          </table:table-cell>
          <table:table-cell office:value-type="string" table:style-name="ce36">
            <text:p>previsione di competenza</text:p>
          </table:table-cell>
          <table:table-cell office:value-type="float" office:value="26836200.57" table:style-name="ce37">
            <text:p>26.836.200,57</text:p>
          </table:table-cell>
          <table:table-cell office:value-type="float" office:value="8262526.5199999996" table:style-name="ce38">
            <text:p>8.262.526,52</text:p>
          </table:table-cell>
          <table:table-cell office:value-type="float" office:value="3378279.61" table:style-name="ce23">
            <text:p>3.378.279,61</text:p>
          </table:table-cell>
          <table:table-cell office:value-type="float" office:value="3378279.61" table:style-name="ce23">
            <text:p>3.378.279,6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237.510,20)</text:p>
          </table:table-cell>
          <table:table-cell office:value-type="string" table:style-name="ce29">
            <text:p>(236.315,2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5.334.567,09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23085650.510000002" table:style-name="ce45">
            <text:p>23.085.650,51</text:p>
          </table:table-cell>
          <table:table-cell office:value-type="float" office:value="6802340.8700000001" table:style-name="ce45">
            <text:p>6.802.340,87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11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11</text:p>
          </table:table-cell>
          <table:table-cell office:value-type="string" table:number-columns-spanned="3" table:number-rows-spanned="1" table:style-name="ce96">
            <text:p>ALTRI SERVIZI GENERALI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12124.4" table:style-name="ce23">
            <text:p>12.124,40</text:p>
          </table:table-cell>
          <table:table-cell office:value-type="string" table:style-name="ce24">
            <text:p>previsione di competenza</text:p>
          </table:table-cell>
          <table:table-cell office:value-type="float" office:value="411914.67000000004" table:style-name="ce25">
            <text:p>411.914,67</text:p>
          </table:table-cell>
          <table:table-cell office:value-type="float" office:value="179133.85" table:style-name="ce26">
            <text:p>179.133,85</text:p>
          </table:table-cell>
          <table:table-cell office:value-type="float" office:value="50500" table:style-name="ce25">
            <text:p>50.500,00</text:p>
          </table:table-cell>
          <table:table-cell office:value-type="float" office:value="65500" table:style-name="ce23">
            <text:p>65.5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25.376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31.633,8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295846.65000000002" table:style-name="ce33">
            <text:p>295.846,65</text:p>
          </table:table-cell>
          <table:table-cell office:value-type="float" office:value="176258.25" table:style-name="ce33">
            <text:p>176.258,2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11</text:p>
          </table:table-cell>
          <table:table-cell office:value-type="string" table:number-columns-spanned="1" table:number-rows-spanned="4" table:style-name="ce106">
            <text:p>ALTRI SERVIZI GENERALI</text:p>
          </table:table-cell>
          <table:table-cell office:value-type="float" office:value="12124.4" table:style-name="ce35">
            <text:p>12.124,40</text:p>
          </table:table-cell>
          <table:table-cell office:value-type="string" table:style-name="ce36">
            <text:p>previsione di competenza</text:p>
          </table:table-cell>
          <table:table-cell office:value-type="float" office:value="411914.67000000004" table:style-name="ce37">
            <text:p>411.914,67</text:p>
          </table:table-cell>
          <table:table-cell office:value-type="float" office:value="179133.85" table:style-name="ce38">
            <text:p>179.133,85</text:p>
          </table:table-cell>
          <table:table-cell office:value-type="float" office:value="50500" table:style-name="ce23">
            <text:p>50.500,00</text:p>
          </table:table-cell>
          <table:table-cell office:value-type="float" office:value="65500" table:style-name="ce23">
            <text:p>65.5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25.376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131.633,85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295846.65000000002" table:style-name="ce45">
            <text:p>295.846,65</text:p>
          </table:table-cell>
          <table:table-cell office:value-type="float" office:value="176258.25" table:style-name="ce45">
            <text:p>176.258,25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01</text:p>
          </table:table-cell>
          <table:table-cell office:value-type="string" table:number-columns-spanned="1" table:number-rows-spanned="4" table:style-name="ce94">
            <text:p>SERVIZI ISTITUZIONALI E GENERALI, DI GESTIONE E DI CONTROLLO</text:p>
          </table:table-cell>
          <table:table-cell office:value-type="float" office:value="2454466.27" table:style-name="ce48">
            <text:p>2.454.466,27</text:p>
          </table:table-cell>
          <table:table-cell office:value-type="string" table:style-name="ce49">
            <text:p>previsione di competenza</text:p>
          </table:table-cell>
          <table:table-cell office:value-type="float" office:value="34596811.68" table:style-name="ce50">
            <text:p>34.596.811,68</text:p>
          </table:table-cell>
          <table:table-cell office:value-type="float" office:value="19364049.25" table:style-name="ce50">
            <text:p>19.364.049,25</text:p>
          </table:table-cell>
          <table:table-cell office:value-type="float" office:value="9945326.4800000004" table:style-name="ce50">
            <text:p>9.945.326,48</text:p>
          </table:table-cell>
          <table:table-cell office:value-type="float" office:value="9862911.5899999999" table:style-name="ce48">
            <text:p>9.862.911,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2.317.093,75)</text:p>
          </table:table-cell>
          <table:table-cell office:value-type="string" table:style-name="ce55">
            <text:p>(415.754,67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6.641.017,44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28516893.030000001" table:style-name="ce60">
            <text:p>28.516.893,03</text:p>
          </table:table-cell>
          <table:table-cell office:value-type="float" office:value="13475997.539999999" table:style-name="ce61">
            <text:p>13.475.997,54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09</text:p>
          </table:table-cell>
          <table:table-cell office:value-type="string" table:number-columns-spanned="2" table:number-rows-spanned="1" table:style-name="ce111">
            <text:p>SVILUPPO SOSTENIBILE E TUTELA DEL TERRITORIO E DELL'AMBIENTE</text:p>
          </table:table-cell>
          <table:covered-table-cell/>
          <table:table-cell table:number-columns-repeated="4" table:style-name="ce21"/>
          <table:table-cell table:style-name="ce2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1</text:p>
          </table:table-cell>
          <table:table-cell office:value-type="string" table:number-columns-spanned="3" table:number-rows-spanned="1" table:style-name="ce96">
            <text:p>DIFESA DEL SUOL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645000.07999999996" table:style-name="ce26">
            <text:p>645.000,08</text:p>
          </table:table-cell>
          <table:table-cell office:value-type="float" office:value="761280.08" table:style-name="ce25">
            <text:p>761.280,08</text:p>
          </table:table-cell>
          <table:table-cell office:value-type="float" office:value="736750.07999999996" table:style-name="ce23">
            <text:p>736.750,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string" table:style-name="ce33">
            <text:p>0,00</text:p>
          </table:table-cell>
          <table:table-cell office:value-type="float" office:value="331670.03999999998" table:style-name="ce33">
            <text:p>331.670,04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90000" table:style-name="ce26">
            <text:p>90.000,00</text:p>
          </table:table-cell>
          <table:table-cell office:value-type="float" office:value="20000" table:style-name="ce25">
            <text:p>20.00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string" table:style-name="ce33">
            <text:p>0,00</text:p>
          </table:table-cell>
          <table:table-cell office:value-type="float" office:value="30000" table:style-name="ce33">
            <text:p>30.000,0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1</text:p>
          </table:table-cell>
          <table:table-cell office:value-type="string" table:number-columns-spanned="1" table:number-rows-spanned="4" table:style-name="ce106">
            <text:p>DIFESA DEL SUOLO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735000.08" table:style-name="ce38">
            <text:p>735.000,08</text:p>
          </table:table-cell>
          <table:table-cell office:value-type="float" office:value="781280.08" table:style-name="ce23">
            <text:p>781.280,08</text:p>
          </table:table-cell>
          <table:table-cell office:value-type="float" office:value="736750.07999999996" table:style-name="ce23">
            <text:p>736.750,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string" table:style-name="ce45">
            <text:p>0,00</text:p>
          </table:table-cell>
          <table:table-cell office:value-type="float" office:value="361670.04" table:style-name="ce45">
            <text:p>361.670,0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2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2</text:p>
          </table:table-cell>
          <table:table-cell office:value-type="string" table:number-columns-spanned="3" table:number-rows-spanned="1" table:style-name="ce96">
            <text:p>TUTELA, VALORIZZAZIONE E RECUPERO AMBIENTALE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3472.35" table:style-name="ce23">
            <text:p>3.472,35</text:p>
          </table:table-cell>
          <table:table-cell office:value-type="string" table:style-name="ce24">
            <text:p>previsione di competenza</text:p>
          </table:table-cell>
          <table:table-cell office:value-type="float" office:value="30392" table:style-name="ce25">
            <text:p>30.392,00</text:p>
          </table:table-cell>
          <table:table-cell office:value-type="float" office:value="3694538.72" table:style-name="ce26">
            <text:p>3.694.538,72</text:p>
          </table:table-cell>
          <table:table-cell office:value-type="float" office:value="3686146.72" table:style-name="ce25">
            <text:p>3.686.146,72</text:p>
          </table:table-cell>
          <table:table-cell office:value-type="float" office:value="3676146.72" table:style-name="ce23">
            <text:p>3.676.146,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4.392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16892" table:style-name="ce33">
            <text:p>16.892,00</text:p>
          </table:table-cell>
          <table:table-cell office:value-type="float" office:value="1860937.71" table:style-name="ce33">
            <text:p>1.860.937,71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float" office:value="184000" table:style-name="ce25">
            <text:p>184.000,00</text:p>
          </table:table-cell>
          <table:table-cell office:value-type="float" office:value="181629.65" table:style-name="ce26">
            <text:p>181.629,65</text:p>
          </table:table-cell>
          <table:table-cell office:value-type="float" office:value="90000" table:style-name="ce25">
            <text:p>90.00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.629,65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20000" table:style-name="ce33">
            <text:p>20.000,00</text:p>
          </table:table-cell>
          <table:table-cell office:value-type="float" office:value="121629.65" table:style-name="ce33">
            <text:p>121.629,6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2</text:p>
          </table:table-cell>
          <table:table-cell office:value-type="string" table:number-columns-spanned="1" table:number-rows-spanned="4" table:style-name="ce106">
            <text:p>TUTELA, VALORIZZAZIONE E RECUPERO AMBIENTALE</text:p>
          </table:table-cell>
          <table:table-cell office:value-type="float" office:value="3472.35" table:style-name="ce35">
            <text:p>3.472,35</text:p>
          </table:table-cell>
          <table:table-cell office:value-type="string" table:style-name="ce36">
            <text:p>previsione di competenza</text:p>
          </table:table-cell>
          <table:table-cell office:value-type="float" office:value="214392" table:style-name="ce37">
            <text:p>214.392,00</text:p>
          </table:table-cell>
          <table:table-cell office:value-type="float" office:value="3876168.37" table:style-name="ce38">
            <text:p>3.876.168,37</text:p>
          </table:table-cell>
          <table:table-cell office:value-type="float" office:value="3776146.72" table:style-name="ce23">
            <text:p>3.776.146,72</text:p>
          </table:table-cell>
          <table:table-cell office:value-type="float" office:value="3676146.72" table:style-name="ce23">
            <text:p>3.676.146,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6.021,65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36892" table:style-name="ce45">
            <text:p>36.892,00</text:p>
          </table:table-cell>
          <table:table-cell office:value-type="float" office:value="1982567.36" table:style-name="ce45">
            <text:p>1.982.567,36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3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3</text:p>
          </table:table-cell>
          <table:table-cell office:value-type="string" table:number-columns-spanned="3" table:number-rows-spanned="1" table:style-name="ce96">
            <text:p>RIFIUTI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243123.68" table:style-name="ce26">
            <text:p>243.123,68</text:p>
          </table:table-cell>
          <table:table-cell office:value-type="float" office:value="243123.68" table:style-name="ce25">
            <text:p>243.123,68</text:p>
          </table:table-cell>
          <table:table-cell office:value-type="float" office:value="243123.68" table:style-name="ce23">
            <text:p>243.123,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string" table:style-name="ce33">
            <text:p>0,00</text:p>
          </table:table-cell>
          <table:table-cell office:value-type="float" office:value="121561.84" table:style-name="ce33">
            <text:p>121.561,84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3</text:p>
          </table:table-cell>
          <table:table-cell office:value-type="string" table:number-columns-spanned="1" table:number-rows-spanned="4" table:style-name="ce106">
            <text:p>RIFIUTI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243123.68" table:style-name="ce38">
            <text:p>243.123,68</text:p>
          </table:table-cell>
          <table:table-cell office:value-type="float" office:value="243123.68" table:style-name="ce23">
            <text:p>243.123,68</text:p>
          </table:table-cell>
          <table:table-cell office:value-type="float" office:value="243123.68" table:style-name="ce23">
            <text:p>243.123,6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string" table:style-name="ce45">
            <text:p>0,00</text:p>
          </table:table-cell>
          <table:table-cell office:value-type="float" office:value="121561.84" table:style-name="ce45">
            <text:p>121.561,84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4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4</text:p>
          </table:table-cell>
          <table:table-cell office:value-type="string" table:number-columns-spanned="3" table:number-rows-spanned="1" table:style-name="ce96">
            <text:p>SERVIZIO IDRICO INTEGRAT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string" table:style-name="ce25">
            <text:p>0,00</text:p>
          </table:table-cell>
          <table:table-cell office:value-type="float" office:value="1066340.17" table:style-name="ce26">
            <text:p>1.066.340,17</text:p>
          </table:table-cell>
          <table:table-cell office:value-type="float" office:value="1066340.17" table:style-name="ce25">
            <text:p>1.066.340,17</text:p>
          </table:table-cell>
          <table:table-cell office:value-type="float" office:value="1066340.17" table:style-name="ce23">
            <text:p>1.066.340,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string" table:style-name="ce33">
            <text:p>0,00</text:p>
          </table:table-cell>
          <table:table-cell office:value-type="float" office:value="533170.07999999996" table:style-name="ce33">
            <text:p>533.170,08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4</text:p>
          </table:table-cell>
          <table:table-cell office:value-type="string" table:number-columns-spanned="1" table:number-rows-spanned="4" table:style-name="ce106">
            <text:p>SERVIZIO IDRICO INTEGRATO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string" table:style-name="ce37">
            <text:p>0,00</text:p>
          </table:table-cell>
          <table:table-cell office:value-type="float" office:value="1066340.17" table:style-name="ce38">
            <text:p>1.066.340,17</text:p>
          </table:table-cell>
          <table:table-cell office:value-type="float" office:value="1066340.17" table:style-name="ce23">
            <text:p>1.066.340,17</text:p>
          </table:table-cell>
          <table:table-cell office:value-type="float" office:value="1066340.17" table:style-name="ce23">
            <text:p>1.066.340,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string" table:style-name="ce45">
            <text:p>0,00</text:p>
          </table:table-cell>
          <table:table-cell office:value-type="float" office:value="533170.07999999996" table:style-name="ce45">
            <text:p>533.170,08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6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6</text:p>
          </table:table-cell>
          <table:table-cell office:value-type="string" table:number-columns-spanned="3" table:number-rows-spanned="1" table:style-name="ce96">
            <text:p>TUTELA E VALORIZZAZIONE DELLE RISORSE IDRICHE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457747.91" table:style-name="ce23">
            <text:p>457.747,91</text:p>
          </table:table-cell>
          <table:table-cell office:value-type="string" table:style-name="ce24">
            <text:p>previsione di competenza</text:p>
          </table:table-cell>
          <table:table-cell office:value-type="float" office:value="1615265.14" table:style-name="ce25">
            <text:p>1.615.265,14</text:p>
          </table:table-cell>
          <table:table-cell office:value-type="float" office:value="3674442.4" table:style-name="ce26">
            <text:p>3.674.442,40</text:p>
          </table:table-cell>
          <table:table-cell office:value-type="float" office:value="3198999.33" table:style-name="ce25">
            <text:p>3.198.999,33</text:p>
          </table:table-cell>
          <table:table-cell office:value-type="float" office:value="3155526.33" table:style-name="ce23">
            <text:p>3.155.526,3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129.198,00)</text:p>
          </table:table-cell>
          <table:table-cell office:value-type="string" table:style-name="ce29">
            <text:p>(258.335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26.443,0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816081.38" table:style-name="ce33">
            <text:p>816.081,38</text:p>
          </table:table-cell>
          <table:table-cell office:value-type="float" office:value="2653270.65" table:style-name="ce33">
            <text:p>2.653.270,6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8559.93" table:style-name="ce23">
            <text:p>8.559,93</text:p>
          </table:table-cell>
          <table:table-cell office:value-type="string" table:style-name="ce24">
            <text:p>previsione di competenza</text:p>
          </table:table-cell>
          <table:table-cell office:value-type="float" office:value="362700" table:style-name="ce25">
            <text:p>362.700,00</text:p>
          </table:table-cell>
          <table:table-cell office:value-type="float" office:value="393009.85" table:style-name="ce26">
            <text:p>393.009,85</text:p>
          </table:table-cell>
          <table:table-cell office:value-type="float" office:value="25000" table:style-name="ce25">
            <text:p>25.000,00</text:p>
          </table:table-cell>
          <table:table-cell office:value-type="float" office:value="25000" table:style-name="ce23">
            <text:p>2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44.826,78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89974.94" table:style-name="ce33">
            <text:p>89.974,94</text:p>
          </table:table-cell>
          <table:table-cell office:value-type="float" office:value="263386.71000000002" table:style-name="ce33">
            <text:p>263.386,71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6</text:p>
          </table:table-cell>
          <table:table-cell office:value-type="string" table:number-columns-spanned="1" table:number-rows-spanned="4" table:style-name="ce106">
            <text:p>TUTELA E VALORIZZAZIONE DELLE RISORSE IDRICHE</text:p>
          </table:table-cell>
          <table:table-cell office:value-type="float" office:value="466307.84000000003" table:style-name="ce35">
            <text:p>466.307,84</text:p>
          </table:table-cell>
          <table:table-cell office:value-type="string" table:style-name="ce36">
            <text:p>previsione di competenza</text:p>
          </table:table-cell>
          <table:table-cell office:value-type="float" office:value="1977965.14" table:style-name="ce37">
            <text:p>1.977.965,14</text:p>
          </table:table-cell>
          <table:table-cell office:value-type="float" office:value="4067452.25" table:style-name="ce38">
            <text:p>4.067.452,25</text:p>
          </table:table-cell>
          <table:table-cell office:value-type="float" office:value="3223999.33" table:style-name="ce23">
            <text:p>3.223.999,33</text:p>
          </table:table-cell>
          <table:table-cell office:value-type="float" office:value="3180526.33" table:style-name="ce23">
            <text:p>3.180.526,3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129.198,00)</text:p>
          </table:table-cell>
          <table:table-cell office:value-type="string" table:style-name="ce29">
            <text:p>(258.335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271.269,85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906056.32" table:style-name="ce45">
            <text:p>906.056,32</text:p>
          </table:table-cell>
          <table:table-cell office:value-type="float" office:value="2916657.36" table:style-name="ce45">
            <text:p>2.916.657,36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0908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8</text:p>
          </table:table-cell>
          <table:table-cell office:value-type="string" table:number-columns-spanned="3" table:number-rows-spanned="1" table:style-name="ce96">
            <text:p>QUALITÀ DELL'ARIA E RIDUZIONE DELL'INQUINAMENT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380382.26" table:style-name="ce23">
            <text:p>380.382,26</text:p>
          </table:table-cell>
          <table:table-cell office:value-type="string" table:style-name="ce24">
            <text:p>previsione di competenza</text:p>
          </table:table-cell>
          <table:table-cell office:value-type="float" office:value="1802591.11" table:style-name="ce25">
            <text:p>1.802.591,11</text:p>
          </table:table-cell>
          <table:table-cell office:value-type="float" office:value="2678215.08" table:style-name="ce26">
            <text:p>2.678.215,08</text:p>
          </table:table-cell>
          <table:table-cell office:value-type="float" office:value="2475054.64" table:style-name="ce25">
            <text:p>2.475.054,64</text:p>
          </table:table-cell>
          <table:table-cell office:value-type="float" office:value="2475054.64" table:style-name="ce23">
            <text:p>2.475.054,6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1.292.000,00)</text:p>
          </table:table-cell>
          <table:table-cell office:value-type="string" table:style-name="ce29">
            <text:p>(871.366,1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92.148,4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1569375" table:style-name="ce33">
            <text:p>1.569.375,00</text:p>
          </table:table-cell>
          <table:table-cell office:value-type="float" office:value="2065058.05" table:style-name="ce33">
            <text:p>2.065.058,05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float" office:value="277230" table:style-name="ce25">
            <text:p>277.230,00</text:p>
          </table:table-cell>
          <table:table-cell office:value-type="float" office:value="262230" table:style-name="ce26">
            <text:p>262.230,00</text:p>
          </table:table-cell>
          <table:table-cell office:value-type="string" table:style-name="ce25">
            <text:p>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7625" table:style-name="ce33">
            <text:p>7.625,00</text:p>
          </table:table-cell>
          <table:table-cell office:value-type="float" office:value="40000" table:style-name="ce33">
            <text:p>40.000,0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8</text:p>
          </table:table-cell>
          <table:table-cell office:value-type="string" table:number-columns-spanned="1" table:number-rows-spanned="4" table:style-name="ce106">
            <text:p>QUALITÀ DELL'ARIA E RIDUZIONE DELL'INQUINAMENTO</text:p>
          </table:table-cell>
          <table:table-cell office:value-type="float" office:value="380382.26" table:style-name="ce35">
            <text:p>380.382,26</text:p>
          </table:table-cell>
          <table:table-cell office:value-type="string" table:style-name="ce36">
            <text:p>previsione di competenza</text:p>
          </table:table-cell>
          <table:table-cell office:value-type="float" office:value="2079821.11" table:style-name="ce37">
            <text:p>2.079.821,11</text:p>
          </table:table-cell>
          <table:table-cell office:value-type="float" office:value="2940445.08" table:style-name="ce38">
            <text:p>2.940.445,08</text:p>
          </table:table-cell>
          <table:table-cell office:value-type="float" office:value="2475054.64" table:style-name="ce23">
            <text:p>2.475.054,64</text:p>
          </table:table-cell>
          <table:table-cell office:value-type="float" office:value="2475054.64" table:style-name="ce23">
            <text:p>2.475.054,6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1.292.000,00)</text:p>
          </table:table-cell>
          <table:table-cell office:value-type="string" table:style-name="ce29">
            <text:p>(871.366,1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192.148,47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1577000" table:style-name="ce45">
            <text:p>1.577.000,00</text:p>
          </table:table-cell>
          <table:table-cell office:value-type="float" office:value="2105058.0499999998" table:style-name="ce45">
            <text:p>2.105.058,05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09</text:p>
          </table:table-cell>
          <table:table-cell office:value-type="string" table:number-columns-spanned="1" table:number-rows-spanned="4" table:style-name="ce94">
            <text:p>SVILUPPO SOSTENIBILE E TUTELA DEL TERRITORIO E DELL'AMBIENTE</text:p>
          </table:table-cell>
          <table:table-cell office:value-type="float" office:value="850162.45" table:style-name="ce48">
            <text:p>850.162,45</text:p>
          </table:table-cell>
          <table:table-cell office:value-type="string" table:style-name="ce49">
            <text:p>previsione di competenza</text:p>
          </table:table-cell>
          <table:table-cell office:value-type="float" office:value="4272178.25" table:style-name="ce50">
            <text:p>4.272.178,25</text:p>
          </table:table-cell>
          <table:table-cell office:value-type="float" office:value="12928529.629999999" table:style-name="ce50">
            <text:p>12.928.529,63</text:p>
          </table:table-cell>
          <table:table-cell office:value-type="float" office:value="11565944.620000001" table:style-name="ce50">
            <text:p>11.565.944,62</text:p>
          </table:table-cell>
          <table:table-cell office:value-type="float" office:value="11377941.620000001" table:style-name="ce48">
            <text:p>11.377.941,6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1.421.198,00)</text:p>
          </table:table-cell>
          <table:table-cell office:value-type="string" table:style-name="ce55">
            <text:p>(1.129.701,1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469.439,97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2519948.3200000003" table:style-name="ce60">
            <text:p>2.519.948,32</text:p>
          </table:table-cell>
          <table:table-cell office:value-type="float" office:value="8020684.7299999995" table:style-name="ce61">
            <text:p>8.020.684,73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11</text:p>
          </table:table-cell>
          <table:table-cell office:value-type="string" table:number-columns-spanned="2" table:number-rows-spanned="1" table:style-name="ce111">
            <text:p>SOCCORSO CIVILE</text:p>
          </table:table-cell>
          <table:covered-table-cell/>
          <table:table-cell table:number-columns-repeated="4" table:style-name="ce21"/>
          <table:table-cell table:style-name="ce2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110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1</text:p>
          </table:table-cell>
          <table:table-cell office:value-type="string" table:number-columns-spanned="3" table:number-rows-spanned="1" table:style-name="ce96">
            <text:p>SISTEMA DI PROTEZIONE CIVILE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528071.48" table:style-name="ce23">
            <text:p>528.071,48</text:p>
          </table:table-cell>
          <table:table-cell office:value-type="string" table:style-name="ce24">
            <text:p>previsione di competenza</text:p>
          </table:table-cell>
          <table:table-cell office:value-type="float" office:value="1571981.97" table:style-name="ce25">
            <text:p>1.571.981,97</text:p>
          </table:table-cell>
          <table:table-cell office:value-type="float" office:value="3533356.1" table:style-name="ce26">
            <text:p>3.533.356,10</text:p>
          </table:table-cell>
          <table:table-cell office:value-type="float" office:value="3628766.01" table:style-name="ce25">
            <text:p>3.628.766,01</text:p>
          </table:table-cell>
          <table:table-cell office:value-type="float" office:value="3529506.51" table:style-name="ce23">
            <text:p>3.529.506,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348.611,45)</text:p>
          </table:table-cell>
          <table:table-cell office:value-type="string" table:style-name="ce29">
            <text:p>(6.126,84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9.583,57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937764.98" table:style-name="ce33">
            <text:p>937.764,98</text:p>
          </table:table-cell>
          <table:table-cell office:value-type="float" office:value="2208187.7999999998" table:style-name="ce33">
            <text:p>2.208.187,8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444361.1" table:style-name="ce23">
            <text:p>444.361,10</text:p>
          </table:table-cell>
          <table:table-cell office:value-type="string" table:style-name="ce24">
            <text:p>previsione di competenza</text:p>
          </table:table-cell>
          <table:table-cell office:value-type="float" office:value="7049167.8499999996" table:style-name="ce25">
            <text:p>7.049.167,85</text:p>
          </table:table-cell>
          <table:table-cell office:value-type="float" office:value="6588821.6399999997" table:style-name="ce26">
            <text:p>6.588.821,64</text:p>
          </table:table-cell>
          <table:table-cell office:value-type="float" office:value="53317.82" table:style-name="ce25">
            <text:p>53.317,82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1.581,12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4.340.041,42)</text:p>
          </table:table-cell>
          <table:table-cell office:value-type="string" table:style-name="ce29">
            <text:p>(1.581,12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879000" table:style-name="ce33">
            <text:p>879.000,00</text:p>
          </table:table-cell>
          <table:table-cell office:value-type="float" office:value="3187703.81" table:style-name="ce33">
            <text:p>3.187.703,81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1</text:p>
          </table:table-cell>
          <table:table-cell office:value-type="string" table:number-columns-spanned="1" table:number-rows-spanned="4" table:style-name="ce106">
            <text:p>SISTEMA DI PROTEZIONE CIVILE</text:p>
          </table:table-cell>
          <table:table-cell office:value-type="float" office:value="972432.58" table:style-name="ce35">
            <text:p>972.432,58</text:p>
          </table:table-cell>
          <table:table-cell office:value-type="string" table:style-name="ce36">
            <text:p>previsione di competenza</text:p>
          </table:table-cell>
          <table:table-cell office:value-type="float" office:value="8621149.8200000003" table:style-name="ce37">
            <text:p>8.621.149,82</text:p>
          </table:table-cell>
          <table:table-cell office:value-type="float" office:value="10122177.74" table:style-name="ce38">
            <text:p>10.122.177,74</text:p>
          </table:table-cell>
          <table:table-cell office:value-type="float" office:value="3682083.8299999996" table:style-name="ce23">
            <text:p>3.682.083,83</text:p>
          </table:table-cell>
          <table:table-cell office:value-type="float" office:value="3529506.51" table:style-name="ce23">
            <text:p>3.529.506,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348.611,45)</text:p>
          </table:table-cell>
          <table:table-cell office:value-type="string" table:style-name="ce29">
            <text:p>(7.707,96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4.349.624,99)</text:p>
          </table:table-cell>
          <table:table-cell office:value-type="string" table:style-name="ce42">
            <text:p>(1.581,12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1816764.98" table:style-name="ce45">
            <text:p>1.816.764,98</text:p>
          </table:table-cell>
          <table:table-cell office:value-type="float" office:value="5395891.6099999994" table:style-name="ce45">
            <text:p>5.395.891,61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11</text:p>
          </table:table-cell>
          <table:table-cell office:value-type="string" table:number-columns-spanned="1" table:number-rows-spanned="4" table:style-name="ce94">
            <text:p>SOCCORSO CIVILE</text:p>
          </table:table-cell>
          <table:table-cell office:value-type="float" office:value="972432.58" table:style-name="ce48">
            <text:p>972.432,58</text:p>
          </table:table-cell>
          <table:table-cell office:value-type="string" table:style-name="ce49">
            <text:p>previsione di competenza</text:p>
          </table:table-cell>
          <table:table-cell office:value-type="float" office:value="8621149.8200000003" table:style-name="ce50">
            <text:p>8.621.149,82</text:p>
          </table:table-cell>
          <table:table-cell office:value-type="float" office:value="10122177.74" table:style-name="ce50">
            <text:p>10.122.177,74</text:p>
          </table:table-cell>
          <table:table-cell office:value-type="float" office:value="3682083.8299999996" table:style-name="ce50">
            <text:p>3.682.083,83</text:p>
          </table:table-cell>
          <table:table-cell office:value-type="float" office:value="3529506.51" table:style-name="ce48">
            <text:p>3.529.506,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348.611,45)</text:p>
          </table:table-cell>
          <table:table-cell office:value-type="string" table:style-name="ce55">
            <text:p>(7.707,96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4.349.624,99)</text:p>
          </table:table-cell>
          <table:table-cell office:value-type="string" table:style-name="ce53">
            <text:p>(1.581,12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1816764.98" table:style-name="ce60">
            <text:p>1.816.764,98</text:p>
          </table:table-cell>
          <table:table-cell office:value-type="float" office:value="5395891.6099999994" table:style-name="ce61">
            <text:p>5.395.891,61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13</text:p>
          </table:table-cell>
          <table:table-cell office:value-type="string" table:number-columns-spanned="2" table:number-rows-spanned="1" table:style-name="ce111">
            <text:p>TUTELA DELLA SALUTE</text:p>
          </table:table-cell>
          <table:covered-table-cell/>
          <table:table-cell table:number-columns-repeated="4" table:style-name="ce21"/>
          <table:table-cell table:style-name="ce2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1307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7</text:p>
          </table:table-cell>
          <table:table-cell office:value-type="string" table:number-columns-spanned="3" table:number-rows-spanned="1" table:style-name="ce96">
            <text:p>ULTERIORI SPESE IN MATERIA SANITARIA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299248.77" table:style-name="ce23">
            <text:p>299.248,77</text:p>
          </table:table-cell>
          <table:table-cell office:value-type="string" table:style-name="ce24">
            <text:p>previsione di competenza</text:p>
          </table:table-cell>
          <table:table-cell office:value-type="float" office:value="1153080.48" table:style-name="ce25">
            <text:p>1.153.080,48</text:p>
          </table:table-cell>
          <table:table-cell office:value-type="float" office:value="4686721.71" table:style-name="ce26">
            <text:p>4.686.721,71</text:p>
          </table:table-cell>
          <table:table-cell office:value-type="float" office:value="4489325.91" table:style-name="ce25">
            <text:p>4.489.325,91</text:p>
          </table:table-cell>
          <table:table-cell office:value-type="float" office:value="4544337.78" table:style-name="ce23">
            <text:p>4.544.337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877.515,49)</text:p>
          </table:table-cell>
          <table:table-cell office:value-type="string" table:style-name="ce29">
            <text:p>(619.967,58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252.395,8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1022575.28" table:style-name="ce33">
            <text:p>1.022.575,28</text:p>
          </table:table-cell>
          <table:table-cell office:value-type="float" office:value="2479017.5299999998" table:style-name="ce33">
            <text:p>2.479.017,53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2</text:p>
          </table:table-cell>
          <table:table-cell office:value-type="string" table:number-columns-spanned="1" table:number-rows-spanned="4" table:style-name="ce100">
            <text:p>SPESE IN CONTO CAPITALE</text:p>
          </table:table-cell>
          <table:table-cell office:value-type="float" office:value="201661.69" table:style-name="ce23">
            <text:p>201.661,69</text:p>
          </table:table-cell>
          <table:table-cell office:value-type="string" table:style-name="ce24">
            <text:p>previsione di competenza</text:p>
          </table:table-cell>
          <table:table-cell office:value-type="float" office:value="2571169.81" table:style-name="ce25">
            <text:p>2.571.169,81</text:p>
          </table:table-cell>
          <table:table-cell office:value-type="float" office:value="2636901.5099999998" table:style-name="ce26">
            <text:p>2.636.901,51</text:p>
          </table:table-cell>
          <table:table-cell office:value-type="string" table:style-name="ce25">
            <text:p>0,00</text:p>
          </table:table-cell>
          <table:table-cell office:value-type="string" table:style-name="ce23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1.396.901,51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480000" table:style-name="ce33">
            <text:p>480.000,00</text:p>
          </table:table-cell>
          <table:table-cell office:value-type="float" office:value="1713563.2" table:style-name="ce33">
            <text:p>1.713.563,2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7</text:p>
          </table:table-cell>
          <table:table-cell office:value-type="string" table:number-columns-spanned="1" table:number-rows-spanned="4" table:style-name="ce106">
            <text:p>ULTERIORI SPESE IN MATERIA SANITARIA</text:p>
          </table:table-cell>
          <table:table-cell office:value-type="float" office:value="500910.46" table:style-name="ce35">
            <text:p>500.910,46</text:p>
          </table:table-cell>
          <table:table-cell office:value-type="string" table:style-name="ce36">
            <text:p>previsione di competenza</text:p>
          </table:table-cell>
          <table:table-cell office:value-type="float" office:value="3724250.29" table:style-name="ce37">
            <text:p>3.724.250,29</text:p>
          </table:table-cell>
          <table:table-cell office:value-type="float" office:value="7323623.2199999997" table:style-name="ce38">
            <text:p>7.323.623,22</text:p>
          </table:table-cell>
          <table:table-cell office:value-type="float" office:value="4489325.91" table:style-name="ce23">
            <text:p>4.489.325,91</text:p>
          </table:table-cell>
          <table:table-cell office:value-type="float" office:value="4544337.78" table:style-name="ce23">
            <text:p>4.544.337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877.515,49)</text:p>
          </table:table-cell>
          <table:table-cell office:value-type="string" table:style-name="ce29">
            <text:p>(619.967,58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1.649.297,31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1502575.28" table:style-name="ce45">
            <text:p>1.502.575,28</text:p>
          </table:table-cell>
          <table:table-cell office:value-type="float" office:value="4192580.7299999995" table:style-name="ce45">
            <text:p>4.192.580,73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13</text:p>
          </table:table-cell>
          <table:table-cell office:value-type="string" table:number-columns-spanned="1" table:number-rows-spanned="4" table:style-name="ce94">
            <text:p>TUTELA DELLA SALUTE</text:p>
          </table:table-cell>
          <table:table-cell office:value-type="float" office:value="500910.46" table:style-name="ce48">
            <text:p>500.910,46</text:p>
          </table:table-cell>
          <table:table-cell office:value-type="string" table:style-name="ce49">
            <text:p>previsione di competenza</text:p>
          </table:table-cell>
          <table:table-cell office:value-type="float" office:value="3724250.29" table:style-name="ce50">
            <text:p>3.724.250,29</text:p>
          </table:table-cell>
          <table:table-cell office:value-type="float" office:value="7323623.2199999997" table:style-name="ce50">
            <text:p>7.323.623,22</text:p>
          </table:table-cell>
          <table:table-cell office:value-type="float" office:value="4489325.91" table:style-name="ce50">
            <text:p>4.489.325,91</text:p>
          </table:table-cell>
          <table:table-cell office:value-type="float" office:value="4544337.78" table:style-name="ce48">
            <text:p>4.544.337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877.515,49)</text:p>
          </table:table-cell>
          <table:table-cell office:value-type="string" table:style-name="ce55">
            <text:p>(619.967,58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1.649.297,31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1502575.28" table:style-name="ce60">
            <text:p>1.502.575,28</text:p>
          </table:table-cell>
          <table:table-cell office:value-type="float" office:value="4192580.7299999995" table:style-name="ce61">
            <text:p>4.192.580,73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20</text:p>
          </table:table-cell>
          <table:table-cell office:value-type="string" table:number-columns-spanned="2" table:number-rows-spanned="1" table:style-name="ce111">
            <text:p>FONDI E ACCANTONAMENTI</text:p>
          </table:table-cell>
          <table:covered-table-cell/>
          <table:table-cell table:number-columns-repeated="4" table:style-name="ce21"/>
          <table:table-cell table:style-name="ce2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200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1</text:p>
          </table:table-cell>
          <table:table-cell office:value-type="string" table:number-columns-spanned="3" table:number-rows-spanned="1" table:style-name="ce96">
            <text:p>FONDO DI RISERVA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6">
            <text:p>150.000,00</text:p>
          </table:table-cell>
          <table:table-cell office:value-type="float" office:value="105195" table:style-name="ce25">
            <text:p>105.195,00</text:p>
          </table:table-cell>
          <table:table-cell office:value-type="float" office:value="120355.72" table:style-name="ce23">
            <text:p>120.355,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1</text:p>
          </table:table-cell>
          <table:table-cell office:value-type="string" table:number-columns-spanned="1" table:number-rows-spanned="4" table:style-name="ce106">
            <text:p>FONDO DI RISERV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0" table:style-name="ce37">
            <text:p>0,00</text:p>
          </table:table-cell>
          <table:table-cell office:value-type="float" office:value="150000" table:style-name="ce38">
            <text:p>150.000,00</text:p>
          </table:table-cell>
          <table:table-cell office:value-type="float" office:value="105195" table:style-name="ce23">
            <text:p>105.195,00</text:p>
          </table:table-cell>
          <table:table-cell office:value-type="float" office:value="120355.72" table:style-name="ce23">
            <text:p>120.355,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2002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2</text:p>
          </table:table-cell>
          <table:table-cell office:value-type="string" table:number-columns-spanned="3" table:number-rows-spanned="1" table:style-name="ce96">
            <text:p>FONDO SVALUTAZIONE CREDITI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1</text:p>
          </table:table-cell>
          <table:table-cell office:value-type="string" table:number-columns-spanned="1" table:number-rows-spanned="4" table:style-name="ce100">
            <text:p>SPESE CORRENTI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previsione di competenza</text:p>
          </table:table-cell>
          <table:table-cell office:value-type="float" office:value="51188" table:style-name="ce25">
            <text:p>51.188,00</text:p>
          </table:table-cell>
          <table:table-cell office:value-type="float" office:value="213277.78" table:style-name="ce26">
            <text:p>213.277,78</text:p>
          </table:table-cell>
          <table:table-cell office:value-type="float" office:value="213277.78" table:style-name="ce25">
            <text:p>213.277,78</text:p>
          </table:table-cell>
          <table:table-cell office:value-type="float" office:value="213277.78" table:style-name="ce23">
            <text:p>213.277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2</text:p>
          </table:table-cell>
          <table:table-cell office:value-type="string" table:number-columns-spanned="1" table:number-rows-spanned="4" table:style-name="ce106">
            <text:p>FONDO SVALUTAZIONE CREDIT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51188" table:style-name="ce37">
            <text:p>51.188,00</text:p>
          </table:table-cell>
          <table:table-cell office:value-type="float" office:value="213277.78" table:style-name="ce38">
            <text:p>213.277,78</text:p>
          </table:table-cell>
          <table:table-cell office:value-type="float" office:value="213277.78" table:style-name="ce23">
            <text:p>213.277,78</text:p>
          </table:table-cell>
          <table:table-cell office:value-type="float" office:value="213277.78" table:style-name="ce23">
            <text:p>213.277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20</text:p>
          </table:table-cell>
          <table:table-cell office:value-type="string" table:number-columns-spanned="1" table:number-rows-spanned="4" table:style-name="ce94">
            <text:p>FONDI E ACCANTONAMENTI</text:p>
          </table:table-cell>
          <table:table-cell office:value-type="float" office:value="0" table:style-name="ce48">
            <text:p>0,00</text:p>
          </table:table-cell>
          <table:table-cell office:value-type="string" table:style-name="ce49">
            <text:p>previsione di competenza</text:p>
          </table:table-cell>
          <table:table-cell office:value-type="float" office:value="51188" table:style-name="ce50">
            <text:p>51.188,00</text:p>
          </table:table-cell>
          <table:table-cell office:value-type="float" office:value="363277.78" table:style-name="ce50">
            <text:p>363.277,78</text:p>
          </table:table-cell>
          <table:table-cell office:value-type="float" office:value="318472.78000000003" table:style-name="ce50">
            <text:p>318.472,78</text:p>
          </table:table-cell>
          <table:table-cell office:value-type="float" office:value="333633.5" table:style-name="ce48">
            <text:p>333.633,5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1">
            <text:p>0,00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4">
          <table:table-cell table:style-name="ce2"/>
          <table:table-cell table:style-name="ce63"/>
          <table:table-cell office:value-type="string" table:style-name="ce64">
            <text:p>MISSIONE</text:p>
          </table:table-cell>
          <table:table-cell office:value-type="string" table:style-name="ce65">
            <text:p>99</text:p>
          </table:table-cell>
          <table:table-cell office:value-type="string" table:number-columns-spanned="2" table:number-rows-spanned="1" table:style-name="ce111">
            <text:p>SERVIZI PER CONTO TERZI</text:p>
          </table:table-cell>
          <table:covered-table-cell/>
          <table:table-cell table:number-columns-repeated="4" table:style-name="ce21"/>
          <table:table-cell table:style-name="ce2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8">
            <text:p>9901</text:p>
          </table:table-cell>
          <table:table-cell office:value-type="string" table:style-name="ce19">
            <text:p>Programma</text:p>
          </table:table-cell>
          <table:table-cell office:value-type="string" table:style-name="ce20">
            <text:p>01</text:p>
          </table:table-cell>
          <table:table-cell office:value-type="string" table:number-columns-spanned="3" table:number-rows-spanned="1" table:style-name="ce96">
            <text:p>SERVIZI PER CONTO TERZI E PARTITE DI GIRO</text:p>
          </table:table-cell>
          <table:covered-table-cell table:number-columns-repeated="2"/>
          <table:table-cell table:number-columns-repeated="3" table:style-name="ce21"/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7"/>
          <table:table-cell office:value-type="string" table:number-columns-spanned="1" table:number-rows-spanned="4" table:style-name="ce98">
            <text:p>Titolo</text:p>
          </table:table-cell>
          <table:table-cell office:value-type="string" table:number-columns-spanned="1" table:number-rows-spanned="4" table:style-name="ce107">
            <text:p>7</text:p>
          </table:table-cell>
          <table:table-cell office:value-type="string" table:number-columns-spanned="1" table:number-rows-spanned="4" table:style-name="ce100">
            <text:p>USCITE PER CONTO TERZI E PARTITE DI GIRO</text:p>
          </table:table-cell>
          <table:table-cell office:value-type="float" office:value="555820.12" table:style-name="ce23">
            <text:p>555.820,12</text:p>
          </table:table-cell>
          <table:table-cell office:value-type="string" table:style-name="ce24">
            <text:p>previsione di competenza</text:p>
          </table:table-cell>
          <table:table-cell office:value-type="float" office:value="7300000" table:style-name="ce25">
            <text:p>7.300.000,00</text:p>
          </table:table-cell>
          <table:table-cell office:value-type="float" office:value="7300000" table:style-name="ce26">
            <text:p>7.300.000,00</text:p>
          </table:table-cell>
          <table:table-cell office:value-type="float" office:value="7300000" table:style-name="ce25">
            <text:p>7.300.000,00</text:p>
          </table:table-cell>
          <table:table-cell office:value-type="float" office:value="7300000" table:style-name="ce23">
            <text:p>7.3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8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31">
            <text:p>di cui fondo pluriennale vincolato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2">
            <text:p>previsione di cassa</text:p>
          </table:table-cell>
          <table:table-cell office:value-type="float" office:value="7000000" table:style-name="ce33">
            <text:p>7.000.000,00</text:p>
          </table:table-cell>
          <table:table-cell office:value-type="float" office:value="7855820.1200000001" table:style-name="ce33">
            <text:p>7.855.820,12</text:p>
          </table:table-cell>
          <table:table-cell table:style-name="ce34"/>
          <table:table-cell table:style-name="ce3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4">
            <text:p>Totale Programma</text:p>
          </table:table-cell>
          <table:covered-table-cell/>
          <table:table-cell office:value-type="string" table:number-columns-spanned="1" table:number-rows-spanned="4" table:style-name="ce105">
            <text:p>01</text:p>
          </table:table-cell>
          <table:table-cell office:value-type="string" table:number-columns-spanned="1" table:number-rows-spanned="4" table:style-name="ce106">
            <text:p>SERVIZI PER CONTO TERZI E PARTITE DI GIRO</text:p>
          </table:table-cell>
          <table:table-cell office:value-type="float" office:value="555820.12" table:style-name="ce35">
            <text:p>555.820,12</text:p>
          </table:table-cell>
          <table:table-cell office:value-type="string" table:style-name="ce36">
            <text:p>previsione di competenza</text:p>
          </table:table-cell>
          <table:table-cell office:value-type="float" office:value="7300000" table:style-name="ce37">
            <text:p>7.300.000,00</text:p>
          </table:table-cell>
          <table:table-cell office:value-type="float" office:value="7300000" table:style-name="ce38">
            <text:p>7.300.000,00</text:p>
          </table:table-cell>
          <table:table-cell office:value-type="float" office:value="7300000" table:style-name="ce23">
            <text:p>7.300.000,00</text:p>
          </table:table-cell>
          <table:table-cell office:value-type="float" office:value="7300000" table:style-name="ce23">
            <text:p>7.3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0">
            <text:p>di cui già impegnato</text:p>
          </table:table-cell>
          <table:table-cell table:style-name="ce29"/>
          <table:table-cell office:value-type="string" table:style-name="ce29">
            <text:p>(0,00)</text:p>
          </table:table-cell>
          <table:table-cell office:value-type="string" table:style-name="ce29">
            <text:p>(0,00)</text:p>
          </table:table-cell>
          <table:table-cell office:value-type="string" table:style-name="ce30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1">
            <text:p>di cui fondo pluriennale vincolato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2">
            <text:p>(0,00)</text:p>
          </table:table-cell>
          <table:table-cell office:value-type="string" table:style-name="ce43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4">
            <text:p>previsione di cassa</text:p>
          </table:table-cell>
          <table:table-cell office:value-type="float" office:value="7000000" table:style-name="ce45">
            <text:p>7.000.000,00</text:p>
          </table:table-cell>
          <table:table-cell office:value-type="float" office:value="7855820.1200000001" table:style-name="ce45">
            <text:p>7.855.820,12</text:p>
          </table:table-cell>
          <table:table-cell table:style-name="ce46"/>
          <table:table-cell table:style-name="ce4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2">
            <text:p>TOTALE MISSIONE</text:p>
          </table:table-cell>
          <table:covered-table-cell/>
          <table:table-cell office:value-type="string" table:number-columns-spanned="1" table:number-rows-spanned="4" table:style-name="ce110">
            <text:p>99</text:p>
          </table:table-cell>
          <table:table-cell office:value-type="string" table:number-columns-spanned="1" table:number-rows-spanned="4" table:style-name="ce94">
            <text:p>SERVIZI PER CONTO TERZI</text:p>
          </table:table-cell>
          <table:table-cell office:value-type="float" office:value="555820.12" table:style-name="ce48">
            <text:p>555.820,12</text:p>
          </table:table-cell>
          <table:table-cell office:value-type="string" table:style-name="ce49">
            <text:p>previsione di competenza</text:p>
          </table:table-cell>
          <table:table-cell office:value-type="float" office:value="7300000" table:style-name="ce50">
            <text:p>7.300.000,00</text:p>
          </table:table-cell>
          <table:table-cell office:value-type="float" office:value="7300000" table:style-name="ce50">
            <text:p>7.300.000,00</text:p>
          </table:table-cell>
          <table:table-cell office:value-type="float" office:value="7300000" table:style-name="ce50">
            <text:p>7.300.000,00</text:p>
          </table:table-cell>
          <table:table-cell office:value-type="float" office:value="7300000" table:style-name="ce48">
            <text:p>7.3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2">
            <text:p>di cui già impegnato</text:p>
          </table:table-cell>
          <table:table-cell table:style-name="ce53"/>
          <table:table-cell office:value-type="string" table:style-name="ce54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51"/>
          <table:table-cell office:value-type="string" table:style-name="ce56">
            <text:p>di cui fondo pluriennale vincolato</text:p>
          </table:table-cell>
          <table:table-cell office:value-type="string" table:style-name="ce53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7">
            <text:p>(0,00)</text:p>
          </table:table-cell>
          <table:table-cell office:value-type="string" table:style-name="ce54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8"/>
          <table:table-cell office:value-type="string" table:style-name="ce59">
            <text:p>previsione di cassa</text:p>
          </table:table-cell>
          <table:table-cell office:value-type="float" office:value="7000000" table:style-name="ce60">
            <text:p>7.000.000,00</text:p>
          </table:table-cell>
          <table:table-cell office:value-type="float" office:value="7855820.1200000001" table:style-name="ce61">
            <text:p>7.855.820,12</text:p>
          </table:table-cell>
          <table:table-cell table:style-name="ce62"/>
          <table:table-cell table:style-name="ce5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87">
            <text:p>TOTALE MISSIONI</text:p>
          </table:table-cell>
          <table:covered-table-cell table:number-columns-repeated="3"/>
          <table:table-cell office:value-type="float" office:value="5333791.8800000008" table:style-name="ce66">
            <text:p>5.333.791,88</text:p>
          </table:table-cell>
          <table:table-cell office:value-type="string" table:style-name="ce67">
            <text:p>previsione di competenza</text:p>
          </table:table-cell>
          <table:table-cell office:value-type="float" office:value="58565578.039999999" table:style-name="ce68">
            <text:p>58.565.578,04</text:p>
          </table:table-cell>
          <table:table-cell office:value-type="float" office:value="57401657.619999997" table:style-name="ce68">
            <text:p>57.401.657,62</text:p>
          </table:table-cell>
          <table:table-cell office:value-type="float" office:value="37301153.620000005" table:style-name="ce68">
            <text:p>37.301.153,62</text:p>
          </table:table-cell>
          <table:table-cell office:value-type="float" office:value="36948331" table:style-name="ce66">
            <text:p>36.948.331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70">
            <text:p>di cui già impegnato</text:p>
          </table:table-cell>
          <table:table-cell table:style-name="ce71"/>
          <table:table-cell office:value-type="string" table:style-name="ce71">
            <text:p>(4.964.418,69)</text:p>
          </table:table-cell>
          <table:table-cell office:value-type="string" table:style-name="ce71">
            <text:p>(2.173.131,31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73">
            <text:p>di cui fondo pluriennale vincolato</text:p>
          </table:table-cell>
          <table:table-cell office:value-type="string" table:style-name="ce71">
            <text:p>(13.109.379,71)</text:p>
          </table:table-cell>
          <table:table-cell office:value-type="string" table:style-name="ce71">
            <text:p>(1.581,12)</text:p>
          </table:table-cell>
          <table:table-cell office:value-type="string" table:style-name="ce71">
            <text:p>(0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4"/>
          <table:table-cell office:value-type="string" table:style-name="ce75">
            <text:p>previsione di cassa</text:p>
          </table:table-cell>
          <table:table-cell office:value-type="float" office:value="41356181.609999999" table:style-name="ce76">
            <text:p>41.356.181,61</text:p>
          </table:table-cell>
          <table:table-cell office:value-type="float" office:value="38940974.729999997" table:style-name="ce76">
            <text:p>38.940.974,73</text:p>
          </table:table-cell>
          <table:table-cell table:style-name="ce77"/>
          <table:table-cell table:style-name="ce74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12">
            <text:p>TOTALE GENERALE DELLE SPESE</text:p>
          </table:table-cell>
          <table:covered-table-cell table:number-columns-repeated="3"/>
          <table:table-cell office:value-type="float" office:value="5333791.88" table:style-name="ce78">
            <text:p>5.333.791,88</text:p>
          </table:table-cell>
          <table:table-cell office:value-type="string" table:style-name="ce79">
            <text:p>previsione di competenza</text:p>
          </table:table-cell>
          <table:table-cell office:value-type="float" office:value="58565578.040000007" table:style-name="ce80">
            <text:p>58.565.578,04</text:p>
          </table:table-cell>
          <table:table-cell office:value-type="float" office:value="57401657.619999997" table:style-name="ce80">
            <text:p>57.401.657,62</text:p>
          </table:table-cell>
          <table:table-cell office:value-type="float" office:value="37301153.620000005" table:style-name="ce80">
            <text:p>37.301.153,62</text:p>
          </table:table-cell>
          <table:table-cell office:value-type="float" office:value="36948331" table:style-name="ce78">
            <text:p>36.948.331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69"/>
          <table:table-cell office:value-type="string" table:style-name="ce81">
            <text:p>di cui già impegnato</text:p>
          </table:table-cell>
          <table:table-cell table:style-name="ce71"/>
          <table:table-cell office:value-type="string" table:style-name="ce71">
            <text:p>(4.964.418,69)</text:p>
          </table:table-cell>
          <table:table-cell office:value-type="string" table:style-name="ce71">
            <text:p>(2.173.131,31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82"/>
          <table:table-cell office:value-type="string" table:style-name="ce73">
            <text:p>di cui fondo pluriennale vincolato</text:p>
          </table:table-cell>
          <table:table-cell office:value-type="string" table:style-name="ce71">
            <text:p>(13.109.379,71)</text:p>
          </table:table-cell>
          <table:table-cell office:value-type="string" table:style-name="ce71">
            <text:p>(1.581,12)</text:p>
          </table:table-cell>
          <table:table-cell office:value-type="string" table:style-name="ce71">
            <text:p>(0,00)</text:p>
          </table:table-cell>
          <table:table-cell office:value-type="string" table:style-name="ce72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83"/>
          <table:table-cell office:value-type="string" table:style-name="ce75">
            <text:p>previsione di cassa</text:p>
          </table:table-cell>
          <table:table-cell office:value-type="float" office:value="41356181.609999999" table:style-name="ce84">
            <text:p>41.356.181,61</text:p>
          </table:table-cell>
          <table:table-cell office:value-type="float" office:value="38940974.729999997" table:style-name="ce84">
            <text:p>38.940.974,73</text:p>
          </table:table-cell>
          <table:table-cell table:style-name="ce85"/>
          <table:table-cell table:style-name="ce86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1:52:18Z</meta:creation-date>
    <dc:date>2017-07-06T12:17:31Z</dc:date>
  </office:meta>
</office:document-meta>
</file>