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4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29" style:family="table-cell" style:parent-style-name="Default" style:data-style-name="N30"/>
    <style:style style:name="ce30" style:family="table-cell" style:parent-style-name="Migliaia" style:data-style-name="N43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Migliaia" style:data-style-name="N43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45"/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40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</text:p>
          </table:table-cell>
          <table:covered-table-cell table:number-columns-repeated="2"/>
          <table:table-cell office:value-type="string" table:number-columns-spanned="3" table:number-rows-spanned="1" table:style-name="ce40">
            <text:p>2</text:p>
          </table:table-cell>
          <table:covered-table-cell table:number-columns-repeated="2"/>
          <table:table-cell office:value-type="string" table:number-columns-spanned="3" table:number-rows-spanned="1" table:style-name="ce40">
            <text:p>3</text:p>
          </table:table-cell>
          <table:covered-table-cell table:number-columns-repeated="2"/>
          <table:table-cell office:value-type="string" table:number-columns-spanned="3" table:number-rows-spanned="1" table:style-name="ce40">
            <text:p>4</text:p>
          </table:table-cell>
          <table:covered-table-cell table:number-columns-repeated="2"/>
          <table:table-cell office:value-type="string" table:number-columns-spanned="3" table:number-rows-spanned="1" table:style-name="ce40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8695257.6500000004" table:style-name="ce31">
            <text:p>8.695.257,65</text:p>
          </table:table-cell>
          <table:table-cell office:value-type="float" office:value="0" table:style-name="ce17">
            <text:p>0,00</text:p>
          </table:table-cell>
          <table:table-cell office:value-type="float" office:value="6758051.79" table:style-name="ce17">
            <text:p>6.758.051,79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46570.34" table:style-name="ce31">
            <text:p>1.346.570,34</text:p>
          </table:table-cell>
          <table:table-cell office:value-type="float" office:value="0" table:style-name="ce17">
            <text:p>0,00</text:p>
          </table:table-cell>
          <table:table-cell office:value-type="float" office:value="898024.51" table:style-name="ce17">
            <text:p>898.024,51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4050136.95" table:style-name="ce31">
            <text:p>4.050.136,95</text:p>
          </table:table-cell>
          <table:table-cell office:value-type="float" office:value="0" table:style-name="ce17">
            <text:p>0,00</text:p>
          </table:table-cell>
          <table:table-cell office:value-type="float" office:value="3022084.4449999998" table:style-name="ce17">
            <text:p>3.022.084,45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841724.38" table:style-name="ce31">
            <text:p>841.724,38</text:p>
          </table:table-cell>
          <table:table-cell office:value-type="float" office:value="0" table:style-name="ce17">
            <text:p>0,00</text:p>
          </table:table-cell>
          <table:table-cell office:value-type="float" office:value="498710.81" table:style-name="ce17">
            <text:p>498.710,81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83528.79" table:style-name="ce31">
            <text:p>183.528,79</text:p>
          </table:table-cell>
          <table:table-cell office:value-type="float" office:value="0" table:style-name="ce17">
            <text:p>0,00</text:p>
          </table:table-cell>
          <table:table-cell office:value-type="float" office:value="187783.96" table:style-name="ce17">
            <text:p>187.783,9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5117218.110000001" table:formula="msoxl:=SUM(D7:D11)" table:style-name="ce20">
            <text:p>15.117.218,11</text:p>
          </table:table-cell>
          <table:table-cell office:value-type="float" office:value="0" table:style-name="ce20">
            <text:p>0,00</text:p>
          </table:table-cell>
          <table:table-cell office:value-type="float" office:value="11364655.515000001" table:formula="msoxl:=SUM(F7:F11)" table:style-name="ce20">
            <text:p>11.364.655,5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4246831.1399999997" table:style-name="ce31">
            <text:p>4.246.831,14</text:p>
          </table:table-cell>
          <table:table-cell office:value-type="float" office:value="0" table:style-name="ce17">
            <text:p>0,00</text:p>
          </table:table-cell>
          <table:table-cell office:value-type="float" office:value="2122382.02" table:style-name="ce17">
            <text:p>2.122.382,02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4246831.1399999997" table:formula="msoxl:=D15" table:style-name="ce20">
            <text:p>4.246.831,14</text:p>
          </table:table-cell>
          <table:table-cell office:value-type="float" office:value="0" table:style-name="ce20">
            <text:p>0,00</text:p>
          </table:table-cell>
          <table:table-cell office:value-type="float" office:value="2122382.02" table:formula="msoxl:=SUM(F15)" table:style-name="ce20">
            <text:p>2.122.382,0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8"/>
          <table:table-cell office:value-type="string" table:number-columns-spanned="2" table:number-rows-spanned="1" table:style-name="ce41">
            <text:p>TOTALE MISSIONI - TOTALE GENERALE DELLE SPESE</text:p>
          </table:table-cell>
          <table:covered-table-cell/>
          <table:table-cell office:value-type="float" office:value="19364049.25" table:formula="msoxl:=D12+D16" table:style-name="ce27">
            <text:p>19.364.049,25</text:p>
          </table:table-cell>
          <table:table-cell office:value-type="float" office:value="0" table:style-name="ce27">
            <text:p>0,00</text:p>
          </table:table-cell>
          <table:table-cell office:value-type="float" office:value="13487037.535" table:formula="msoxl:=F12+F16" table:style-name="ce27">
            <text:p>13.487.037,54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table:number-columns-repeated="16366" table:style-name="ce28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40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6</text:p>
          </table:table-cell>
          <table:covered-table-cell table:number-columns-repeated="2"/>
          <table:table-cell office:value-type="string" table:number-columns-spanned="3" table:number-rows-spanned="1" table:style-name="ce40">
            <text:p>7</text:p>
          </table:table-cell>
          <table:covered-table-cell table:number-columns-repeated="2"/>
          <table:table-cell office:value-type="string" table:number-columns-spanned="3" table:number-rows-spanned="1" table:style-name="ce40">
            <text:p>8</text:p>
          </table:table-cell>
          <table:covered-table-cell table:number-columns-repeated="2"/>
          <table:table-cell office:value-type="string" table:number-columns-spanned="3" table:number-rows-spanned="1" table:style-name="ce40">
            <text:p>9</text:p>
          </table:table-cell>
          <table:covered-table-cell table:number-columns-repeated="2"/>
          <table:table-cell office:value-type="string" table:number-columns-spanned="3" table:number-rows-spanned="1" table:style-name="ce40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6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9646974.6199999992" table:style-name="ce17">
            <text:p>9.646.974,62</text:p>
          </table:table-cell>
          <table:table-cell office:value-type="float" office:value="0" table:style-name="ce17">
            <text:p>0,00</text:p>
          </table:table-cell>
          <table:table-cell office:value-type="float" office:value="4823487.3099999996" table:style-name="ce17">
            <text:p>4.823.487,31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2293747.59" table:style-name="ce17">
            <text:p>2.293.747,59</text:p>
          </table:table-cell>
          <table:table-cell office:value-type="float" office:value="0" table:style-name="ce17">
            <text:p>0,00</text:p>
          </table:table-cell>
          <table:table-cell office:value-type="float" office:value="2731141.06" table:style-name="ce17">
            <text:p>2.731.141,0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940722.209999999" table:formula="msoxl:=SUM(M8:M12)" table:style-name="ce20">
            <text:p>11.940.722,21</text:p>
          </table:table-cell>
          <table:table-cell office:value-type="float" office:value="0" table:style-name="ce20">
            <text:p>0,00</text:p>
          </table:table-cell>
          <table:table-cell office:value-type="float" office:value="7554628.3699999992" table:formula="msoxl:=SUM(O8:O11)" table:style-name="ce20">
            <text:p>7.554.628,3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726456.43" table:style-name="ce17">
            <text:p>726.456,43</text:p>
          </table:table-cell>
          <table:table-cell office:value-type="float" office:value="0" table:style-name="ce17">
            <text:p>0,00</text:p>
          </table:table-cell>
          <table:table-cell office:value-type="float" office:value="455016.36" table:style-name="ce17">
            <text:p>455.016,36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726456.43" table:formula="msoxl:=M16" table:style-name="ce20">
            <text:p>726.456,43</text:p>
          </table:table-cell>
          <table:table-cell office:value-type="float" office:value="0" table:style-name="ce20">
            <text:p>0,00</text:p>
          </table:table-cell>
          <table:table-cell office:value-type="float" office:value="455016.36" table:formula="msoxl:=O16" table:style-name="ce20">
            <text:p>455.016,36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8"/>
          <table:table-cell office:value-type="string" table:number-columns-spanned="2" table:number-rows-spanned="1" table:style-name="ce41">
            <text:p>TOTALE MISSIONI - TOTALE GENERALE DELLE SPESE</text:p>
          </table:table-cell>
          <table:covered-table-cell/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12667178.639999999" table:formula="msoxl:=M13+M17" table:style-name="ce27">
            <text:p>12.667.178,64</text:p>
          </table:table-cell>
          <table:table-cell office:value-type="float" office:value="0" table:style-name="ce27">
            <text:p>0,00</text:p>
          </table:table-cell>
          <table:table-cell office:value-type="float" office:value="8009644.7299999995" table:formula="msoxl:=O13+O17" table:style-name="ce27">
            <text:p>8.009.644,7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table:number-columns-repeated="16366" table:style-name="ce28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0" table:style-name="ro11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40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1</text:p>
          </table:table-cell>
          <table:covered-table-cell table:number-columns-repeated="2"/>
          <table:table-cell office:value-type="string" table:number-columns-spanned="3" table:number-rows-spanned="1" table:style-name="ce40">
            <text:p>12</text:p>
          </table:table-cell>
          <table:covered-table-cell table:number-columns-repeated="2"/>
          <table:table-cell office:value-type="string" table:number-columns-spanned="3" table:number-rows-spanned="1" table:style-name="ce40">
            <text:p>13</text:p>
          </table:table-cell>
          <table:covered-table-cell table:number-columns-repeated="2"/>
          <table:table-cell office:value-type="string" table:number-columns-spanned="3" table:number-rows-spanned="1" table:style-name="ce40">
            <text:p>14</text:p>
          </table:table-cell>
          <table:covered-table-cell table:number-columns-repeated="2"/>
          <table:table-cell office:value-type="string" table:number-columns-spanned="3" table:number-rows-spanned="1" table:style-name="ce40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3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6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2113506.5099999998" table:style-name="ce31">
            <text:p>2.113.506,51</text:p>
          </table:table-cell>
          <table:table-cell office:value-type="float" office:value="0" table:style-name="ce17">
            <text:p>0,00</text:p>
          </table:table-cell>
          <table:table-cell office:value-type="float" office:value="1056753.2549999999" table:style-name="ce17">
            <text:p>1.056.753,26</text:p>
          </table:table-cell>
          <table:table-cell table:number-columns-repeated="3" table:style-name="ce17"/>
          <table:table-cell office:value-type="float" office:value="3178745.91" table:style-name="ce17">
            <text:p>3.178.745,91</text:p>
          </table:table-cell>
          <table:table-cell office:value-type="float" office:value="0" table:style-name="ce17">
            <text:p>0,00</text:p>
          </table:table-cell>
          <table:table-cell office:value-type="float" office:value="1589372.9550000001" table:style-name="ce17">
            <text:p>1.589.372,96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1170583.57" table:style-name="ce31">
            <text:p>1.170.583,57</text:p>
          </table:table-cell>
          <table:table-cell office:value-type="float" office:value="0" table:style-name="ce17">
            <text:p>0,00</text:p>
          </table:table-cell>
          <table:table-cell office:value-type="float" office:value="1117155.05" table:style-name="ce17">
            <text:p>1.117.155,05</text:p>
          </table:table-cell>
          <table:table-cell table:number-columns-repeated="3" table:style-name="ce17"/>
          <table:table-cell office:value-type="float" office:value="1507975.8" table:style-name="ce17">
            <text:p>1.507.975,80</text:p>
          </table:table-cell>
          <table:table-cell office:value-type="float" office:value="0" table:style-name="ce17">
            <text:p>0,00</text:p>
          </table:table-cell>
          <table:table-cell office:value-type="float" office:value="889644.57" table:style-name="ce17">
            <text:p>889.644,57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3284090.08" table:formula="msoxl:=SUM(D7:D10)" table:style-name="ce20">
            <text:p>3.284.090,08</text:p>
          </table:table-cell>
          <table:table-cell office:value-type="float" office:value="0" table:style-name="ce20">
            <text:p>0,00</text:p>
          </table:table-cell>
          <table:table-cell office:value-type="float" office:value="2173908.3049999997" table:formula="msoxl:=SUM(F7:F9)" table:style-name="ce20">
            <text:p>2.173.908,3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4686721.71" table:formula="msoxl:=SUM(J7:J11)" table:style-name="ce20">
            <text:p>4.686.721,71</text:p>
          </table:table-cell>
          <table:table-cell office:value-type="float" office:value="0" table:style-name="ce20">
            <text:p>0,00</text:p>
          </table:table-cell>
          <table:table-cell office:value-type="float" office:value="2479017.5249999999" table:formula="msoxl:=SUM(L7:L10)" table:style-name="ce20">
            <text:p>2.479.017,53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5301041.42" table:style-name="ce31">
            <text:p>5.301.041,42</text:p>
          </table:table-cell>
          <table:table-cell office:value-type="float" office:value="1581.12" table:style-name="ce17">
            <text:p>1.581,12</text:p>
          </table:table-cell>
          <table:table-cell office:value-type="float" office:value="3182163.81" table:style-name="ce17">
            <text:p>3.182.163,81</text:p>
          </table:table-cell>
          <table:table-cell table:number-columns-repeated="3" table:style-name="ce17"/>
          <table:table-cell office:value-type="float" office:value="2636901.5099999998" table:style-name="ce17">
            <text:p>2.636.901,51</text:p>
          </table:table-cell>
          <table:table-cell office:value-type="float" office:value="0" table:style-name="ce17">
            <text:p>0,00</text:p>
          </table:table-cell>
          <table:table-cell office:value-type="float" office:value="1713563.2" table:style-name="ce17">
            <text:p>1.713.563,20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5301041.42" table:formula="msoxl:=D15" table:style-name="ce20">
            <text:p>5.301.041,42</text:p>
          </table:table-cell>
          <table:table-cell office:value-type="float" office:value="1581.12" table:style-name="ce20">
            <text:p>1.581,12</text:p>
          </table:table-cell>
          <table:table-cell office:value-type="float" office:value="3182163.81" table:formula="msoxl:=F15" table:style-name="ce20">
            <text:p>3.182.163,81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636901.5099999998" table:formula="msoxl:=J15" table:style-name="ce20">
            <text:p>2.636.901,51</text:p>
          </table:table-cell>
          <table:table-cell office:value-type="float" office:value="0" table:style-name="ce20">
            <text:p>0,00</text:p>
          </table:table-cell>
          <table:table-cell office:value-type="float" office:value="1713563.2" table:formula="msoxl:=L15" table:style-name="ce20">
            <text:p>1.713.563,2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8"/>
          <table:table-cell office:value-type="string" table:number-columns-spanned="2" table:number-rows-spanned="1" table:style-name="ce41">
            <text:p>TOTALE MISSIONI - TOTALE GENERALE DELLE SPESE</text:p>
          </table:table-cell>
          <table:covered-table-cell/>
          <table:table-cell office:value-type="float" office:value="8585131.5" table:formula="msoxl:=D12+D16" table:style-name="ce27">
            <text:p>8.585.131,50</text:p>
          </table:table-cell>
          <table:table-cell office:value-type="float" office:value="1581.12" table:style-name="ce27">
            <text:p>1.581,12</text:p>
          </table:table-cell>
          <table:table-cell office:value-type="float" office:value="5356072.1150000002" table:formula="msoxl:=F12+F16" table:style-name="ce27">
            <text:p>5.356.072,12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7323623.2199999997" table:formula="msoxl:=J12+J16" table:style-name="ce27">
            <text:p>7.323.623,22</text:p>
          </table:table-cell>
          <table:table-cell office:value-type="float" office:value="0" table:style-name="ce27">
            <text:p>0,00</text:p>
          </table:table-cell>
          <table:table-cell office:value-type="float" office:value="4192580.7249999996" table:formula="msoxl:=L12+L16" table:style-name="ce27">
            <text:p>4.192.580,73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table:number-columns-repeated="16366" table:style-name="ce28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40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36">
            <text:p>16</text:p>
          </table:table-cell>
          <table:covered-table-cell table:number-columns-repeated="2"/>
          <table:table-cell office:value-type="string" table:number-columns-spanned="3" table:number-rows-spanned="1" table:style-name="ce40">
            <text:p>17</text:p>
          </table:table-cell>
          <table:covered-table-cell table:number-columns-repeated="2"/>
          <table:table-cell office:value-type="string" table:number-columns-spanned="3" table:number-rows-spanned="1" table:style-name="ce40">
            <text:p>18</text:p>
          </table:table-cell>
          <table:covered-table-cell table:number-columns-repeated="2"/>
          <table:table-cell office:value-type="string" table:number-columns-spanned="3" table:number-rows-spanned="1" table:style-name="ce40">
            <text:p>19</text:p>
          </table:table-cell>
          <table:covered-table-cell table:number-columns-repeated="2"/>
          <table:table-cell office:value-type="string" table:number-columns-spanned="3" table:number-rows-spanned="1" table:style-name="ce40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6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363277.78" table:style-name="ce17">
            <text:p>363.277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363277.78" table:formula="msoxl:=P11" table:style-name="ce20">
            <text:p>363.277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8"/>
          <table:table-cell office:value-type="string" table:number-columns-spanned="2" table:number-rows-spanned="1" table:style-name="ce41">
            <text:p>TOTALE MISSIONI - TOTALE GENERALE DELLE SPESE</text:p>
          </table:table-cell>
          <table:covered-table-cell/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363277.78" table:formula="msoxl:=P12" table:style-name="ce27">
            <text:p>363.277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6" table:style-name="ce28"/>
        </table:table-row>
        <table:table-row table:style-name="ro6">
          <table:table-cell table:style-name="ce2"/>
          <table:table-cell office:value-type="string" table:number-columns-spanned="17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40">
            <text:p>TITOLI E MACROAGGREGATI DI SPESA</text:p>
          </table:table-cell>
          <table:covered-table-cell/>
          <table:table-cell office:value-type="string" table:number-columns-spanned="3" table:number-rows-spanned="1" table:style-name="ce36">
            <text:p>50</text:p>
          </table:table-cell>
          <table:covered-table-cell table:number-columns-repeated="2"/>
          <table:table-cell office:value-type="string" table:number-columns-spanned="3" table:number-rows-spanned="1" table:style-name="ce40">
            <text:p>60</text:p>
          </table:table-cell>
          <table:covered-table-cell table:number-columns-repeated="2"/>
          <table:table-cell office:value-type="string" table:number-columns-spanned="3" table:number-rows-spanned="1" table:style-name="ce40">
            <text:p>99</text:p>
          </table:table-cell>
          <table:covered-table-cell table:number-columns-repeated="2"/>
          <table:table-cell office:value-type="string" table:number-columns-spanned="1" table:number-rows-spanned="2" table:style-name="ce36">
            <text:p>Ripiano disavanzo</text:p>
          </table:table-cell>
          <table:table-cell office:value-type="string" table:number-columns-spanned="3" table:number-rows-spanned="2" table:style-name="ce36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3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1" table:number-rows-spanned="2" table:style-name="ce38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table:number-columns-repeated="4"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5"/>
          <table:table-cell office:value-type="float" office:value="23634484.690000001" table:formula="msoxl:='Allegato_1_-_Missioni_1-5'!D7+'Allegato_1_-_Missioni_6-10'!M8+'Allegato_1_-_Missioni_11-15'!D7+'Allegato_1_-_Missioni_11-15'!J7" table:style-name="ce17">
            <text:p>23.634.484,69</text:p>
          </table:table-cell>
          <table:table-cell office:value-type="float" office:value="0" table:style-name="ce17">
            <text:p>0,00</text:p>
          </table:table-cell>
          <table:table-cell office:value-type="float" office:value="14227665.310000001" table:formula="msoxl:='Allegato_1_-_Missioni_1-5'!F7+'Allegato_1_-_Missioni_6-10'!O8+'Allegato_1_-_Missioni_11-15'!F7+'Allegato_1_-_Missioni_11-15'!L7" table:style-name="ce17">
            <text:p>14.227.665,3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5"/>
          <table:table-cell office:value-type="float" office:value="1346570.34" table:formula="msoxl:='Allegato_1_-_Missioni_1-5'!D8+'Allegato_1_-_Missioni_6-10'!M9+'Allegato_1_-_Missioni_11-15'!D8+'Allegato_1_-_Missioni_11-15'!J8" table:style-name="ce17">
            <text:p>1.346.570,34</text:p>
          </table:table-cell>
          <table:table-cell office:value-type="float" office:value="0" table:style-name="ce17">
            <text:p>0,00</text:p>
          </table:table-cell>
          <table:table-cell office:value-type="float" office:value="898024.51" table:formula="msoxl:='Allegato_1_-_Missioni_1-5'!F8+'Allegato_1_-_Missioni_6-10'!O9+'Allegato_1_-_Missioni_11-15'!F8+'Allegato_1_-_Missioni_11-15'!L8" table:style-name="ce17">
            <text:p>898.024,5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5"/>
          <table:table-cell office:value-type="float" office:value="9022443.9100000001" table:formula="msoxl:='Allegato_1_-_Missioni_1-5'!D9+'Allegato_1_-_Missioni_6-10'!M10+'Allegato_1_-_Missioni_11-15'!D9+'Allegato_1_-_Missioni_11-15'!J9" table:style-name="ce17">
            <text:p>9.022.443,91</text:p>
          </table:table-cell>
          <table:table-cell office:value-type="float" office:value="0" table:style-name="ce17">
            <text:p>0,00</text:p>
          </table:table-cell>
          <table:table-cell office:value-type="float" office:value="7760025.125" table:formula="msoxl:='Allegato_1_-_Missioni_1-5'!F9+'Allegato_1_-_Missioni_6-10'!O10+'Allegato_1_-_Missioni_11-15'!F9+'Allegato_1_-_Missioni_11-15'!L9" table:style-name="ce17">
            <text:p>7.760.025,1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5"/>
          <table:table-cell office:value-type="float" office:value="841724.38" table:formula="msoxl:='Allegato_1_-_Missioni_1-5'!D10+'Allegato_1_-_Missioni_6-10'!M11+'Allegato_1_-_Missioni_11-15'!D10+'Allegato_1_-_Missioni_11-15'!J10" table:style-name="ce17">
            <text:p>841.724,38</text:p>
          </table:table-cell>
          <table:table-cell office:value-type="float" office:value="0" table:style-name="ce17">
            <text:p>0,00</text:p>
          </table:table-cell>
          <table:table-cell office:value-type="float" office:value="498710.81" table:formula="msoxl:='Allegato_1_-_Missioni_1-5'!F10+'Allegato_1_-_Missioni_6-10'!O11+'Allegato_1_-_Missioni_11-15'!F10+'Allegato_1_-_Missioni_11-15'!L10" table:style-name="ce17">
            <text:p>498.710,8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5"/>
          <table:table-cell office:value-type="float" office:value="546806.57000000007" table:formula="msoxl:='Allegato_1_-_Missioni_1-5'!D11+'Allegato_1_-_Missioni_6-10'!M12+'Allegato_1_-_Missioni_11-15'!D11+'Allegato_1_-_Missioni_11-15'!J11+'Allegato_1_-_Missioni_16-20'!P11" table:style-name="ce17">
            <text:p>546.806,57</text:p>
          </table:table-cell>
          <table:table-cell office:value-type="float" office:value="0" table:style-name="ce17">
            <text:p>0,00</text:p>
          </table:table-cell>
          <table:table-cell office:value-type="float" office:value="187783.96" table:formula="msoxl:='Allegato_1_-_Missioni_1-5'!F11+'Allegato_1_-_Missioni_6-10'!O12+'Allegato_1_-_Missioni_11-15'!F11+'Allegato_1_-_Missioni_11-15'!L11" table:style-name="ce17">
            <text:p>187.783,9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6"/>
          <table:table-cell office:value-type="float" office:value="35392029.890000001" table:formula="msoxl:=SUM(N7:N11)" table:style-name="ce20">
            <text:p>35.392.029,89</text:p>
          </table:table-cell>
          <table:table-cell office:value-type="float" office:value="0" table:style-name="ce20">
            <text:p>0,00</text:p>
          </table:table-cell>
          <table:table-cell office:value-type="float" office:value="23572209.715" table:formula="msoxl:=SUM(P7:P11)" table:style-name="ce20">
            <text:p>23.572.209,7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5"/>
          <table:table-cell office:value-type="float" office:value="12911230.499999998" table:formula="msoxl:='Allegato_1_-_Missioni_1-5'!D15+'Allegato_1_-_Missioni_6-10'!M16+'Allegato_1_-_Missioni_11-15'!D15+'Allegato_1_-_Missioni_11-15'!J15" table:style-name="ce17">
            <text:p>12.911.230,50</text:p>
          </table:table-cell>
          <table:table-cell office:value-type="float" office:value="1581.12" table:style-name="ce17">
            <text:p>1.581,12</text:p>
          </table:table-cell>
          <table:table-cell office:value-type="float" office:value="7473125.3899999997" table:formula="msoxl:='Allegato_1_-_Missioni_1-5'!F15+'Allegato_1_-_Missioni_6-10'!O16+'Allegato_1_-_Missioni_11-15'!F15+'Allegato_1_-_Missioni_11-15'!L15" table:style-name="ce17">
            <text:p>7.473.125,39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6"/>
          <table:table-cell office:value-type="float" office:value="12911230.499999998" table:formula="msoxl:=N15" table:style-name="ce20">
            <text:p>12.911.230,50</text:p>
          </table:table-cell>
          <table:table-cell office:value-type="float" office:value="1581.12" table:style-name="ce20">
            <text:p>1.581,12</text:p>
          </table:table-cell>
          <table:table-cell office:value-type="float" office:value="7473125.3899999997" table:formula="msoxl:=P15" table:style-name="ce20">
            <text:p>7.473.125,39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9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7080000" table:style-name="ce17">
            <text:p>7.080.000,00</text:p>
          </table:table-cell>
          <table:table-cell office:value-type="float" office:value="0" table:style-name="ce17">
            <text:p>0,00</text:p>
          </table:table-cell>
          <table:table-cell office:value-type="float" office:value="7634710.4800000004" table:style-name="ce17">
            <text:p>7.634.710,48</text:p>
          </table:table-cell>
          <table:table-cell table:style-name="ce25"/>
          <table:table-cell office:value-type="float" office:value="7080000" table:formula="msoxl:=J19" table:style-name="ce17">
            <text:p>7.080.000,00</text:p>
          </table:table-cell>
          <table:table-cell office:value-type="float" office:value="0" table:style-name="ce17">
            <text:p>0,00</text:p>
          </table:table-cell>
          <table:table-cell office:value-type="float" office:value="7634710.4800000004" table:formula="msoxl:=L19" table:style-name="ce17">
            <text:p>7.634.710,48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221109.64" table:style-name="ce17">
            <text:p>221.109,64</text:p>
          </table:table-cell>
          <table:table-cell table:style-name="ce25"/>
          <table:table-cell office:value-type="float" office:value="220000" table:style-name="ce17">
            <text:p>220.000,00</text:p>
          </table:table-cell>
          <table:table-cell office:value-type="float" office:value="0" table:style-name="ce17">
            <text:p>0,00</text:p>
          </table:table-cell>
          <table:table-cell office:value-type="float" office:value="221109.64" table:formula="msoxl:=L20" table:style-name="ce17">
            <text:p>221.109,64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7300000" table:formula="msoxl:=J19+J20" table:style-name="ce20">
            <text:p>7.300.000,00</text:p>
          </table:table-cell>
          <table:table-cell office:value-type="float" office:value="0" table:style-name="ce20">
            <text:p>0,00</text:p>
          </table:table-cell>
          <table:table-cell office:value-type="float" office:value="7855820.1200000001" table:formula="msoxl:=SUM(L19:L20)" table:style-name="ce20">
            <text:p>7.855.820,12</text:p>
          </table:table-cell>
          <table:table-cell table:style-name="ce26"/>
          <table:table-cell office:value-type="float" office:value="7300000" table:formula="msoxl:=J21" table:style-name="ce20">
            <text:p>7.300.000,00</text:p>
          </table:table-cell>
          <table:table-cell office:value-type="float" office:value="0" table:style-name="ce20">
            <text:p>0,00</text:p>
          </table:table-cell>
          <table:table-cell office:value-type="float" office:value="7855820.1200000001" table:formula="msoxl:=SUM(P19:P20)" table:style-name="ce20">
            <text:p>7.855.820,1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6">
          <table:table-cell table:style-name="ce28"/>
          <table:table-cell office:value-type="string" table:number-columns-spanned="2" table:number-rows-spanned="1" table:style-name="ce41">
            <text:p>TOTALE MISSIONI - TOTALE GENERALE DELLE SPESE</text:p>
          </table:table-cell>
          <table:covered-table-cell/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string" table:style-name="ce27">
            <text:p>0,00</text:p>
          </table:table-cell>
          <table:table-cell office:value-type="float" office:value="7300000" table:formula="msoxl:=J21" table:style-name="ce27">
            <text:p>7.300.000,00</text:p>
          </table:table-cell>
          <table:table-cell office:value-type="float" office:value="0" table:style-name="ce27">
            <text:p>0,00</text:p>
          </table:table-cell>
          <table:table-cell office:value-type="float" office:value="7855820.1200000001" table:formula="msoxl:=L21" table:style-name="ce27">
            <text:p>7.855.820,12</text:p>
          </table:table-cell>
          <table:table-cell office:value-type="float" office:value="0" table:style-name="ce27">
            <text:p>0,00</text:p>
          </table:table-cell>
          <table:table-cell office:value-type="float" office:value="55603260.390000001" table:formula="msoxl:=N12+N16+N21" table:style-name="ce27">
            <text:p>55.603.260,39</text:p>
          </table:table-cell>
          <table:table-cell office:value-type="float" office:value="1581.12" table:style-name="ce27">
            <text:p>1.581,12</text:p>
          </table:table-cell>
          <table:table-cell office:value-type="float" office:value="38901155.225000001" table:formula="msoxl:=P12+P16+P21" table:style-name="ce27">
            <text:p>38.901.155,23</text:p>
          </table:table-cell>
          <table:table-cell table:number-columns-repeated="16368" table:style-name="ce28"/>
        </table:table-row>
        <table:table-row table:style-name="ro6">
          <table:table-cell table:style-name="ce2"/>
          <table:table-cell office:value-type="string" table:number-columns-spanned="15" table:number-rows-spanned="1" table:style-name="ce35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2" table:style-name="ce2"/>
          <table:table-cell table:style-name="ce32"/>
          <table:table-cell table:style-name="ce2"/>
          <table:table-cell table:style-name="ce30"/>
          <table:table-cell table:number-columns-repeated="16368" table:style-name="ce2"/>
        </table:table-row>
        <table:table-row table:style-name="ro11">
          <table:table-cell/>
          <table:table-cell table:number-columns-repeated="12" table:style-name="ce1"/>
          <table:table-cell table:style-name="ce33"/>
          <table:table-cell table:number-columns-repeated="16370" table:style-name="ce1"/>
        </table:table-row>
        <table:table-row table:style-name="ro11">
          <table:table-cell/>
          <table:table-cell table:number-columns-repeated="14" table:style-name="ce1"/>
          <table:table-cell table:style-name="ce29"/>
          <table:table-cell table:number-columns-repeated="16368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Speziga</meta:initial-creator>
    <dc:creator>gmameli</dc:creator>
    <meta:creation-date>2017-11-27T15:42:22Z</meta:creation-date>
    <dc:date>2017-11-29T15:32:35Z</dc:date>
  </office:meta>
</office:document-meta>
</file>