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</text:p>
          </table:table-cell>
          <table:covered-table-cell table:number-columns-repeated="2"/>
          <table:table-cell office:value-type="string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3" table:number-rows-spanned="1" table:style-name="ce34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7513877.7300000004" table:style-name="ce16">
            <text:p>7513877,73</text:p>
          </table:table-cell>
          <table:table-cell office:value-type="float" office:value="0" table:style-name="ce17">
            <text:p>0,00</text:p>
          </table:table-cell>
          <table:table-cell office:value-type="float" office:value="3398786.08" table:style-name="ce17">
            <text:p>3.398.786,0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425936.5" table:style-name="ce16">
            <text:p>1425936,5</text:p>
          </table:table-cell>
          <table:table-cell office:value-type="float" office:value="0" table:style-name="ce17">
            <text:p>0,00</text:p>
          </table:table-cell>
          <table:table-cell office:value-type="float" office:value="1368847.16" table:style-name="ce17">
            <text:p>1.368.847,1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4077024.27" table:style-name="ce16">
            <text:p>4077024,27</text:p>
          </table:table-cell>
          <table:table-cell office:value-type="float" office:value="0" table:style-name="ce17">
            <text:p>0,00</text:p>
          </table:table-cell>
          <table:table-cell office:value-type="float" office:value="3435212.5" table:style-name="ce17">
            <text:p>3.435.212,5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1007388.8" table:style-name="ce16">
            <text:p>1007388,8</text:p>
          </table:table-cell>
          <table:table-cell office:value-type="float" office:value="0" table:style-name="ce17">
            <text:p>0,00</text:p>
          </table:table-cell>
          <table:table-cell office:value-type="float" office:value="1007388.8" table:style-name="ce17">
            <text:p>1.007.388,8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87701.02" table:style-name="ce16">
            <text:p>187701,02</text:p>
          </table:table-cell>
          <table:table-cell office:value-type="float" office:value="0" table:style-name="ce17">
            <text:p>0,00</text:p>
          </table:table-cell>
          <table:table-cell office:value-type="float" office:value="177894.77" table:style-name="ce17">
            <text:p>177.894,77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4211928.32" table:style-name="ce20">
            <text:p>14.211.928,32</text:p>
          </table:table-cell>
          <table:table-cell office:value-type="float" office:value="0" table:style-name="ce20">
            <text:p>0,00</text:p>
          </table:table-cell>
          <table:table-cell office:value-type="float" office:value="9388129.3100000005" table:style-name="ce20">
            <text:p>9.388.129,3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2397725.5" table:style-name="ce16">
            <text:p>2397725,5</text:p>
          </table:table-cell>
          <table:table-cell office:value-type="float" office:value="0" table:style-name="ce17">
            <text:p>0,00</text:p>
          </table:table-cell>
          <table:table-cell office:value-type="float" office:value="1694839.09" table:style-name="ce17">
            <text:p>1.694.839,09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2397725.5" table:style-name="ce20">
            <text:p>2.397.725,50</text:p>
          </table:table-cell>
          <table:table-cell office:value-type="float" office:value="0" table:style-name="ce20">
            <text:p>0,00</text:p>
          </table:table-cell>
          <table:table-cell office:value-type="float" office:value="1694839.09" table:style-name="ce20">
            <text:p>1.694.839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16609653.82" table:style-name="ce24">
            <text:p>16.609.653,82</text:p>
          </table:table-cell>
          <table:table-cell office:value-type="float" office:value="0" table:style-name="ce24">
            <text:p>0,00</text:p>
          </table:table-cell>
          <table:table-cell office:value-type="float" office:value="11082968.4" table:style-name="ce24">
            <text:p>11.082.968,4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6</text:p>
          </table:table-cell>
          <table:covered-table-cell table:number-columns-repeated="2"/>
          <table:table-cell office:value-type="string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3" table:number-rows-spanned="1" table:style-name="ce34">
            <text:p>8</text:p>
          </table:table-cell>
          <table:covered-table-cell table:number-columns-repeated="2"/>
          <table:table-cell office:value-type="string" table:number-columns-spanned="3" table:number-rows-spanned="1" table:style-name="ce34">
            <text:p>9</text:p>
          </table:table-cell>
          <table:covered-table-cell table:number-columns-repeated="2"/>
          <table:table-cell office:value-type="string" table:number-columns-spanned="3" table:number-rows-spanned="1" table:style-name="ce34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1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537751.970000001" table:style-name="ce17">
            <text:p>10.537.751,97</text:p>
          </table:table-cell>
          <table:table-cell office:value-type="float" office:value="0" table:style-name="ce17">
            <text:p>0,00</text:p>
          </table:table-cell>
          <table:table-cell office:value-type="float" office:value="8985569.0500000007" table:style-name="ce17">
            <text:p>8.985.569,05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4192157.21" table:style-name="ce17">
            <text:p>4.192.157,21</text:p>
          </table:table-cell>
          <table:table-cell office:value-type="float" office:value="0" table:style-name="ce17">
            <text:p>0,00</text:p>
          </table:table-cell>
          <table:table-cell office:value-type="float" office:value="4079497.04" table:style-name="ce17">
            <text:p>4.079.497,04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4729909.18" table:style-name="ce20">
            <text:p>14.729.909,18</text:p>
          </table:table-cell>
          <table:table-cell office:value-type="float" office:value="0" table:style-name="ce20">
            <text:p>0,00</text:p>
          </table:table-cell>
          <table:table-cell office:value-type="float" office:value="13065066.09" table:style-name="ce20">
            <text:p>13.065.066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627387.43000000005" table:style-name="ce17">
            <text:p>627.387,43</text:p>
          </table:table-cell>
          <table:table-cell office:value-type="float" office:value="0" table:style-name="ce17">
            <text:p>0,00</text:p>
          </table:table-cell>
          <table:table-cell office:value-type="float" office:value="616990" table:style-name="ce17">
            <text:p>616.99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627387.43000000005" table:style-name="ce20">
            <text:p>627.387,43</text:p>
          </table:table-cell>
          <table:table-cell office:value-type="float" office:value="0" table:style-name="ce20">
            <text:p>0,00</text:p>
          </table:table-cell>
          <table:table-cell office:value-type="float" office:value="616990" table:style-name="ce20">
            <text:p>616.99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5357296.609999999" table:style-name="ce24">
            <text:p>15.357.296,61</text:p>
          </table:table-cell>
          <table:table-cell office:value-type="float" office:value="0" table:style-name="ce24">
            <text:p>0,00</text:p>
          </table:table-cell>
          <table:table-cell office:value-type="float" office:value="13682056.09" table:style-name="ce24">
            <text:p>13.682.056,0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34">
            <text:p>12</text:p>
          </table:table-cell>
          <table:covered-table-cell table:number-columns-repeated="2"/>
          <table:table-cell office:value-type="string" table:number-columns-spanned="3" table:number-rows-spanned="1" table:style-name="ce34">
            <text:p>13</text:p>
          </table:table-cell>
          <table:covered-table-cell table:number-columns-repeated="2"/>
          <table:table-cell office:value-type="string" table:number-columns-spanned="3" table:number-rows-spanned="1" table:style-name="ce34">
            <text:p>14</text:p>
          </table:table-cell>
          <table:covered-table-cell table:number-columns-repeated="2"/>
          <table:table-cell office:value-type="string" table:number-columns-spanned="3" table:number-rows-spanned="1" table:style-name="ce34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1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2021988.84" table:style-name="ce16">
            <text:p>2021988,84</text:p>
          </table:table-cell>
          <table:table-cell office:value-type="float" office:value="0" table:style-name="ce17">
            <text:p>0,00</text:p>
          </table:table-cell>
          <table:table-cell office:value-type="float" office:value="1732880.94" table:style-name="ce17">
            <text:p>1.732.880,94</text:p>
          </table:table-cell>
          <table:table-cell table:number-columns-repeated="3" table:style-name="ce17"/>
          <table:table-cell office:value-type="float" office:value="3329887.6" table:style-name="ce17">
            <text:p>3.329.887,60</text:p>
          </table:table-cell>
          <table:table-cell office:value-type="float" office:value="0" table:style-name="ce17">
            <text:p>0,00</text:p>
          </table:table-cell>
          <table:table-cell office:value-type="float" office:value="2835690.12" table:style-name="ce17">
            <text:p>2.835.690,1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775746.8" table:style-name="ce16">
            <text:p>1775746,8</text:p>
          </table:table-cell>
          <table:table-cell office:value-type="float" office:value="1778.73" table:style-name="ce17">
            <text:p>1.778,73</text:p>
          </table:table-cell>
          <table:table-cell office:value-type="float" office:value="1649181.78" table:style-name="ce17">
            <text:p>1.649.181,78</text:p>
          </table:table-cell>
          <table:table-cell table:number-columns-repeated="3" table:style-name="ce17"/>
          <table:table-cell office:value-type="float" office:value="1817267.18" table:style-name="ce17">
            <text:p>1.817.267,18</text:p>
          </table:table-cell>
          <table:table-cell office:value-type="float" office:value="0" table:style-name="ce17">
            <text:p>0,00</text:p>
          </table:table-cell>
          <table:table-cell office:value-type="float" office:value="1235820.77" table:style-name="ce17">
            <text:p>1.235.820,77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797735.64" table:style-name="ce20">
            <text:p>3.797.735,64</text:p>
          </table:table-cell>
          <table:table-cell office:value-type="float" office:value="1778.73" table:style-name="ce20">
            <text:p>1.778,73</text:p>
          </table:table-cell>
          <table:table-cell office:value-type="float" office:value="3382062.72" table:style-name="ce20">
            <text:p>3.382.062,7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147154.78" table:style-name="ce20">
            <text:p>5.147.154,78</text:p>
          </table:table-cell>
          <table:table-cell office:value-type="float" office:value="0" table:style-name="ce20">
            <text:p>0,00</text:p>
          </table:table-cell>
          <table:table-cell office:value-type="float" office:value="4071510.89" table:style-name="ce20">
            <text:p>4.071.510,8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4052148.44" table:style-name="ce16">
            <text:p>4052148,44</text:p>
          </table:table-cell>
          <table:table-cell office:value-type="float" office:value="197945" table:style-name="ce17">
            <text:p>197.945,00</text:p>
          </table:table-cell>
          <table:table-cell office:value-type="float" office:value="3051512.7" table:style-name="ce17">
            <text:p>3.051.512,70</text:p>
          </table:table-cell>
          <table:table-cell table:number-columns-repeated="3" table:style-name="ce17"/>
          <table:table-cell office:value-type="float" office:value="637914.24" table:style-name="ce17">
            <text:p>637.914,24</text:p>
          </table:table-cell>
          <table:table-cell office:value-type="float" office:value="0" table:style-name="ce17">
            <text:p>0,00</text:p>
          </table:table-cell>
          <table:table-cell office:value-type="float" office:value="1635078.02" table:style-name="ce17">
            <text:p>1.635.078,0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4052148.44" table:style-name="ce20">
            <text:p>4.052.148,44</text:p>
          </table:table-cell>
          <table:table-cell office:value-type="float" office:value="197945" table:style-name="ce20">
            <text:p>197.945,00</text:p>
          </table:table-cell>
          <table:table-cell office:value-type="float" office:value="3051512.7" table:style-name="ce20">
            <text:p>3.051.512,7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637914.24" table:style-name="ce20">
            <text:p>637.914,24</text:p>
          </table:table-cell>
          <table:table-cell office:value-type="float" office:value="0" table:style-name="ce20">
            <text:p>0,00</text:p>
          </table:table-cell>
          <table:table-cell office:value-type="float" office:value="1635078.02" table:style-name="ce20">
            <text:p>1.635.078,0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7849884.0800000001" table:style-name="ce24">
            <text:p>7.849.884,08</text:p>
          </table:table-cell>
          <table:table-cell office:value-type="float" office:value="199723.73" table:style-name="ce24">
            <text:p>199.723,73</text:p>
          </table:table-cell>
          <table:table-cell office:value-type="float" office:value="6433575.4199999999" table:style-name="ce24">
            <text:p>6.433.575,4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5785069.0200000005" table:style-name="ce24">
            <text:p>5.785.069,02</text:p>
          </table:table-cell>
          <table:table-cell office:value-type="float" office:value="0" table:style-name="ce24">
            <text:p>0,00</text:p>
          </table:table-cell>
          <table:table-cell office:value-type="float" office:value="5706588.9100000001" table:style-name="ce24">
            <text:p>5.706.588,9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1">
            <text:p>16</text:p>
          </table:table-cell>
          <table:covered-table-cell table:number-columns-repeated="2"/>
          <table:table-cell office:value-type="string" table:number-columns-spanned="3" table:number-rows-spanned="1" table:style-name="ce34">
            <text:p>17</text:p>
          </table:table-cell>
          <table:covered-table-cell table:number-columns-repeated="2"/>
          <table:table-cell office:value-type="string" table:number-columns-spanned="3" table:number-rows-spanned="1" table:style-name="ce34">
            <text:p>18</text:p>
          </table:table-cell>
          <table:covered-table-cell table:number-columns-repeated="2"/>
          <table:table-cell office:value-type="string" table:number-columns-spanned="3" table:number-rows-spanned="1" table:style-name="ce34">
            <text:p>19</text:p>
          </table:table-cell>
          <table:covered-table-cell table:number-columns-repeated="2"/>
          <table:table-cell office:value-type="string" table:number-columns-spanned="3" table:number-rows-spanned="1" table:style-name="ce34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1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70621.94" table:style-name="ce17">
            <text:p>270.621,9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70621.94" table:style-name="ce20">
            <text:p>270.621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70621.94" table:style-name="ce24">
            <text:p>270.621,9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34">
            <text:p>TITOLI E MACROAGGREGATI DI SPESA</text:p>
          </table:table-cell>
          <table:covered-table-cell/>
          <table:table-cell office:value-type="string" table:number-columns-spanned="3" table:number-rows-spanned="1" table:style-name="ce31">
            <text:p>50</text:p>
          </table:table-cell>
          <table:covered-table-cell table:number-columns-repeated="2"/>
          <table:table-cell office:value-type="string" table:number-columns-spanned="3" table:number-rows-spanned="1" table:style-name="ce34">
            <text:p>60</text:p>
          </table:table-cell>
          <table:covered-table-cell table:number-columns-repeated="2"/>
          <table:table-cell office:value-type="string" table:number-columns-spanned="3" table:number-rows-spanned="1" table:style-name="ce34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28">
            <text:p>Competenza</text:p>
          </table:table-cell>
          <table:covered-table-cell/>
          <table:table-cell office:value-type="string" table:number-columns-spanned="1" table:number-rows-spanned="2" table:style-name="ce28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56172525.470000006" table:style-name="ce25">
            <text:p>56.172.525,47</text:p>
          </table:table-cell>
          <table:table-cell office:value-type="float" office:value="199723.73" table:style-name="ce25">
            <text:p>199.723,73</text:p>
          </table:table-cell>
          <table:table-cell office:value-type="float" office:value="47205188.82" table:style-name="ce25">
            <text:p>47.205.188,8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23403506.140000004" table:style-name="ce17">
            <text:p>23.403.506,14</text:p>
          </table:table-cell>
          <table:table-cell office:value-type="float" office:value="0" table:style-name="ce17">
            <text:p>0,00</text:p>
          </table:table-cell>
          <table:table-cell office:value-type="float" office:value="16952926.190000001" table:style-name="ce17">
            <text:p>16.952.926,1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425936.5" table:style-name="ce17">
            <text:p>1.425.936,50</text:p>
          </table:table-cell>
          <table:table-cell office:value-type="float" office:value="0" table:style-name="ce17">
            <text:p>0,00</text:p>
          </table:table-cell>
          <table:table-cell office:value-type="float" office:value="1368847.16" table:style-name="ce17">
            <text:p>1.368.847,1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1862195.460000001" table:style-name="ce17">
            <text:p>11.862.195,46</text:p>
          </table:table-cell>
          <table:table-cell office:value-type="float" office:value="1778.73" table:style-name="ce17">
            <text:p>1.778,73</text:p>
          </table:table-cell>
          <table:table-cell office:value-type="float" office:value="10399712.09" table:style-name="ce17">
            <text:p>10.399.712,0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007388.8" table:style-name="ce17">
            <text:p>1.007.388,80</text:p>
          </table:table-cell>
          <table:table-cell office:value-type="float" office:value="0" table:style-name="ce17">
            <text:p>0,00</text:p>
          </table:table-cell>
          <table:table-cell office:value-type="float" office:value="1007388.8" table:style-name="ce17">
            <text:p>1.007.388,8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458322.96" table:style-name="ce17">
            <text:p>458.322,96</text:p>
          </table:table-cell>
          <table:table-cell office:value-type="float" office:value="0" table:style-name="ce17">
            <text:p>0,00</text:p>
          </table:table-cell>
          <table:table-cell office:value-type="float" office:value="177894.77" table:style-name="ce17">
            <text:p>177.894,77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8157349.860000007" table:style-name="ce20">
            <text:p>38.157.349,86</text:p>
          </table:table-cell>
          <table:table-cell office:value-type="float" office:value="1778.73" table:style-name="ce20">
            <text:p>1.778,73</text:p>
          </table:table-cell>
          <table:table-cell office:value-type="float" office:value="29906769.010000002" table:style-name="ce20">
            <text:p>29.906.769,01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7715175.6100000003" table:style-name="ce17">
            <text:p>7.715.175,61</text:p>
          </table:table-cell>
          <table:table-cell office:value-type="float" office:value="197945" table:style-name="ce17">
            <text:p>197.945,00</text:p>
          </table:table-cell>
          <table:table-cell office:value-type="float" office:value="6998419.8100000005" table:style-name="ce17">
            <text:p>6.998.419,8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7715175.6100000003" table:style-name="ce20">
            <text:p>7.715.175,61</text:p>
          </table:table-cell>
          <table:table-cell office:value-type="float" office:value="197945" table:style-name="ce20">
            <text:p>197.945,00</text:p>
          </table:table-cell>
          <table:table-cell office:value-type="float" office:value="6998419.8100000005" table:style-name="ce20">
            <text:p>6.998.419,81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080000" table:style-name="ce17">
            <text:p>10.080.000,00</text:p>
          </table:table-cell>
          <table:table-cell office:value-type="float" office:value="0" table:style-name="ce17">
            <text:p>0,00</text:p>
          </table:table-cell>
          <table:table-cell office:value-type="float" office:value="10080000" table:style-name="ce17">
            <text:p>10.080.000,00</text:p>
          </table:table-cell>
          <table:table-cell table:style-name="ce26"/>
          <table:table-cell office:value-type="float" office:value="10080000" table:style-name="ce17">
            <text:p>10.080.000,00</text:p>
          </table:table-cell>
          <table:table-cell office:value-type="float" office:value="0" table:style-name="ce17">
            <text:p>0,00</text:p>
          </table:table-cell>
          <table:table-cell office:value-type="float" office:value="10080000" table:style-name="ce17">
            <text:p>10.080.00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0000" table:style-name="ce17">
            <text:p>220.000,00</text:p>
          </table:table-cell>
          <table:table-cell table:style-name="ce26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0000" table:style-name="ce17">
            <text:p>220.00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0300000" table:style-name="ce20">
            <text:p>10.300.000,00</text:p>
          </table:table-cell>
          <table:table-cell office:value-type="float" office:value="0" table:style-name="ce20">
            <text:p>0,00</text:p>
          </table:table-cell>
          <table:table-cell office:value-type="float" office:value="10300000" table:style-name="ce20">
            <text:p>10.300.000,00</text:p>
          </table:table-cell>
          <table:table-cell table:style-name="ce27"/>
          <table:table-cell office:value-type="float" office:value="10300000" table:style-name="ce20">
            <text:p>10.300.000,00</text:p>
          </table:table-cell>
          <table:table-cell office:value-type="float" office:value="0" table:style-name="ce20">
            <text:p>0,00</text:p>
          </table:table-cell>
          <table:table-cell office:value-type="float" office:value="10300000" table:style-name="ce20">
            <text:p>10.300.00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0300000" table:style-name="ce24">
            <text:p>10.300.000,00</text:p>
          </table:table-cell>
          <table:table-cell office:value-type="float" office:value="0" table:style-name="ce24">
            <text:p>0,00</text:p>
          </table:table-cell>
          <table:table-cell office:value-type="float" office:value="10300000" table:style-name="ce24">
            <text:p>10.300.000,00</text:p>
          </table:table-cell>
          <table:table-cell office:value-type="float" office:value="0" table:style-name="ce24">
            <text:p>0,00</text:p>
          </table:table-cell>
          <table:table-cell office:value-type="float" office:value="56172525.470000006" table:style-name="ce24">
            <text:p>56.172.525,47</text:p>
          </table:table-cell>
          <table:table-cell office:value-type="float" office:value="199723.73" table:style-name="ce24">
            <text:p>199.723,73</text:p>
          </table:table-cell>
          <table:table-cell office:value-type="float" office:value="47205188.82" table:style-name="ce24">
            <text:p>47.205.188,8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0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8-07-16T12:25:38Z</meta:creation-date>
    <dc:date>2018-07-16T12:27:29Z</dc:date>
  </office:meta>
</office:document-meta>
</file>