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44">
      <style:table-cell-properties fo:border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1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4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1">
            <text:p>1</text:p>
          </table:table-cell>
          <table:covered-table-cell table:number-columns-repeated="2"/>
          <table:table-cell office:value-type="string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3" table:number-rows-spanned="1" table:style-name="ce34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1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1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3692700" table:style-name="ce16">
            <text:p>3692700</text:p>
          </table:table-cell>
          <table:table-cell office:value-type="float" office:value="0" table:style-name="ce17">
            <text:p>0,00</text:p>
          </table:table-cell>
          <table:table-cell office:value-type="float" office:value="6949003.5700000003" table:style-name="ce17">
            <text:p>6.949.003,57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office:value-type="float" office:value="1371100" table:style-name="ce16">
            <text:p>1371100</text:p>
          </table:table-cell>
          <table:table-cell office:value-type="float" office:value="0" table:style-name="ce17">
            <text:p>0,00</text:p>
          </table:table-cell>
          <table:table-cell office:value-type="float" office:value="1389873" table:style-name="ce17">
            <text:p>1.389.873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3461296.49" table:style-name="ce16">
            <text:p>3461296,49</text:p>
          </table:table-cell>
          <table:table-cell office:value-type="float" office:value="0" table:style-name="ce17">
            <text:p>0,00</text:p>
          </table:table-cell>
          <table:table-cell office:value-type="float" office:value="3936470.84" table:style-name="ce17">
            <text:p>3.936.470,84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office:value-type="float" office:value="700000" table:style-name="ce16">
            <text:p>700000</text:p>
          </table:table-cell>
          <table:table-cell office:value-type="float" office:value="0" table:style-name="ce17">
            <text:p>0,00</text:p>
          </table:table-cell>
          <table:table-cell office:value-type="float" office:value="1058586.08" table:style-name="ce17">
            <text:p>1.058.586,08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office:value-type="float" office:value="146550" table:style-name="ce16">
            <text:p>146550</text:p>
          </table:table-cell>
          <table:table-cell office:value-type="float" office:value="0" table:style-name="ce17">
            <text:p>0,00</text:p>
          </table:table-cell>
          <table:table-cell office:value-type="float" office:value="162207.48000000001" table:style-name="ce17">
            <text:p>162.207,48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9371646.4900000002" table:style-name="ce20">
            <text:p>9.371.646,49</text:p>
          </table:table-cell>
          <table:table-cell office:value-type="float" office:value="0" table:style-name="ce20">
            <text:p>0,00</text:p>
          </table:table-cell>
          <table:table-cell office:value-type="float" office:value="13496140.970000001" table:style-name="ce20">
            <text:p>13.496.140,97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19803911.309999999" table:style-name="ce16">
            <text:p>19803911,31</text:p>
          </table:table-cell>
          <table:table-cell office:value-type="float" office:value="0" table:style-name="ce17">
            <text:p>0,00</text:p>
          </table:table-cell>
          <table:table-cell office:value-type="float" office:value="8913651.3399999999" table:style-name="ce17">
            <text:p>8.913.651,34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19803911.309999999" table:style-name="ce20">
            <text:p>19.803.911,31</text:p>
          </table:table-cell>
          <table:table-cell office:value-type="float" office:value="0" table:style-name="ce20">
            <text:p>0,00</text:p>
          </table:table-cell>
          <table:table-cell office:value-type="float" office:value="8913651.3399999999" table:style-name="ce20">
            <text:p>8.913.651,34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402</text:p>
          </table:table-cell>
          <table:table-cell office:value-type="string" table:style-name="ce15">
            <text:p>RIMBORSO PRESTITI A BREVE TERMIN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float" office:value="29175557.799999997" table:style-name="ce24">
            <text:p>29.175.557,80</text:p>
          </table:table-cell>
          <table:table-cell office:value-type="float" office:value="0" table:style-name="ce24">
            <text:p>0,00</text:p>
          </table:table-cell>
          <table:table-cell office:value-type="float" office:value="22409792.310000002" table:style-name="ce24">
            <text:p>22.409.792,31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0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47" table:style-name="ro11">
          <table:table-cell table:number-columns-repeated="16384"/>
        </table:table-row>
      </table:table>
      <table:table table:name="Allegato_1_-_Missioni_6-10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4" table:style-name="ce34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1">
            <text:p>6</text:p>
          </table:table-cell>
          <table:covered-table-cell table:number-columns-repeated="2"/>
          <table:table-cell office:value-type="string" table:number-columns-spanned="3" table:number-rows-spanned="1" table:style-name="ce34">
            <text:p>7</text:p>
          </table:table-cell>
          <table:covered-table-cell table:number-columns-repeated="2"/>
          <table:table-cell office:value-type="string" table:number-columns-spanned="3" table:number-rows-spanned="1" table:style-name="ce34">
            <text:p>8</text:p>
          </table:table-cell>
          <table:covered-table-cell table:number-columns-repeated="2"/>
          <table:table-cell office:value-type="string" table:number-columns-spanned="3" table:number-rows-spanned="1" table:style-name="ce34">
            <text:p>9</text:p>
          </table:table-cell>
          <table:covered-table-cell table:number-columns-repeated="2"/>
          <table:table-cell office:value-type="string" table:number-columns-spanned="3" table:number-rows-spanned="1" table:style-name="ce34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1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office:value-type="float" office:value="9948493.6799999997" table:style-name="ce17">
            <text:p>9.948.493,68</text:p>
          </table:table-cell>
          <table:table-cell office:value-type="float" office:value="0" table:style-name="ce17">
            <text:p>0,00</text:p>
          </table:table-cell>
          <table:table-cell office:value-type="float" office:value="10803142.52" table:style-name="ce17">
            <text:p>10.803.142,52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office:value-type="float" office:value="2879509.33" table:style-name="ce17">
            <text:p>2.879.509,33</text:p>
          </table:table-cell>
          <table:table-cell office:value-type="float" office:value="0" table:style-name="ce17">
            <text:p>0,00</text:p>
          </table:table-cell>
          <table:table-cell office:value-type="float" office:value="3321332.73" table:style-name="ce17">
            <text:p>3.321.332,73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2828003.01" table:style-name="ce20">
            <text:p>12.828.003,01</text:p>
          </table:table-cell>
          <table:table-cell office:value-type="float" office:value="0" table:style-name="ce20">
            <text:p>0,00</text:p>
          </table:table-cell>
          <table:table-cell office:value-type="float" office:value="14124475.25" table:style-name="ce20">
            <text:p>14.124.475,25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office:value-type="float" office:value="136167.25" table:style-name="ce17">
            <text:p>136.167,25</text:p>
          </table:table-cell>
          <table:table-cell office:value-type="float" office:value="0" table:style-name="ce17">
            <text:p>0,00</text:p>
          </table:table-cell>
          <table:table-cell office:value-type="float" office:value="301789.27" table:style-name="ce17">
            <text:p>301.789,27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36167.25" table:style-name="ce20">
            <text:p>136.167,25</text:p>
          </table:table-cell>
          <table:table-cell office:value-type="float" office:value="0" table:style-name="ce20">
            <text:p>0,00</text:p>
          </table:table-cell>
          <table:table-cell office:value-type="float" office:value="301789.27" table:style-name="ce20">
            <text:p>301.789,27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402</text:p>
          </table:table-cell>
          <table:table-cell office:value-type="string" table:style-name="ce15">
            <text:p>RIMBORSO PRESTITI A BREVE TERMIN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12964170.26" table:style-name="ce24">
            <text:p>12.964.170,26</text:p>
          </table:table-cell>
          <table:table-cell office:value-type="float" office:value="0" table:style-name="ce24">
            <text:p>0,00</text:p>
          </table:table-cell>
          <table:table-cell office:value-type="float" office:value="14426264.52" table:style-name="ce24">
            <text:p>14.426.264,5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0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46" table:style-name="ro11">
          <table:table-cell table:number-columns-repeated="16384"/>
        </table:table-row>
      </table:table>
      <table:table table:name="Allegato_1_-_Missioni_11-15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4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1">
            <text:p>11</text:p>
          </table:table-cell>
          <table:covered-table-cell table:number-columns-repeated="2"/>
          <table:table-cell office:value-type="string" table:number-columns-spanned="3" table:number-rows-spanned="1" table:style-name="ce34">
            <text:p>12</text:p>
          </table:table-cell>
          <table:covered-table-cell table:number-columns-repeated="2"/>
          <table:table-cell office:value-type="string" table:number-columns-spanned="3" table:number-rows-spanned="1" table:style-name="ce34">
            <text:p>13</text:p>
          </table:table-cell>
          <table:covered-table-cell table:number-columns-repeated="2"/>
          <table:table-cell office:value-type="string" table:number-columns-spanned="3" table:number-rows-spanned="1" table:style-name="ce34">
            <text:p>14</text:p>
          </table:table-cell>
          <table:covered-table-cell table:number-columns-repeated="2"/>
          <table:table-cell office:value-type="string" table:number-columns-spanned="3" table:number-rows-spanned="1" table:style-name="ce34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1">
            <text:p>Soccorso Civil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1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1905241.5" table:style-name="ce16">
            <text:p>1905241,5</text:p>
          </table:table-cell>
          <table:table-cell office:value-type="float" office:value="0" table:style-name="ce17">
            <text:p>0,00</text:p>
          </table:table-cell>
          <table:table-cell office:value-type="float" office:value="2036688.36" table:style-name="ce17">
            <text:p>2.036.688,36</text:p>
          </table:table-cell>
          <table:table-cell table:number-columns-repeated="3" table:style-name="ce17"/>
          <table:table-cell office:value-type="float" office:value="3546800" table:style-name="ce17">
            <text:p>3.546.800,00</text:p>
          </table:table-cell>
          <table:table-cell office:value-type="float" office:value="0" table:style-name="ce17">
            <text:p>0,00</text:p>
          </table:table-cell>
          <table:table-cell office:value-type="float" office:value="3798138.54" table:style-name="ce17">
            <text:p>3.798.138,54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2043015.65" table:style-name="ce16">
            <text:p>2043015,65</text:p>
          </table:table-cell>
          <table:table-cell office:value-type="float" office:value="878.73" table:style-name="ce17">
            <text:p>878,73</text:p>
          </table:table-cell>
          <table:table-cell office:value-type="float" office:value="2257832.85" table:style-name="ce17">
            <text:p>2.257.832,85</text:p>
          </table:table-cell>
          <table:table-cell table:number-columns-repeated="3" table:style-name="ce17"/>
          <table:table-cell office:value-type="float" office:value="1490000" table:style-name="ce17">
            <text:p>1.490.000,00</text:p>
          </table:table-cell>
          <table:table-cell office:value-type="float" office:value="0" table:style-name="ce17">
            <text:p>0,00</text:p>
          </table:table-cell>
          <table:table-cell office:value-type="float" office:value="1814751.11" table:style-name="ce17">
            <text:p>1.814.751,11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3948257.15" table:style-name="ce20">
            <text:p>3.948.257,15</text:p>
          </table:table-cell>
          <table:table-cell office:value-type="float" office:value="878.73" table:style-name="ce20">
            <text:p>878,73</text:p>
          </table:table-cell>
          <table:table-cell office:value-type="float" office:value="4294521.21" table:style-name="ce20">
            <text:p>4.294.521,21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5036800" table:style-name="ce20">
            <text:p>5.036.800,00</text:p>
          </table:table-cell>
          <table:table-cell office:value-type="float" office:value="0" table:style-name="ce20">
            <text:p>0,00</text:p>
          </table:table-cell>
          <table:table-cell office:value-type="float" office:value="5612889.6500000004" table:style-name="ce20">
            <text:p>5.612.889,65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13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1692921.12" table:style-name="ce16">
            <text:p>1692921,12</text:p>
          </table:table-cell>
          <table:table-cell office:value-type="float" office:value="39589" table:style-name="ce17">
            <text:p>39.589,00</text:p>
          </table:table-cell>
          <table:table-cell office:value-type="float" office:value="2699429.68" table:style-name="ce17">
            <text:p>2.699.429,68</text:p>
          </table:table-cell>
          <table:table-cell table:number-columns-repeated="3" table:style-name="ce17"/>
          <table:table-cell office:value-type="float" office:value="344618.71" table:style-name="ce17">
            <text:p>344.618,71</text:p>
          </table:table-cell>
          <table:table-cell office:value-type="float" office:value="0" table:style-name="ce17">
            <text:p>0,00</text:p>
          </table:table-cell>
          <table:table-cell office:value-type="float" office:value="368355.67" table:style-name="ce17">
            <text:p>368.355,67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1692921.12" table:style-name="ce20">
            <text:p>1.692.921,12</text:p>
          </table:table-cell>
          <table:table-cell office:value-type="float" office:value="39589" table:style-name="ce20">
            <text:p>39.589,00</text:p>
          </table:table-cell>
          <table:table-cell office:value-type="float" office:value="2699429.68" table:style-name="ce20">
            <text:p>2.699.429,68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344618.71" table:style-name="ce20">
            <text:p>344.618,71</text:p>
          </table:table-cell>
          <table:table-cell office:value-type="float" office:value="0" table:style-name="ce20">
            <text:p>0,00</text:p>
          </table:table-cell>
          <table:table-cell office:value-type="float" office:value="368355.67" table:style-name="ce20">
            <text:p>368.355,67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402</text:p>
          </table:table-cell>
          <table:table-cell office:value-type="string" table:style-name="ce15">
            <text:p>RIMBORSO PRESTITI A BREVE TERMIN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float" office:value="5641178.2699999996" table:style-name="ce24">
            <text:p>5.641.178,27</text:p>
          </table:table-cell>
          <table:table-cell office:value-type="float" office:value="40467.730000000003" table:style-name="ce24">
            <text:p>40.467,73</text:p>
          </table:table-cell>
          <table:table-cell office:value-type="float" office:value="6993950.8900000006" table:style-name="ce24">
            <text:p>6.993.950,89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5381418.71" table:style-name="ce24">
            <text:p>5.381.418,71</text:p>
          </table:table-cell>
          <table:table-cell office:value-type="float" office:value="0" table:style-name="ce24">
            <text:p>0,00</text:p>
          </table:table-cell>
          <table:table-cell office:value-type="float" office:value="5981245.3200000003" table:style-name="ce24">
            <text:p>5.981.245,3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0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47" table:style-name="ro11">
          <table:table-cell table:number-columns-repeated="16384"/>
        </table:table-row>
      </table:table>
      <table:table table:name="Allegato_1_-_Missioni_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4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1">
            <text:p>16</text:p>
          </table:table-cell>
          <table:covered-table-cell table:number-columns-repeated="2"/>
          <table:table-cell office:value-type="string" table:number-columns-spanned="3" table:number-rows-spanned="1" table:style-name="ce34">
            <text:p>17</text:p>
          </table:table-cell>
          <table:covered-table-cell table:number-columns-repeated="2"/>
          <table:table-cell office:value-type="string" table:number-columns-spanned="3" table:number-rows-spanned="1" table:style-name="ce34">
            <text:p>18</text:p>
          </table:table-cell>
          <table:covered-table-cell table:number-columns-repeated="2"/>
          <table:table-cell office:value-type="string" table:number-columns-spanned="3" table:number-rows-spanned="1" table:style-name="ce34">
            <text:p>19</text:p>
          </table:table-cell>
          <table:covered-table-cell table:number-columns-repeated="2"/>
          <table:table-cell office:value-type="string" table:number-columns-spanned="3" table:number-rows-spanned="1" table:style-name="ce34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1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1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1" table:style-name="ce17"/>
          <table:table-cell office:value-type="float" office:value="304246.31" table:style-name="ce17">
            <text:p>304.246,31</text:p>
          </table:table-cell>
          <table:table-cell office:value-type="float" office:value="0" table:style-name="ce17">
            <text:p>0,00</text:p>
          </table:table-cell>
          <table:table-cell office:value-type="float" office:value="3714066.52" table:style-name="ce17">
            <text:p>3.714.066,52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304246.31" table:style-name="ce20">
            <text:p>304.246,31</text:p>
          </table:table-cell>
          <table:table-cell office:value-type="float" office:value="0" table:style-name="ce20">
            <text:p>0,00</text:p>
          </table:table-cell>
          <table:table-cell office:value-type="float" office:value="3714066.52" table:style-name="ce20">
            <text:p>3.714.066,5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402</text:p>
          </table:table-cell>
          <table:table-cell office:value-type="string" table:style-name="ce15">
            <text:p>RIMBORSO PRESTITI A BREVE TERMIN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304246.31" table:style-name="ce24">
            <text:p>304.246,31</text:p>
          </table:table-cell>
          <table:table-cell office:value-type="float" office:value="0" table:style-name="ce24">
            <text:p>0,00</text:p>
          </table:table-cell>
          <table:table-cell office:value-type="float" office:value="3714066.52" table:style-name="ce24">
            <text:p>3.714.066,52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0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47" table:style-name="ro11">
          <table:table-cell table:number-columns-repeated="16384"/>
        </table:table-row>
      </table:table>
      <table:table table:name="Allegato_1_-_Missioni_50-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4">
            <text:p>TITOLI E MACROAGGREGATI DI SPESA</text:p>
          </table:table-cell>
          <table:covered-table-cell/>
          <table:table-cell office:value-type="string" table:number-columns-spanned="3" table:number-rows-spanned="1" table:style-name="ce31">
            <text:p>50</text:p>
          </table:table-cell>
          <table:covered-table-cell table:number-columns-repeated="2"/>
          <table:table-cell office:value-type="string" table:number-columns-spanned="3" table:number-rows-spanned="1" table:style-name="ce34">
            <text:p>60</text:p>
          </table:table-cell>
          <table:covered-table-cell table:number-columns-repeated="2"/>
          <table:table-cell office:value-type="string" table:number-columns-spanned="3" table:number-rows-spanned="1" table:style-name="ce34">
            <text:p>99</text:p>
          </table:table-cell>
          <table:covered-table-cell table:number-columns-repeated="2"/>
          <table:table-cell office:value-type="string" table:number-columns-spanned="1" table:number-rows-spanned="2" table:style-name="ce31">
            <text:p>Ripiano disavanzo</text:p>
          </table:table-cell>
          <table:table-cell office:value-type="string" table:number-columns-spanned="3" table:number-rows-spanned="2" table:style-name="ce31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3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style-name="ce5">
            <text:p>Competenz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2"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8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4" table:style-name="ce10"/>
          <table:table-cell office:value-type="float" office:value="0" table:style-name="ce25">
            <text:p>0,00</text:p>
          </table:table-cell>
          <table:table-cell office:value-type="float" office:value="63766571.349999994" table:style-name="ce25">
            <text:p>63.766.571,35</text:p>
          </table:table-cell>
          <table:table-cell office:value-type="float" office:value="40467.730000000003" table:style-name="ce25">
            <text:p>40.467,73</text:p>
          </table:table-cell>
          <table:table-cell office:value-type="float" office:value="63827098.559999995" table:style-name="ce25">
            <text:p>63.827.098,56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9093235.18" table:style-name="ce17">
            <text:p>19.093.235,18</text:p>
          </table:table-cell>
          <table:table-cell office:value-type="float" office:value="0" table:style-name="ce17">
            <text:p>0,00</text:p>
          </table:table-cell>
          <table:table-cell office:value-type="float" office:value="23586972.989999998" table:style-name="ce17">
            <text:p>23.586.972,99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371100" table:style-name="ce17">
            <text:p>1.371.100,00</text:p>
          </table:table-cell>
          <table:table-cell office:value-type="float" office:value="0" table:style-name="ce17">
            <text:p>0,00</text:p>
          </table:table-cell>
          <table:table-cell office:value-type="float" office:value="1389873" table:style-name="ce17">
            <text:p>1.389.873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9873821.4700000007" table:style-name="ce17">
            <text:p>9.873.821,47</text:p>
          </table:table-cell>
          <table:table-cell office:value-type="float" office:value="878.73" table:style-name="ce17">
            <text:p>878,73</text:p>
          </table:table-cell>
          <table:table-cell office:value-type="float" office:value="11330387.529999999" table:style-name="ce17">
            <text:p>11.330.387,53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700000" table:style-name="ce17">
            <text:p>700.000,00</text:p>
          </table:table-cell>
          <table:table-cell office:value-type="float" office:value="0" table:style-name="ce17">
            <text:p>0,00</text:p>
          </table:table-cell>
          <table:table-cell office:value-type="float" office:value="1058586.08" table:style-name="ce17">
            <text:p>1.058.586,08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450796.31" table:style-name="ce17">
            <text:p>450.796,31</text:p>
          </table:table-cell>
          <table:table-cell office:value-type="float" office:value="0" table:style-name="ce17">
            <text:p>0,00</text:p>
          </table:table-cell>
          <table:table-cell office:value-type="float" office:value="3876274" table:style-name="ce17">
            <text:p>3.876.274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float" office:value="31488952.959999997" table:style-name="ce20">
            <text:p>31.488.952,96</text:p>
          </table:table-cell>
          <table:table-cell office:value-type="float" office:value="878.73" table:style-name="ce20">
            <text:p>878,73</text:p>
          </table:table-cell>
          <table:table-cell office:value-type="float" office:value="41242093.599999994" table:style-name="ce20">
            <text:p>41.242.093,6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21977618.390000001" table:style-name="ce17">
            <text:p>21.977.618,39</text:p>
          </table:table-cell>
          <table:table-cell office:value-type="float" office:value="39589" table:style-name="ce17">
            <text:p>39.589,00</text:p>
          </table:table-cell>
          <table:table-cell office:value-type="float" office:value="12283225.959999999" table:style-name="ce17">
            <text:p>12.283.225,9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float" office:value="21977618.390000001" table:style-name="ce20">
            <text:p>21.977.618,39</text:p>
          </table:table-cell>
          <table:table-cell office:value-type="float" office:value="39589" table:style-name="ce20">
            <text:p>39.589,00</text:p>
          </table:table-cell>
          <table:table-cell office:value-type="float" office:value="12283225.959999999" table:style-name="ce20">
            <text:p>12.283.225,96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402</text:p>
          </table:table-cell>
          <table:table-cell office:value-type="string" table:style-name="ce15">
            <text:p>RIMBORSO PRESTITI A BREVE TERMINE</text:p>
          </table:table-cell>
          <table:table-cell table:style-name="ce16"/>
          <table:table-cell table:number-columns-repeated="8" table:style-name="ce17"/>
          <table:table-cell table:style-name="ce26"/>
          <table:table-cell table:number-columns-repeated="3" table:style-name="ce17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5" table:style-name="ce17"/>
          <table:table-cell office:value-type="float" office:value="10080000" table:style-name="ce17">
            <text:p>10.080.000,00</text:p>
          </table:table-cell>
          <table:table-cell office:value-type="float" office:value="0" table:style-name="ce17">
            <text:p>0,00</text:p>
          </table:table-cell>
          <table:table-cell office:value-type="float" office:value="10080000" table:style-name="ce17">
            <text:p>10.080.000,00</text:p>
          </table:table-cell>
          <table:table-cell table:style-name="ce26"/>
          <table:table-cell office:value-type="float" office:value="10080000" table:style-name="ce17">
            <text:p>10.080.000,00</text:p>
          </table:table-cell>
          <table:table-cell office:value-type="float" office:value="0" table:style-name="ce17">
            <text:p>0,00</text:p>
          </table:table-cell>
          <table:table-cell office:value-type="float" office:value="10080000" table:style-name="ce17">
            <text:p>10.080.00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5" table:style-name="ce17"/>
          <table:table-cell office:value-type="float" office:value="220000" table:style-name="ce17">
            <text:p>220.000,00</text:p>
          </table:table-cell>
          <table:table-cell office:value-type="float" office:value="0" table:style-name="ce17">
            <text:p>0,00</text:p>
          </table:table-cell>
          <table:table-cell office:value-type="float" office:value="221779" table:style-name="ce17">
            <text:p>221.779,00</text:p>
          </table:table-cell>
          <table:table-cell table:style-name="ce26"/>
          <table:table-cell office:value-type="float" office:value="220000" table:style-name="ce17">
            <text:p>220.000,00</text:p>
          </table:table-cell>
          <table:table-cell office:value-type="float" office:value="0" table:style-name="ce17">
            <text:p>0,00</text:p>
          </table:table-cell>
          <table:table-cell office:value-type="float" office:value="221779" table:style-name="ce17">
            <text:p>221.779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0300000" table:style-name="ce20">
            <text:p>10.300.000,00</text:p>
          </table:table-cell>
          <table:table-cell office:value-type="float" office:value="0" table:style-name="ce20">
            <text:p>0,00</text:p>
          </table:table-cell>
          <table:table-cell office:value-type="float" office:value="10301779" table:style-name="ce20">
            <text:p>10.301.779,00</text:p>
          </table:table-cell>
          <table:table-cell table:style-name="ce27"/>
          <table:table-cell office:value-type="float" office:value="10300000" table:style-name="ce20">
            <text:p>10.300.000,00</text:p>
          </table:table-cell>
          <table:table-cell office:value-type="float" office:value="0" table:style-name="ce20">
            <text:p>0,00</text:p>
          </table:table-cell>
          <table:table-cell office:value-type="float" office:value="10301779" table:style-name="ce20">
            <text:p>10.301.779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10300000" table:style-name="ce24">
            <text:p>10.300.000,00</text:p>
          </table:table-cell>
          <table:table-cell office:value-type="float" office:value="0" table:style-name="ce24">
            <text:p>0,00</text:p>
          </table:table-cell>
          <table:table-cell office:value-type="float" office:value="10301779" table:style-name="ce24">
            <text:p>10.301.779,00</text:p>
          </table:table-cell>
          <table:table-cell office:value-type="float" office:value="0" table:style-name="ce24">
            <text:p>0,00</text:p>
          </table:table-cell>
          <table:table-cell office:value-type="float" office:value="63766571.349999994" table:style-name="ce24">
            <text:p>63.766.571,35</text:p>
          </table:table-cell>
          <table:table-cell office:value-type="float" office:value="40467.730000000003" table:style-name="ce24">
            <text:p>40.467,73</text:p>
          </table:table-cell>
          <table:table-cell office:value-type="float" office:value="63827098.559999995" table:style-name="ce24">
            <text:p>63.827.098,56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15" table:number-rows-spanned="1" table:style-name="ce30">
            <text:p>(*) 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 table:number-columns-repeated="16368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0" number:grouping="true"/>
    </number:number-style>
    <number:number-style style:name="N44P1">
      <number:text>-</number:text>
      <number:number number:decimal-places="2" number:min-integer-digits="0" number:grouping="true"/>
    </number:number-style>
    <number:number-style style:name="N44">
      <number:number number:decimal-places="2" number:min-integer-digits="1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 pedditzi</meta:initial-creator>
    <dc:creator>rpedditzi</dc:creator>
    <meta:creation-date>2019-07-05T10:50:26Z</meta:creation-date>
    <dc:date>2019-07-05T11:15:05Z</dc:date>
  </office:meta>
</office:document-meta>
</file>