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Nota" style:data-style-name="N0">
      <style:table-cell-properties fo:border="thin solid #000000" style:vertical-align="middle" fo:wrap-option="wrap" fo:background-color="#FFFFCC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Input" style:data-style-name="N0">
      <style:table-cell-properties fo:border="thin solid #000000" style:vertical-align="middle" fo:wrap-option="wrap" fo:background-color="#FFCC99"/>
      <style:text-properties fo:color="#000000"/>
    </style:style>
    <style:style style:name="ce6" style:family="table-cell" style:parent-style-name="Valore_32_valido" style:data-style-name="N0">
      <style:table-cell-properties fo:border="thin solid #000000" style:vertical-align="middle" fo:wrap-option="wrap" fo:background-color="#C6EFCE" style:shrink-to-fit="true"/>
      <style:text-properties fo:color="#006100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fo:background-color="#FFFF00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fo:background-color="#FFFF00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fo:background-color="#FFFF00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6.93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6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1_POTERE_SOSTITU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0">
            <text:p>ALLEGATO 1 ELENCO TITOLARI POTERI SOSTITUTIVI IN CASO DI INERZIA DEI RESPONSABILI DEI PROCEDIMENTI AMMINISTRATIVI<text:s/></text:p>
          </table:table-cell>
          <table:table-cell table:number-columns-repeated="10" table:style-name="ce9"/>
          <table:table-cell table:style-name="ce8"/>
          <table:table-cell table:number-columns-repeated="11" table:style-name="ce7"/>
          <table:table-cell table:number-columns-repeated="1636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TITOLARE POTERE SOSTITUTIVO E RELATIVI RECAPITI ISTITUZIONALI</text:p>
          </table:table-cell>
          <table:table-cell office:value-type="string" table:style-name="ce6">
            <text:p>IPOTESI DI INTERVENTO SOSTITUTIVO</text:p>
          </table:table-cell>
          <table:table-cell office:value-type="string" table:style-name="ce6">
            <text:p>MODALITA' ATTIVAZIONE POTERE SOSTITUTIVO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5">
            <text:p><text:span text:style-name="T2">DIRETTORE <text:s/>DIREZIONE GENERALE</text:span><text:s text:c="39"/>Ing.<text:s/><text:span text:style-name="T2">Alessandro Sanna</text:span><text:span text:style-name="T2"/></text:p>
            <text:p>via Contivecchi, 7 - Cagliari<text:s/></text:p>
            <text:p>tel. 070 271681<text:s/></text:p>
            <text:p>fax 070 271402<text:s/></text:p>
            <text:p>arpas@pec.arpa.sardegna.it<text:s/></text:p>
            <text:p>info@arpa.sardegna.it</text:p>
          </table:table-cell>
          <table:table-cell office:value-type="string" table:style-name="ce2">
            <text:p>Inerzia dei Responsabili dei procedimenti di competenza dei Dirigenti dei servizi/uffici, qui di seguito elencate ed afferenti alla DIREZIONE GENERALE: <text:s/>- Servizio Supporti direzionali (Ufficio Comunicazione istituzionale, URP, Sicurezza dei dati personali ed Educazione ambientale; Ufficio Sicurezza, prevenzione e protezione; Ufficio Organizzazione); - <text:s/>Servizio Sistema informativo e informatico (Ufficio Amministrazione reti; Sistema informativo agenziale); - Ufficio Trasparenza e anticorruzione; - Ufficio Segreteria generale;</text:p>
            <text:p>- Ufficio Pianificazione, controllo di gestione e valutazione.</text:p>
          </table:table-cell>
          <table:table-cell office:value-type="string" table:style-name="ce4">
            <text:p>Su richiesta dell’interessato<text:s/>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3">
            <text:p><text:span text:style-name="T2">DIRETTORE AREA AMMINISTRATIVA</text:span><text:s text:c="20"/>dott.ssa<text:s/><text:span text:style-name="T2">Nicoletta Vannina Ornano</text:span><text:span text:style-name="T2"/></text:p>
            <text:p>via Contivecchi, 7 - Cagliari<text:s/></text:p>
            <text:p>tel. 070 271681<text:s/></text:p>
            <text:p>fax 070 271402<text:s/></text:p>
            <text:p>da@pec.arpa.sardegna.it<text:s/></text:p>
            <text:p>info@arpa.sardegna.it</text:p>
          </table:table-cell>
          <table:table-cell office:value-type="string" table:style-name="ce2">
            <text:p>Inerzia dei Responsabili dei procedimenti di competenza dei Dirigenti dei servizi/uffici, qui di seguito elencate ed afferenti alla DIREZIONE AMMINISTRATIVA <text:s/>- Servizio Tecnico (Ufficio Gestione patrimonio; Ufficio Manutenzione e servizi tecnici); - Servizio Provveditorato ed economato<text:s/></text:p>
            <text:p>(Ufficio Appalti, Ufficio Logistica); - Servizio Ragioneria e finanze (Ufficio Contabilità finanziaria; Ufficio Contabilità economico-patrimoniale e analitica); - Servizio Affari generali (Ufficio Protocollo e archivi, Ufficio Affari legali, contenziosi e convenzioni, Ufficio Servizi generali) - Servizio Risorse umane (Ufficio Gestione giuridica personale, Ufficio Gestione economica personale, Ufficio Formazione).</text:p>
          </table:table-cell>
          <table:table-cell office:value-type="string" table:style-name="ce2">
            <text:p>Su richiesta dell’interessato<text:s/></text:p>
          </table:table-cell>
          <table:table-cell table:number-columns-repeated="16380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fanni</meta:initial-creator>
    <dc:creator>ffanni</dc:creator>
    <meta:creation-date>2019-12-03T11:58:26Z</meta:creation-date>
    <dc:date>2019-12-03T11:59:10Z</dc:date>
  </office:meta>
</office:document-meta>
</file>