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Inpu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3F3F76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Collegamento_32_ipertestuale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2_RECAPITI_UFFIC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office:value-type="string" table:style-name="ce24">
            <text:p>ALLEGATO 2 ELENCO <text:s/>RECAPITI <text:s/>UFFICI <text:s/>DEI <text:s/>PROCEDIMENTI <text:s/>E <text:s/>DEGLI <text:s/>UFFICI <text:s/>COMPETENTI <text:s/>ADOZIONE <text:s/>PROVVEDIMENTI<text:s/></text:p>
          </table:table-cell>
          <table:table-cell table:number-columns-repeated="7" table:style-name="ce23"/>
          <table:table-cell table:style-name="ce22"/>
          <table:table-cell table:number-columns-repeated="8" table:style-name="ce21"/>
          <table:table-cell table:number-columns-repeated="2" table:style-name="ce20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9">
            <text:p>DIREZIONE GENERALE</text:p>
          </table:table-cell>
          <table:table-cell table:style-name="ce2"/>
          <table:table-cell office:value-type="string" table:style-name="ce19">
            <text:p>Servizi e Uffici della Direzione Generale</text:p>
          </table:table-cell>
          <table:table-cell office:value-type="string" table:style-name="ce19">
            <text:p>DIRETTORE/ RESPONSABILE</text:p>
          </table:table-cell>
          <table:table-cell office:value-type="string" table:style-name="ce19">
            <text:p>TELEFONO</text:p>
          </table:table-cell>
          <table:table-cell office:value-type="string" table:style-name="ce19">
            <text:p>POSTA ELETTRONICA</text:p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Direttore generale:<text:s/><text:span text:style-name="T3">Ing. Alessandro Sanna</text:span></text:p>
          </table:table-cell>
          <table:table-cell table:style-name="ce2"/>
          <table:table-cell office:value-type="string" table:style-name="ce18">
            <text:p><text:a xlink:href="http://www.sardegnaambiente.it/index.php?xsl=612&amp;s=346559&amp;v=2&amp;c=4687&amp;idsito=21">Trasparenza e anticorruzione (Ufficio)</text:a></text:p>
          </table:table-cell>
          <table:table-cell office:value-type="string" table:style-name="ce13">
            <text:p>responsabile Livio Sanna</text:p>
          </table:table-cell>
          <table:table-cell office:value-type="string" table:style-name="ce13">
            <text:p>tel. 070 271681 243</text:p>
          </table:table-cell>
          <table:table-cell office:value-type="string" table:style-name="ce18">
            <text:p><text:a xlink:href="mailto:trasparenza.anticorruzione@arpa.sardegna.it">trasparenza.anticorruzione@arpa.sardegna.it</text:a></text:p>
            <draw:frame draw:z-index="3" draw:id="id2" draw:style-name="a2" draw:name="Immagine 16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via Contivecchi, 7 - Cagliari</text:p>
          </table:table-cell>
          <table:table-cell table:style-name="ce2"/>
          <table:table-cell office:value-type="string" table:style-name="ce10">
            <text:p><text:a xlink:href="http://www.sardegnaambiente.it/index.php?xsl=612&amp;s=294178&amp;v=2&amp;c=4687&amp;idsito=21">Segreteria generale (Ufficio)</text:a></text:p>
          </table:table-cell>
          <table:table-cell table:style-name="ce9"/>
          <table:table-cell office:value-type="string" table:style-name="ce9">
            <text:p>tel. 070 271681 295 - 236</text:p>
          </table:table-cell>
          <table:table-cell office:value-type="string" table:style-name="ce10">
            <text:p><text:a xlink:href="mailto:segreteria.generale@arpa.sardegna.it">segreteria.generale@arpa.sardegna.it</text:a></text:p>
            <draw:frame draw:z-index="4" draw:id="id3" draw:style-name="a3" draw:name="Immagine 17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tel. 070 271681</text:p>
          </table:table-cell>
          <table:table-cell table:style-name="ce2"/>
          <table:table-cell office:value-type="string" table:style-name="ce10">
            <text:p><text:a xlink:href="http://www.sardegnaambiente.it/index.php?xsl=612&amp;s=248686&amp;v=2&amp;c=4687&amp;idsito=21">Pianificazione, Controllo di gestione e Valutazione (Ufficio)</text:a></text:p>
          </table:table-cell>
          <table:table-cell table:style-name="ce9"/>
          <table:table-cell office:value-type="string" table:style-name="ce9">
            <text:p>tel. 070 271681 254</text:p>
          </table:table-cell>
          <table:table-cell office:value-type="string" table:style-name="ce10">
            <text:p><text:a xlink:href="mailto:info@arpa.sardegna.it">info@arpa.sardegna.it</text:a></text:p>
            <draw:frame draw:z-index="7" draw:id="id6" draw:style-name="a6" draw:name="Immagine 20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fax 070 271402</text:p>
          </table:table-cell>
          <table:table-cell table:style-name="ce2"/>
          <table:table-cell office:value-type="string" table:style-name="ce10">
            <text:p><text:a xlink:href="http://www.sardegnaambiente.it/index.php?xsl=612&amp;s=248681&amp;v=2&amp;c=4687&amp;idsito=21">Servizio Supporti direzionali</text:a></text:p>
          </table:table-cell>
          <table:table-cell office:value-type="string" table:style-name="ce9">
            <text:p>direttore<text:s/><text:span text:style-name="T2">ad interim</text:span>: Carlo Capuzzi</text:p>
          </table:table-cell>
          <table:table-cell office:value-type="string" table:style-name="ce9">
            <text:p>tel. 070 271681 215</text:p>
          </table:table-cell>
          <table:table-cell office:value-type="string" table:style-name="ce10">
            <text:p><text:a xlink:href="mailto:info@arpa.sardegna.it">info@arpa.sardegna.it</text:a></text:p>
            <draw:frame draw:z-index="5" draw:id="id4" draw:style-name="a4" draw:name="Immagine 18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7">
            <text:p><text:a xlink:href="mailto:arpas@pec.arpa.sardegna.it">arpas@pec.arpa.sardegna.it (ricezione solo da posta elettronica certificata)</text:a></text:p>
            <draw:frame draw:z-index="1" draw:id="id0" draw:style-name="a0" draw:name="Immagine 11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style-name="ce2"/>
          <table:table-cell office:value-type="string" table:style-name="ce6">
            <text:p><text:a xlink:href="http://www.sardegnaambiente.it/index.php?xsl=612&amp;s=248679&amp;v=2&amp;c=4687&amp;idsito=21">Servizio Sistema informativo e informatico</text:a></text:p>
          </table:table-cell>
          <table:table-cell office:value-type="string" table:style-name="ce5">
            <text:p>direttore: Andrea Morgera</text:p>
          </table:table-cell>
          <table:table-cell office:value-type="string" table:style-name="ce5">
            <text:p>tel. 070 271681 217</text:p>
          </table:table-cell>
          <table:table-cell office:value-type="string" table:style-name="ce6">
            <text:p><text:a xlink:href="mailto:info@arpa.sardegna.it">info@arpa.sardegna.it</text:a></text:p>
            <draw:frame draw:z-index="6" draw:id="id5" draw:style-name="a5" draw:name="Immagine 19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3">
            <text:p><text:a xlink:href="mailto:info@arpa.sardegna.it">info@arpa.sardegna.it</text:a></text:p>
            <draw:frame draw:z-index="2" draw:id="id1" draw:style-name="a1" draw:name="Immagine 12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style-name="ce2"/>
          <table:table-cell table:style-name="ce17"/>
          <table:table-cell table:number-columns-repeated="17" table:style-name="ce2"/>
          <table:table-cell table:number-columns-repeated="16365" table:style-name="ce1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5">
            <text:p>AREA AMMINISTRATIVA</text:p>
          </table:table-cell>
          <table:table-cell table:style-name="ce2"/>
          <table:table-cell office:value-type="string" table:style-name="ce15">
            <text:p>Servizi e Uffici della Direzione Amministrativa</text:p>
          </table:table-cell>
          <table:table-cell office:value-type="string" table:style-name="ce15">
            <text:p>DIRETTORE/ RESPONSABILE</text:p>
          </table:table-cell>
          <table:table-cell office:value-type="string" table:style-name="ce15">
            <text:p>TELEFONO</text:p>
          </table:table-cell>
          <table:table-cell office:value-type="string" table:style-name="ce15">
            <text:p>POSTA ELETTRONICA</text:p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Direttore:<text:s/><text:span text:style-name="T3">dott.ssa Nicoletta Vannina Ornano</text:span></text:p>
          </table:table-cell>
          <table:table-cell table:style-name="ce2"/>
          <table:table-cell office:value-type="string" table:style-name="ce14">
            <text:p><text:a xlink:href="http://www.sardegnaambiente.it/index.php?xsl=612&amp;s=294191&amp;v=2&amp;c=4688&amp;idsito=21">Servizio Provveditorato ed economato</text:a></text:p>
          </table:table-cell>
          <table:table-cell office:value-type="string" table:style-name="ce13">
            <text:p>direttore: Livio Sanna</text:p>
          </table:table-cell>
          <table:table-cell office:value-type="string" table:style-name="ce13">
            <text:p>tel. 070 271681 243</text:p>
          </table:table-cell>
          <table:table-cell table:style-name="ce12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via Contivecchi, 7 - Cagliari</text:p>
          </table:table-cell>
          <table:table-cell table:style-name="ce2"/>
          <table:table-cell office:value-type="string" table:style-name="ce10">
            <text:p><text:a xlink:href="http://www.sardegnaambiente.it/index.php?xsl=612&amp;s=72245&amp;v=2&amp;c=4688&amp;idsito=21">Servizio ragioneria e finanze</text:a></text:p>
          </table:table-cell>
          <table:table-cell office:value-type="string" table:style-name="ce9">
            <text:p>direttore: Gabriella Mameli</text:p>
          </table:table-cell>
          <table:table-cell office:value-type="string" table:style-name="ce9">
            <text:p>tel. 070 271681 304</text:p>
          </table:table-cell>
          <table:table-cell office:value-type="string" table:style-name="ce10">
            <text:p><text:a xlink:href="mailto:%20ragioneria@arpa.sardegna.it">ragioneria@arpa.sardegna.it</text:a></text:p>
            <draw:frame draw:z-index="10" draw:id="id9" draw:style-name="a9" draw:name="Immagine 26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tel. 070 271681</text:p>
          </table:table-cell>
          <table:table-cell table:style-name="ce2"/>
          <table:table-cell office:value-type="string" table:style-name="ce10">
            <text:p><text:a xlink:href="http://www.sardegnaambiente.it/index.php?xsl=612&amp;s=72164&amp;v=2&amp;c=4688&amp;idsito=21">Servizio Risorse umane</text:a></text:p>
          </table:table-cell>
          <table:table-cell office:value-type="string" table:style-name="ce9">
            <text:p>direttore: Francesca Valentina Caria</text:p>
          </table:table-cell>
          <table:table-cell office:value-type="string" table:style-name="ce9">
            <text:p>tel. 070 271681 282</text:p>
          </table:table-cell>
          <table:table-cell table:style-name="ce8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11">
            <text:p>fax 070 271402</text:p>
          </table:table-cell>
          <table:table-cell table:style-name="ce2"/>
          <table:table-cell office:value-type="string" table:style-name="ce10">
            <text:p><text:a xlink:href="http://www.sardegnaambiente.it/index.php?xsl=612&amp;s=72241&amp;v=2&amp;c=4688&amp;idsito=21">Servizio Tecnico</text:a></text:p>
          </table:table-cell>
          <table:table-cell office:value-type="string" table:style-name="ce9">
            <text:p>direttore: Carlo Capuzzi</text:p>
          </table:table-cell>
          <table:table-cell office:value-type="string" table:style-name="ce9">
            <text:p>tel. 070 271681 215</text:p>
          </table:table-cell>
          <table:table-cell table:style-name="ce8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7">
            <text:p><text:a xlink:href="mailto:%20da@pec.arpa.sardegna.it">da@pec.arpa.sardegna.it (ricezione solo da posta elettronica certificata)</text:a></text:p>
            <draw:frame draw:z-index="8" draw:id="id7" draw:style-name="a7" draw:name="Immagine 23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style-name="ce2"/>
          <table:table-cell office:value-type="string" table:style-name="ce6">
            <text:p><text:a xlink:href="http://www.sardegnaambiente.it/index.php?xsl=612&amp;s=72244&amp;v=2&amp;c=4688&amp;idsito=21">Servizio Affari generali</text:a></text:p>
          </table:table-cell>
          <table:table-cell office:value-type="string" table:style-name="ce5">
            <text:p>direttore<text:s/><text:span text:style-name="T2">ad interim</text:span>: Francesca Valentina Caria</text:p>
          </table:table-cell>
          <table:table-cell office:value-type="string" table:style-name="ce5">
            <text:p>tel. 070 271681</text:p>
          </table:table-cell>
          <table:table-cell table:style-name="ce4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style-name="ce3">
            <text:p><text:a xlink:href="mailto:%20info@arpa.sardegna.it">info@arpa.sardegna.it</text:a></text:p>
            <draw:frame draw:z-index="9" draw:id="id8" draw:style-name="a8" draw:name="Immagine 24" svg:x="0in" svg:y="0in" svg:width="0.11458in" svg:height="0.16667in" style:rel-width="scale" style:rel-height="scale">
              <draw:image xlink:href="media/image1.gif" xlink:type="simple" xlink:show="embed" xlink:actuate="onLoad"/>
              <svg:title/>
              <svg:desc>Indirizzo email</svg:desc>
            </draw:frame>
          </table:table-cell>
          <table:table-cell table:number-columns-repeated="17" table:style-name="ce2"/>
          <table:table-cell table:number-columns-repeated="16365" table:style-name="ce1"/>
        </table:table-row>
        <table:table-row table:number-rows-repeated="2"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fanni</meta:initial-creator>
    <dc:creator>ffanni</dc:creator>
    <meta:creation-date>2019-12-03T11:59:21Z</meta:creation-date>
    <dc:date>2019-12-03T11:59:38Z</dc:date>
  </office:meta>
</office:document-meta>
</file>