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-top="none" fo:border-bottom="none" fo:border-left="none" fo:border-right="thin solid #C5D9F0" style:vertical-align="middle" fo:wrap-option="wrap" fo:background-color="#4F81B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C5D9F0" fo:border-right="thin solid #C5D9F0" style:vertical-align="middle" fo:wrap-option="wrap" fo:background-color="#4F81B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C5D9F0" fo:border-right="none" style:vertical-align="middle" fo:wrap-option="wrap" fo:background-color="#4F81B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1">
      <style:table-cell-properties fo:border-top="none" fo:border-bottom="thin solid #4F81BC" fo:border-left="thin solid #4F81BC" fo:border-right="thin solid #4F81BC" style:vertical-align="middle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thin solid #4F81BC" fo:border-left="thin solid #4F81BC" fo:border-right="thin solid #4F81BC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thin solid #4F81BC" fo:border-left="thin solid #4F81BC" fo:border-right="thin solid #4F81BC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37">
      <style:table-cell-properties fo:border-top="none" fo:border-bottom="thin solid #4F81BC" fo:border-left="thin solid #4F81BC" fo:border-right="thin solid #4F81BC" style:vertical-align="middle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36">
      <style:table-cell-properties fo:border-top="none" fo:border-bottom="thin solid #4F81BC" fo:border-left="thin solid #4F81BC" fo:border-right="thin solid #4F81BC" style:vertical-align="middle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1">
      <style:table-cell-properties fo:border="thin solid #4F81BC" style:vertical-align="middle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4F81BC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37">
      <style:table-cell-properties fo:border="thin solid #4F81BC" style:vertical-align="middle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36">
      <style:table-cell-properties fo:border="thin solid #4F81BC" style:vertical-align="middle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4F81BC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36">
      <style:table-cell-properties fo:border="thin solid #4F81BC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Default" style:data-style-name="N36">
      <style:table-cell-properties fo:border="thin solid #4F81BC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4F81BC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4F81BC" fo:border-bottom="thin solid #4F81BC" fo:border-left="thin solid #4F81BC" fo:border-right="thin solid #8DB4E1" style:vertical-align="middle" fo:wrap-option="wrap" fo:background-color="#B8CCE3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36">
      <style:table-cell-properties fo:border-top="thin solid #4F81BC" fo:border-bottom="thin solid #4F81BC" fo:border-left="thin solid #8DB4E1" fo:border-right="thin solid #8DB4E1" style:vertical-align="middle" fo:background-color="#B8CCE3" style:shrink-to-fit="tru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36">
      <style:table-cell-properties fo:border-top="thin solid #4F81BC" fo:border-bottom="thin solid #4F81BC" fo:border-left="thin solid #8DB4E1" fo:border-right="thin solid #4F81BC" style:vertical-align="middle" fo:background-color="#B8CCE3" style:shrink-to-fit="tru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4F81BC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36">
      <style:table-cell-properties fo:border-top="thin solid #4F81BC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4F81BC" fo:border-bottom="none" fo:border-left="thin solid #4F81BC" fo:border-right="thin solid #4F81BC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36">
      <style:table-cell-properties fo:border-top="none" fo:border-bottom="thin solid #4F81BC" fo:border-left="thin solid #4F81BC" fo:border-right="thin solid #4F81BC" style:vertical-align="middle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4F81BC" fo:border-bottom="none" fo:border-left="none" fo:border-right="thin solid #4F81BC" fo:background-color="transparen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.48166666666667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0" table:default-cell-style-name="ce2"/>
        <table:table-row table:style-name="ro1">
          <table:table-cell table:style-name="ce2"/>
          <table:table-cell table:style-name="ce2">
            <draw:frame draw:z-index="1" draw:id="id0" draw:style-name="a0" draw:name="image1.jpeg" svg:x="0.19792in" svg:y="0in" svg:width="0.36597in" svg:height="0.37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32">
            <text:p>Agenzia Regionale per la Protezione dell'Ambiente della Sardegna - ARPAS</text:p>
          </table:table-cell>
          <table:table-cell table:number-columns-repeated="16381" table:style-name="ce2"/>
        </table:table-row>
        <table:table-row table:style-name="ro2">
          <table:table-cell office:value-type="string" table:number-columns-spanned="14" table:number-rows-spanned="1" table:style-name="ce28">
            <text:p>ELENCO LOCAZIONI PASSIVE UFFICI, MAGAZZINI E POSTI AUTO <text:s/>- 2018</text:p>
          </table:table-cell>
          <table:covered-table-cell table:number-columns-repeated="13"/>
          <table:table-cell table:number-columns-repeated="16370" table:style-name="ce3"/>
        </table:table-row>
        <table:table-row table:style-name="ro3">
          <table:table-cell office:value-type="string" table:style-name="ce4">
            <text:p><text:span text:style-name="T1">n°</text:span></text:p>
          </table:table-cell>
          <table:table-cell office:value-type="string" table:style-name="ce5">
            <text:p><text:span text:style-name="T1">n_repertorio</text:span></text:p>
          </table:table-cell>
          <table:table-cell office:value-type="string" table:style-name="ce5">
            <text:p><text:span text:style-name="T1">comune</text:span></text:p>
          </table:table-cell>
          <table:table-cell office:value-type="string" table:style-name="ce5">
            <text:p><text:span text:style-name="T1">indirizzo</text:span></text:p>
          </table:table-cell>
          <table:table-cell office:value-type="string" table:style-name="ce5">
            <text:p><text:span text:style-name="T1">destinazione</text:span></text:p>
          </table:table-cell>
          <table:table-cell office:value-type="string" table:style-name="ce5">
            <text:p><text:span text:style-name="T1">prorietario e indirizzo</text:span></text:p>
          </table:table-cell>
          <table:table-cell office:value-type="string" table:style-name="ce5">
            <text:p><text:span text:style-name="T1">decorrenza</text:span></text:p>
          </table:table-cell>
          <table:table-cell office:value-type="string" table:style-name="ce5">
            <text:p><text:span text:style-name="T1">scadenza</text:span></text:p>
          </table:table-cell>
          <table:table-cell office:value-type="string" table:style-name="ce5">
            <text:p><text:span text:style-name="T1">imponibile contrattuale</text:span></text:p>
          </table:table-cell>
          <table:table-cell office:value-type="string" table:style-name="ce5">
            <text:p><text:span text:style-name="T1">imponibile canone annuo aggiornato</text:span></text:p>
          </table:table-cell>
          <table:table-cell office:value-type="string" table:style-name="ce5">
            <text:p><text:span text:style-name="T1">IVA</text:span></text:p>
          </table:table-cell>
          <table:table-cell office:value-type="string" table:style-name="ce5">
            <text:p><text:span text:style-name="T1">liquidato</text:span></text:p>
          </table:table-cell>
          <table:table-cell office:value-type="string" table:style-name="ce5">
            <text:p><text:span text:style-name="T1">imposte registro 2019</text:span></text:p>
          </table:table-cell>
          <table:table-cell office:value-type="string" table:style-name="ce6">
            <text:p><text:span text:style-name="T1">oneri condominiali</text:span></text:p>
          </table:table-cell>
          <table:table-cell table:number-columns-repeated="16370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2008/124</text:p>
          </table:table-cell>
          <table:table-cell office:value-type="string" table:style-name="ce8">
            <text:p>Sassari</text:p>
          </table:table-cell>
          <table:table-cell office:value-type="string" table:style-name="ce8">
            <text:p>V.le Porto Torres, 119 - int. 35</text:p>
          </table:table-cell>
          <table:table-cell office:value-type="string" table:style-name="ce9">
            <text:p>uffici/archivio Dipartimento Meteoclimatico</text:p>
          </table:table-cell>
          <table:table-cell office:value-type="string" table:style-name="ce8">
            <text:p>Nieddu Costruzioni srl - Via Luna e Sole 50/D int. 1 07100 Sassari</text:p>
          </table:table-cell>
          <table:table-cell office:value-type="date" office:date-value="2003-02-16T00:00:00" table:style-name="ce10">
            <text:p>16/02/2003</text:p>
          </table:table-cell>
          <table:table-cell office:value-type="date" office:date-value="2018-02-15T00:00:00" table:style-name="ce10">
            <text:p>15/02/2018</text:p>
          </table:table-cell>
          <table:table-cell office:value-type="currency" office:value="7875.6" table:style-name="ce11">
            <text:p>€ 7.875,60</text:p>
          </table:table-cell>
          <table:table-cell office:value-type="currency" office:value="7046.32" table:style-name="ce11">
            <text:p>€ 7.046,32</text:p>
          </table:table-cell>
          <table:table-cell office:value-type="currency" office:value="1550.19" table:style-name="ce11">
            <text:p>€ 1.550,19</text:p>
          </table:table-cell>
          <table:table-cell office:value-type="currency" office:value="8596.44" table:style-name="ce11">
            <text:p>€ 8.596,44</text:p>
          </table:table-cell>
          <table:table-cell office:value-type="currency" office:value="35" table:style-name="ce11">
            <text:p>€ 35,00</text:p>
          </table:table-cell>
          <table:table-cell office:value-type="currency" office:value="4417.5" table:number-columns-spanned="1" table:number-rows-spanned="3" table:style-name="ce29">
            <text:p>€ 4.417,50</text:p>
          </table:table-cell>
          <table:table-cell table:number-columns-repeated="16370" table:style-name="ce1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2008/124/bis</text:p>
          </table:table-cell>
          <table:table-cell office:value-type="string" table:style-name="ce13">
            <text:p>Sassari</text:p>
          </table:table-cell>
          <table:table-cell office:value-type="string" table:style-name="ce13">
            <text:p>V.le Porto Torres 119 - 1° piano</text:p>
          </table:table-cell>
          <table:table-cell office:value-type="string" table:style-name="ce13">
            <text:p>uffici Dipartimento Meteoclimatico</text:p>
          </table:table-cell>
          <table:table-cell office:value-type="string" table:style-name="ce13">
            <text:p>Nieddu Costruzioni srl - Via Luna e Sole 50/D int. 1 07100 Sassari</text:p>
          </table:table-cell>
          <table:table-cell office:value-type="date" office:date-value="1994-12-14T00:00:00" table:style-name="ce14">
            <text:p>14/12/1994</text:p>
          </table:table-cell>
          <table:table-cell office:value-type="date" office:date-value="2018-02-15T00:00:00" table:style-name="ce14">
            <text:p>15/02/2018</text:p>
          </table:table-cell>
          <table:table-cell office:value-type="currency" office:value="54358.8" table:style-name="ce15">
            <text:p>€ 54.358,80</text:p>
          </table:table-cell>
          <table:table-cell office:value-type="currency" office:value="48634.93" table:style-name="ce15">
            <text:p>€ 48.634,93</text:p>
          </table:table-cell>
          <table:table-cell office:value-type="currency" office:value="10699.68" table:style-name="ce15">
            <text:p>€ 10.699,68</text:p>
          </table:table-cell>
          <table:table-cell office:value-type="currency" office:value="59334.6" table:style-name="ce15">
            <text:p>€ 59.334,60</text:p>
          </table:table-cell>
          <table:table-cell office:value-type="currency" office:value="243" table:style-name="ce15">
            <text:p>€ 243,00</text:p>
          </table:table-cell>
          <table:covered-table-cell/>
          <table:table-cell table:number-columns-repeated="16370" table:style-name="ce1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13">
            <text:p>2008/124/tris</text:p>
          </table:table-cell>
          <table:table-cell office:value-type="string" table:style-name="ce13">
            <text:p>Sassari</text:p>
          </table:table-cell>
          <table:table-cell office:value-type="string" table:style-name="ce13">
            <text:p>V.le Porto Torres 119</text:p>
          </table:table-cell>
          <table:table-cell office:value-type="string" table:style-name="ce16">
            <text:p>magazzino Dipartimento Meteoclimatico</text:p>
          </table:table-cell>
          <table:table-cell office:value-type="string" table:style-name="ce13">
            <text:p>Nieddu Costruzioni srl - Via Luna e Sole 50/D int. 1 07100 Sassari</text:p>
          </table:table-cell>
          <table:table-cell office:value-type="date" office:date-value="1995-03-14T00:00:00" table:style-name="ce14">
            <text:p>14/03/1995</text:p>
          </table:table-cell>
          <table:table-cell office:value-type="date" office:date-value="2019-03-15T00:00:00" table:style-name="ce14">
            <text:p>15/03/2019</text:p>
          </table:table-cell>
          <table:table-cell office:value-type="currency" office:value="7698" table:style-name="ce15">
            <text:p>€ 7.698,00</text:p>
          </table:table-cell>
          <table:table-cell office:value-type="currency" office:value="6902.76" table:style-name="ce15">
            <text:p>€ 6.902,76</text:p>
          </table:table-cell>
          <table:table-cell office:value-type="currency" office:value="1518.61" table:style-name="ce15">
            <text:p>€ 1.518,61</text:p>
          </table:table-cell>
          <table:table-cell office:value-type="currency" office:value="8421.36" table:style-name="ce15">
            <text:p>€ 8.421,36</text:p>
          </table:table-cell>
          <table:table-cell office:value-type="currency" office:value="34.5" table:style-name="ce15">
            <text:p>€ 34,50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style-name="ce13">
            <text:p>2015/82</text:p>
          </table:table-cell>
          <table:table-cell office:value-type="string" table:style-name="ce13">
            <text:p>Oristano</text:p>
          </table:table-cell>
          <table:table-cell office:value-type="string" table:style-name="ce13">
            <text:p>Via Liguria, n° 60</text:p>
          </table:table-cell>
          <table:table-cell office:value-type="string" table:style-name="ce16">
            <text:p>uffici e laboratori Dipartimento di Oristano</text:p>
          </table:table-cell>
          <table:table-cell office:value-type="string" table:style-name="ce16">
            <text:p>Luigi Atzori, Antonio Virdis, Marcello Virdis, Fabio Virdis, Antonina Frau - Via Vivaldi n°19 09170 Oristano</text:p>
          </table:table-cell>
          <table:table-cell office:value-type="date" office:date-value="2015-11-10T00:00:00" table:style-name="ce14">
            <text:p>10/11/2015</text:p>
          </table:table-cell>
          <table:table-cell office:value-type="date" office:date-value="2021-11-09T00:00:00" table:style-name="ce14">
            <text:p>09/11/2021</text:p>
          </table:table-cell>
          <table:table-cell office:value-type="currency" office:value="95000" table:style-name="ce15">
            <text:p>€ 95.000,00</text:p>
          </table:table-cell>
          <table:table-cell office:value-type="currency" office:value="95000" table:style-name="ce15">
            <text:p>€ 95.000,00</text:p>
          </table:table-cell>
          <table:table-cell office:value-type="string" table:style-name="ce17">
            <text:p>€ <text:s text:c="14"/>-</text:p>
          </table:table-cell>
          <table:table-cell office:value-type="currency" office:value="95000" table:style-name="ce15">
            <text:p>€ 95.000,00</text:p>
          </table:table-cell>
          <table:table-cell office:value-type="currency" office:value="950" table:style-name="ce15">
            <text:p>€ 950,00</text:p>
          </table:table-cell>
          <table:table-cell table:style-name="ce18"/>
          <table:table-cell table:number-columns-repeated="16370" table:style-name="ce1"/>
        </table:table-row>
        <table:table-row table:style-name="ro6">
          <table:table-cell office:value-type="float" office:value="5" table:style-name="ce12">
            <text:p>5</text:p>
          </table:table-cell>
          <table:table-cell office:value-type="string" table:style-name="ce13">
            <text:p>2012/62</text:p>
          </table:table-cell>
          <table:table-cell office:value-type="string" table:style-name="ce13">
            <text:p>Portoscuso</text:p>
          </table:table-cell>
          <table:table-cell office:value-type="string" table:style-name="ce13">
            <text:p>Via Napoli 7</text:p>
          </table:table-cell>
          <table:table-cell office:value-type="string" table:style-name="ce13">
            <text:p>uffici e laboratori Dipartimento di Sulcis</text:p>
          </table:table-cell>
          <table:table-cell office:value-type="string" table:style-name="ce13">
            <text:p>Comune di Portoscuso - Via Marco Polo, 1 09010 Portoscuso</text:p>
          </table:table-cell>
          <table:table-cell office:value-type="date" office:date-value="2012-06-01T00:00:00" table:style-name="ce14">
            <text:p>01/06/2012</text:p>
          </table:table-cell>
          <table:table-cell office:value-type="string" table:style-name="ce19">
            <text:p>31/05/2018<text:span text:style-name="T2">**</text:span></text:p>
          </table:table-cell>
          <table:table-cell office:value-type="currency" office:value="37000" table:style-name="ce15">
            <text:p>€ 37.000,00</text:p>
          </table:table-cell>
          <table:table-cell office:value-type="currency" office:value="31450" table:style-name="ce15">
            <text:p>€ 31.450,00</text:p>
          </table:table-cell>
          <table:table-cell office:value-type="string" table:style-name="ce17">
            <text:p>€ <text:s text:c="14"/>-</text:p>
          </table:table-cell>
          <table:table-cell office:value-type="currency" office:value="28829.17" table:style-name="ce15">
            <text:p>€ 28.829,17</text:p>
          </table:table-cell>
          <table:table-cell table:number-columns-repeated="2" table:style-name="ce18"/>
          <table:table-cell table:number-columns-repeated="16370" table:style-name="ce1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2017/18</text:p>
          </table:table-cell>
          <table:table-cell office:value-type="string" table:style-name="ce13">
            <text:p>Nuoro</text:p>
          </table:table-cell>
          <table:table-cell office:value-type="string" table:style-name="ce13">
            <text:p>Viale Europa 6</text:p>
          </table:table-cell>
          <table:table-cell office:value-type="string" table:style-name="ce16">
            <text:p>posti auto Dipartimento Prov.le Nuoro</text:p>
          </table:table-cell>
          <table:table-cell office:value-type="string" table:style-name="ce13">
            <text:p>DVT Immobiliare srl - Viale Europa n°2 08100 Nuoro</text:p>
          </table:table-cell>
          <table:table-cell office:value-type="date" office:date-value="2017-05-01T00:00:00" table:style-name="ce14">
            <text:p>01/05/2017</text:p>
          </table:table-cell>
          <table:table-cell office:value-type="date" office:date-value="2023-04-30T00:00:00" table:style-name="ce14">
            <text:p>30/04/2023</text:p>
          </table:table-cell>
          <table:table-cell office:value-type="currency" office:value="3650" table:style-name="ce15">
            <text:p>€ 3.650,00</text:p>
          </table:table-cell>
          <table:table-cell office:value-type="currency" office:value="3650" table:style-name="ce15">
            <text:p>€ 3.650,00</text:p>
          </table:table-cell>
          <table:table-cell office:value-type="currency" office:value="803" table:style-name="ce15">
            <text:p>€ 803,00</text:p>
          </table:table-cell>
          <table:table-cell office:value-type="currency" office:value="4453" table:style-name="ce15">
            <text:p>€ 4.453,00</text:p>
          </table:table-cell>
          <table:table-cell office:value-type="currency" office:value="18.25" table:style-name="ce15">
            <text:p>€ 18,25</text:p>
          </table:table-cell>
          <table:table-cell table:style-name="ce18"/>
          <table:table-cell table:number-columns-repeated="16370" table:style-name="ce1"/>
        </table:table-row>
        <table:table-row table:style-name="ro4">
          <table:table-cell office:value-type="float" office:value="7" table:style-name="ce12">
            <text:p>7</text:p>
          </table:table-cell>
          <table:table-cell office:value-type="string" table:style-name="ce13">
            <text:p>2013/166</text:p>
          </table:table-cell>
          <table:table-cell office:value-type="string" table:style-name="ce13">
            <text:p>Cagliari</text:p>
          </table:table-cell>
          <table:table-cell office:value-type="string" table:style-name="ce13">
            <text:p>VIA CARLOFORTE 53</text:p>
          </table:table-cell>
          <table:table-cell office:value-type="string" table:style-name="ce13">
            <text:p>parcheggio per DTS</text:p>
          </table:table-cell>
          <table:table-cell office:value-type="string" table:style-name="ce13">
            <text:p>Picciau Alberto - Via Mameli, 128 09123 Caglairi</text:p>
          </table:table-cell>
          <table:table-cell office:value-type="date" office:date-value="2013-12-01T00:00:00" table:style-name="ce14">
            <text:p>01/12/2013</text:p>
          </table:table-cell>
          <table:table-cell office:value-type="date" office:date-value="2019-11-30T00:00:00" table:style-name="ce14">
            <text:p>30/11/2019</text:p>
          </table:table-cell>
          <table:table-cell office:value-type="currency" office:value="2400" table:style-name="ce15">
            <text:p>€ 2.400,00</text:p>
          </table:table-cell>
          <table:table-cell office:value-type="currency" office:value="2400" table:style-name="ce15">
            <text:p>€ 2.400,00</text:p>
          </table:table-cell>
          <table:table-cell office:value-type="string" table:style-name="ce17">
            <text:p>€ <text:s text:c="14"/>-</text:p>
          </table:table-cell>
          <table:table-cell office:value-type="currency" office:value="2400" table:style-name="ce15">
            <text:p>€ 2.400,00</text:p>
          </table:table-cell>
          <table:table-cell office:value-type="currency" office:value="24" table:style-name="ce15">
            <text:p>€ 24,00</text:p>
          </table:table-cell>
          <table:table-cell table:style-name="ce18"/>
          <table:table-cell table:number-columns-repeated="16370" table:style-name="ce1"/>
        </table:table-row>
        <table:table-row table:style-name="ro7">
          <table:table-cell table:number-columns-spanned="7" table:number-rows-spanned="1" table:style-name="ce30"/>
          <table:covered-table-cell table:number-columns-repeated="6"/>
          <table:table-cell office:value-type="string" table:style-name="ce20">
            <text:p>totale</text:p>
          </table:table-cell>
          <table:table-cell office:value-type="currency" office:value="207982.4" table:style-name="ce21">
            <text:p>€ 207.982,40</text:p>
          </table:table-cell>
          <table:table-cell office:value-type="currency" office:value="195084.01" table:style-name="ce21">
            <text:p>€ 195.084,01</text:p>
          </table:table-cell>
          <table:table-cell office:value-type="currency" office:value="14571.48" table:style-name="ce21">
            <text:p>€ 14.571,48</text:p>
          </table:table-cell>
          <table:table-cell office:value-type="currency" office:value="207034.57" table:style-name="ce21">
            <text:p>€ 207.034,57</text:p>
          </table:table-cell>
          <table:table-cell office:value-type="currency" office:value="1304.75" table:style-name="ce21">
            <text:p>€ 1.304,75</text:p>
          </table:table-cell>
          <table:table-cell office:value-type="currency" office:value="4417.5" table:style-name="ce22">
            <text:p>€ 4.417,50</text:p>
          </table:table-cell>
          <table:table-cell table:number-columns-repeated="16370" table:style-name="ce23"/>
        </table:table-row>
        <table:table-row table:style-name="ro8">
          <table:table-cell office:value-type="string" table:style-name="ce24">
            <text:p><text:span text:style-name="T3">**</text:span></text:p>
          </table:table-cell>
          <table:table-cell office:value-type="string" table:number-columns-spanned="5" table:number-rows-spanned="1" table:style-name="ce31">
            <text:p><text:span text:style-name="T3">canone € 13.104,17 fino al 31/5/2018 e indennità di occupazione di € 15.725 fino al 30/11/2018</text:span></text:p>
          </table:table-cell>
          <table:covered-table-cell table:number-columns-repeated="4"/>
          <table:table-cell table:style-name="ce25"/>
          <table:table-cell table:style-name="ce26"/>
          <table:table-cell table:number-columns-repeated="5" table:style-name="ce27"/>
          <table:table-cell table:style-name="ce26"/>
          <table:table-cell table:number-columns-repeated="16370"/>
        </table:table-row>
        <table:table-row table:number-rows-repeated="104856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asula</meta:initial-creator>
    <dc:creator>ffanni</dc:creator>
    <meta:creation-date>2020-01-22T15:23:03Z</meta:creation-date>
    <dc:date>2020-01-24T11:19:44Z</dc:date>
  </office:meta>
</office:document-meta>
</file>