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/>
          <table:table-cell table:style-name="ce28"/>
          <table:table-cell table:style-name="ce29">
            <draw:frame draw:z-index="1" draw:id="id0" draw:style-name="a0" draw:name="Immagine 1" svg:x="0.11458in" svg:y="0.10417in" svg:width="0.33333in" svg:height="0.3125in" style:rel-width="scale" style:rel-height="scale">
              <draw:image xlink:href="media/image1.png" xlink:type="simple" xlink:show="embed" xlink:actuate="onLoad"/>
              <svg:title/>
              <svg:desc>logo ras</svg:desc>
            </draw:frame>
          </table:table-cell>
          <table:table-cell office:value-type="string" table:number-columns-spanned="15" table:number-rows-spanned="1" table:style-name="ce44">
            <text:p>SPESE</text:p>
          </table:table-cell>
          <table:covered-table-cell table:number-columns-repeated="14"/>
          <table:table-cell table:number-columns-repeated="16366"/>
        </table:table-row>
        <table:table-row table:style-name="ro1">
          <table:table-cell/>
          <table:table-cell table:style-name="ce30"/>
          <table:table-cell table:style-name="ce31"/>
          <table:table-cell office:value-type="string" table:number-columns-spanned="15" table:number-rows-spanned="1" table:style-name="ce51">
            <text:p>Allegato 2</text:p>
          </table:table-cell>
          <table:covered-table-cell table:number-columns-repeated="14"/>
          <table:table-cell table:number-columns-repeated="16366"/>
        </table:table-row>
        <table:table-row table:style-name="ro1">
          <table:table-cell/>
          <table:table-cell table:style-name="ce30"/>
          <table:table-cell table:style-name="ce31"/>
          <table:table-cell office:value-type="string" table:number-columns-spanned="15" table:number-rows-spanned="1" table:style-name="ce47">
            <text:p>Prospetto di cui all'articolo 8, comma 1 del Decreto Legge 24 Aprile 2014, n. 66</text:p>
          </table:table-cell>
          <table:covered-table-cell table:number-columns-repeated="14"/>
          <table:table-cell table:number-columns-repeated="16366"/>
        </table:table-row>
        <table:table-row table:style-name="ro1">
          <table:table-cell/>
          <table:table-cell table:style-name="ce32"/>
          <table:table-cell office:value-type="string" table:style-name="ce33">
            <text:p>ARPAS</text:p>
          </table:table-cell>
          <table:table-cell office:value-type="string" table:number-columns-spanned="15" table:number-rows-spanned="1" table:style-name="ce52">
            <text:p>Dati previsionali anno 2021 (*)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4" table:style-name="ce53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55">
            <text:p>1</text:p>
          </table:table-cell>
          <table:covered-table-cell table:number-columns-repeated="2"/>
          <table:table-cell office:value-type="string" table:number-columns-spanned="3" table:number-rows-spanned="1" table:style-name="ce53">
            <text:p>2</text:p>
          </table:table-cell>
          <table:covered-table-cell table:number-columns-repeated="2"/>
          <table:table-cell office:value-type="string" table:number-columns-spanned="3" table:number-rows-spanned="1" table:style-name="ce53">
            <text:p>3</text:p>
          </table:table-cell>
          <table:covered-table-cell table:number-columns-repeated="2"/>
          <table:table-cell office:value-type="string" table:number-columns-spanned="3" table:number-rows-spanned="1" table:style-name="ce53">
            <text:p>4</text:p>
          </table:table-cell>
          <table:covered-table-cell table:number-columns-repeated="2"/>
          <table:table-cell office:value-type="string" table:number-columns-spanned="3" table:number-rows-spanned="1" table:style-name="ce53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3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6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37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9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4043043.79" table:style-name="ce16">
            <text:p>4043043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office:value-type="float" office:value="1350580.22" table:style-name="ce16">
            <text:p>1350580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3167344.2" table:style-name="ce16">
            <text:p>3167344,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office:value-type="float" office:value="765000" table:style-name="ce16">
            <text:p>765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office:value-type="float" office:value="119100" table:style-name="ce16">
            <text:p>1191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9445068.2100000009" table:style-name="ce20">
            <text:p>9.445.068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1630000" table:style-name="ce16">
            <text:p>1630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1630000" table:style-name="ce20">
            <text:p>1.63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float" office:value="11075068.210000001" table:style-name="ce24">
            <text:p>11.075.068,2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35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Allegato_1_-_Missioni_6-10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41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6">
            <text:p>6</text:p>
          </table:table-cell>
          <table:covered-table-cell table:number-columns-repeated="2"/>
          <table:table-cell office:value-type="string" table:number-columns-spanned="3" table:number-rows-spanned="1" table:style-name="ce41">
            <text:p>7</text:p>
          </table:table-cell>
          <table:covered-table-cell table:number-columns-repeated="2"/>
          <table:table-cell office:value-type="string" table:number-columns-spanned="3" table:number-rows-spanned="1" table:style-name="ce41">
            <text:p>8</text:p>
          </table:table-cell>
          <table:covered-table-cell table:number-columns-repeated="2"/>
          <table:table-cell office:value-type="string" table:number-columns-spanned="3" table:number-rows-spanned="1" table:style-name="ce41">
            <text:p>9</text:p>
          </table:table-cell>
          <table:covered-table-cell table:number-columns-repeated="2"/>
          <table:table-cell office:value-type="string" table:number-columns-spanned="3" table:number-rows-spanned="1" table:style-name="ce41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3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6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6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37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9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office:value-type="float" office:value="10057200" table:style-name="ce17">
            <text:p>10.057.2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office:value-type="float" office:value="1341588.52" table:style-name="ce17">
            <text:p>1.341.588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1398788.52" table:style-name="ce20">
            <text:p>11.398.788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office:value-type="float" office:value="20000" table:style-name="ce17">
            <text:p>2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0000" table:style-name="ce20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11418788.52" table:style-name="ce24">
            <text:p>11.418.788,5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35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Allegato_1_-_Missioni_11-15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2">
          <table:table-cell table:style-name="ce2"/>
          <table:table-cell office:value-type="string" table:number-columns-spanned="2" table:number-rows-spanned="4" table:style-name="ce41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6">
            <text:p>11</text:p>
          </table:table-cell>
          <table:covered-table-cell table:number-columns-repeated="2"/>
          <table:table-cell office:value-type="string" table:number-columns-spanned="3" table:number-rows-spanned="1" table:style-name="ce41">
            <text:p>12</text:p>
          </table:table-cell>
          <table:covered-table-cell table:number-columns-repeated="2"/>
          <table:table-cell office:value-type="string" table:number-columns-spanned="3" table:number-rows-spanned="1" table:style-name="ce41">
            <text:p>13</text:p>
          </table:table-cell>
          <table:covered-table-cell table:number-columns-repeated="2"/>
          <table:table-cell office:value-type="string" table:number-columns-spanned="3" table:number-rows-spanned="1" table:style-name="ce41">
            <text:p>14</text:p>
          </table:table-cell>
          <table:covered-table-cell table:number-columns-repeated="2"/>
          <table:table-cell office:value-type="string" table:number-columns-spanned="3" table:number-rows-spanned="1" table:style-name="ce41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36">
            <text:p>Soccorso Civile<text:s/></text:p>
          </table:table-cell>
          <table:covered-table-cell table:number-columns-repeated="2"/>
          <table:table-cell office:value-type="string" table:number-columns-spanned="3" table:number-rows-spanned="1" table:style-name="ce3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6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37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9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1897267" table:style-name="ce16">
            <text:p>18972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3278900" table:style-name="ce17">
            <text:p>3.278.9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1064480.1299999999" table:style-name="ce16">
            <text:p>1064480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1289518.6299999999" table:style-name="ce17">
            <text:p>1.289.518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2961747.13" table:style-name="ce20">
            <text:p>2.961.747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4568418.63" table:style-name="ce20">
            <text:p>4.568.418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13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115588.85" table:style-name="ce16">
            <text:p>115588,85</text:p>
          </table:table-cell>
          <table:table-cell office:value-type="float" office:value="25335.19" table:style-name="ce17">
            <text:p>25.335,19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115588.85" table:style-name="ce20">
            <text:p>115.588,85</text:p>
          </table:table-cell>
          <table:table-cell office:value-type="float" office:value="25335.19" table:style-name="ce20">
            <text:p>25.335,19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float" office:value="3077335.98" table:style-name="ce24">
            <text:p>3.077.335,98</text:p>
          </table:table-cell>
          <table:table-cell office:value-type="float" office:value="25335.19" table:style-name="ce24">
            <text:p>25.335,19</text:p>
          </table:table-cell>
          <table:table-cell office:value-type="float" office:value="0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4568418.63" table:style-name="ce24">
            <text:p>4.568.418,63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35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Allegato_1_-_Missioni_1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2">
          <table:table-cell table:style-name="ce2"/>
          <table:table-cell office:value-type="string" table:number-columns-spanned="2" table:number-rows-spanned="4" table:style-name="ce41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6">
            <text:p>16</text:p>
          </table:table-cell>
          <table:covered-table-cell table:number-columns-repeated="2"/>
          <table:table-cell office:value-type="string" table:number-columns-spanned="3" table:number-rows-spanned="1" table:style-name="ce41">
            <text:p>17</text:p>
          </table:table-cell>
          <table:covered-table-cell table:number-columns-repeated="2"/>
          <table:table-cell office:value-type="string" table:number-columns-spanned="3" table:number-rows-spanned="1" table:style-name="ce41">
            <text:p>18</text:p>
          </table:table-cell>
          <table:covered-table-cell table:number-columns-repeated="2"/>
          <table:table-cell office:value-type="string" table:number-columns-spanned="3" table:number-rows-spanned="1" table:style-name="ce41">
            <text:p>19</text:p>
          </table:table-cell>
          <table:covered-table-cell table:number-columns-repeated="2"/>
          <table:table-cell office:value-type="string" table:number-columns-spanned="3" table:number-rows-spanned="1" table:style-name="ce41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3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6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37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9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1" table:style-name="ce17"/>
          <table:table-cell office:value-type="float" office:value="230275.20000000001" table:style-name="ce17">
            <text:p>230.275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30275.20000000001" table:style-name="ce20">
            <text:p>230.275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230275.20000000001" table:style-name="ce24">
            <text:p>230.275,2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35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Allegato_1_-_Missioni_50-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2">
          <table:table-cell table:style-name="ce2"/>
          <table:table-cell office:value-type="string" table:number-columns-spanned="2" table:number-rows-spanned="4" table:style-name="ce41">
            <text:p>TITOLI E MACROAGGREGATI DI SPESA</text:p>
          </table:table-cell>
          <table:covered-table-cell/>
          <table:table-cell office:value-type="string" table:number-columns-spanned="3" table:number-rows-spanned="1" table:style-name="ce36">
            <text:p>50</text:p>
          </table:table-cell>
          <table:covered-table-cell table:number-columns-repeated="2"/>
          <table:table-cell office:value-type="string" table:number-columns-spanned="3" table:number-rows-spanned="1" table:style-name="ce41">
            <text:p>60</text:p>
          </table:table-cell>
          <table:covered-table-cell table:number-columns-repeated="2"/>
          <table:table-cell office:value-type="string" table:number-columns-spanned="3" table:number-rows-spanned="1" table:style-name="ce41">
            <text:p>99</text:p>
          </table:table-cell>
          <table:covered-table-cell table:number-columns-repeated="2"/>
          <table:table-cell office:value-type="string" table:number-columns-spanned="1" table:number-rows-spanned="2" table:style-name="ce36">
            <text:p>Ripiano disavanzo</text:p>
          </table:table-cell>
          <table:table-cell office:value-type="string" table:number-columns-spanned="3" table:number-rows-spanned="2" table:style-name="ce36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3" table:number-rows-spanned="1" table:style-name="ce3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37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9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style-name="ce5">
            <text:p>Competenz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table:number-columns-repeated="16368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2"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8" table:style-name="ce2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4" table:style-name="ce10"/>
          <table:table-cell office:value-type="float" office:value="0" table:style-name="ce25">
            <text:p>0,00</text:p>
          </table:table-cell>
          <table:table-cell office:value-type="float" office:value="41369886.539999999" table:style-name="ce25">
            <text:p>41.369.886,54</text:p>
          </table:table-cell>
          <table:table-cell office:value-type="float" office:value="25335.19" table:style-name="ce25">
            <text:p>25.335,19</text:p>
          </table:table-cell>
          <table:table-cell office:value-type="float" office:value="0" table:style-name="ce25">
            <text:p>0,0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19276410.789999999" table:style-name="ce17">
            <text:p>19.276.410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1350580.22" table:style-name="ce17">
            <text:p>1.350.580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6862931.4800000004" table:style-name="ce17">
            <text:p>6.862.931,4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765000" table:style-name="ce17">
            <text:p>76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349375.2" table:style-name="ce17">
            <text:p>349.375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7"/>
          <table:table-cell office:value-type="float" office:value="28604297.689999998" table:style-name="ce20">
            <text:p>28.604.297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1765588.85" table:style-name="ce17">
            <text:p>1.765.588,85</text:p>
          </table:table-cell>
          <table:table-cell office:value-type="float" office:value="25335.19" table:style-name="ce17">
            <text:p>25.335,19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7"/>
          <table:table-cell office:value-type="float" office:value="1765588.85" table:style-name="ce20">
            <text:p>1.765.588,85</text:p>
          </table:table-cell>
          <table:table-cell office:value-type="float" office:value="25335.19" table:style-name="ce20">
            <text:p>25.335,19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5" table:style-name="ce1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6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5" table:style-name="ce1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6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7"/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11000000" table:style-name="ce24">
            <text:p>11.0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1369886.539999999" table:style-name="ce24">
            <text:p>41.369.886,54</text:p>
          </table:table-cell>
          <table:table-cell office:value-type="float" office:value="25335.19" table:style-name="ce24">
            <text:p>25.335,19</text:p>
          </table:table-cell>
          <table:table-cell office:value-type="float" office:value="0" table:style-name="ce24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number-columns-spanned="15" table:number-rows-spanned="1" table:style-name="ce35">
            <text:p>(*) I dati indicano le previsioni di competenza e di cassa (la tabella è predisposta per ciascun esercizio compreso nel bilancio di previsione).</text:p>
          </table:table-cell>
          <table:covered-table-cell table:number-columns-repeated="14"/>
          <table:table-cell table:number-columns-repeated="16368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P1">
      <number:text>-</number:text>
      <number:number number:decimal-places="2" number:min-integer-digits="0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 Dorian.</meta:initial-creator>
    <dc:creator>Teresa Dorian.</dc:creator>
    <meta:creation-date>2020-07-29T11:11:19Z</meta:creation-date>
    <dc:date>2020-07-29T11:42:05Z</dc:date>
  </office:meta>
</office:document-meta>
</file>