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3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5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8" style:family="table-cell" style:parent-style-name="Default" style:data-style-name="N44">
      <style:table-cell-properties fo:border-top="2pt solid #000000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2pt solid #000000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44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44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4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44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9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0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87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style-name="ce3">
            <text:p>DENOMINAZIONE</text:p>
          </table:table-cell>
          <table:table-cell office:value-type="string" table:style-name="ce4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6">
            <text:p>PREVISIONI DEFINITIVE DELL'ANNO PRECEDENTE QUELLO CUI SI RIFERISCE IL BILANCIO</text:p>
          </table:table-cell>
          <table:table-cell office:value-type="string" table:style-name="ce7">
            <text:p>PREVISIONI ANNO 2021</text:p>
          </table:table-cell>
          <table:table-cell office:value-type="string" table:style-name="ce7">
            <text:p>PREVISIONI ANNO 2022</text:p>
          </table:table-cell>
          <table:table-cell office:value-type="string" table:style-name="ce7">
            <text:p>PREVISIONI ANNO 202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13"/>
          <table:covered-table-cell table:number-columns-repeated="2"/>
          <table:table-cell office:value-type="string" table:style-name="ce8">
            <text:p>DISAVANZO DI AMMINISTRAZIONE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14"/>
          <table:covered-table-cell table:number-columns-repeated="2"/>
          <table:table-cell office:value-type="string" table:number-columns-spanned="3" table:number-rows-spanned="1" table:style-name="ce115">
            <text:p>DISAVANZO DI AMMINISTRAZIONE DERIVATO DA DEBITO AUTORIZZATO E NON CONTRATT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6"/>
          <table:table-cell office:value-type="string" table:style-name="ce17">
            <text:p>MISSIONE</text:p>
          </table:table-cell>
          <table:table-cell office:value-type="string" table:style-name="ce18">
            <text:p>01</text:p>
          </table:table-cell>
          <table:table-cell office:value-type="string" table:number-columns-spanned="2" table:number-rows-spanned="1" table:style-name="ce116">
            <text:p>SERVIZI ISTITUZIONALI E GENERALI, DI GESTIONE E DI CONTROLLO</text:p>
          </table:table-cell>
          <table:covered-table-cell/>
          <table:table-cell table:number-columns-repeated="4" table:style-name="ce19"/>
          <table:table-cell table:style-name="ce2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101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1</text:p>
          </table:table-cell>
          <table:table-cell office:value-type="string" table:number-columns-spanned="3" table:number-rows-spanned="1" table:style-name="ce92">
            <text:p>ORGANI ISTITUZIONALI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34181" table:style-name="ce26">
            <text:p>34.181,00</text:p>
          </table:table-cell>
          <table:table-cell office:value-type="string" table:style-name="ce27">
            <text:p>previsione di competenza</text:p>
          </table:table-cell>
          <table:table-cell office:value-type="float" office:value="100000" table:style-name="ce28">
            <text:p>100.000,00</text:p>
          </table:table-cell>
          <table:table-cell office:value-type="float" office:value="89800" table:style-name="ce11">
            <text:p>89.800,00</text:p>
          </table:table-cell>
          <table:table-cell office:value-type="float" office:value="88500" table:style-name="ce28">
            <text:p>88.500,00</text:p>
          </table:table-cell>
          <table:table-cell office:value-type="float" office:value="88500" table:style-name="ce26">
            <text:p>88.5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39.00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121974.35" table:style-name="ce35">
            <text:p>121.974,35</text:p>
          </table:table-cell>
          <table:table-cell office:value-type="float" office:value="123981" table:style-name="ce35">
            <text:p>123.981,00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9">
            <text:p>ORGANI ISTITUZIONALI</text:p>
          </table:table-cell>
          <table:table-cell office:value-type="float" office:value="34181" table:style-name="ce37">
            <text:p>34.181,00</text:p>
          </table:table-cell>
          <table:table-cell office:value-type="string" table:style-name="ce38">
            <text:p>previsione di competenz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89800" table:style-name="ce39">
            <text:p>89.800,00</text:p>
          </table:table-cell>
          <table:table-cell office:value-type="float" office:value="88500" table:style-name="ce26">
            <text:p>88.500,00</text:p>
          </table:table-cell>
          <table:table-cell office:value-type="float" office:value="88500" table:style-name="ce26">
            <text:p>88.5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39.00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121974.35" table:style-name="ce13">
            <text:p>121.974,35</text:p>
          </table:table-cell>
          <table:table-cell office:value-type="float" office:value="123981" table:style-name="ce13">
            <text:p>123.981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102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2</text:p>
          </table:table-cell>
          <table:table-cell office:value-type="string" table:number-columns-spanned="3" table:number-rows-spanned="1" table:style-name="ce92">
            <text:p>SEGRETERIA GENERALE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128495.39" table:style-name="ce26">
            <text:p>128.495,39</text:p>
          </table:table-cell>
          <table:table-cell office:value-type="string" table:style-name="ce27">
            <text:p>previsione di competenza</text:p>
          </table:table-cell>
          <table:table-cell office:value-type="float" office:value="1233707.3399999999" table:style-name="ce28">
            <text:p>1.233.707,34</text:p>
          </table:table-cell>
          <table:table-cell office:value-type="float" office:value="1345267.67" table:style-name="ce11">
            <text:p>1.345.267,67</text:p>
          </table:table-cell>
          <table:table-cell office:value-type="float" office:value="1299606" table:style-name="ce28">
            <text:p>1.299.606,00</text:p>
          </table:table-cell>
          <table:table-cell office:value-type="float" office:value="1309606" table:style-name="ce26">
            <text:p>1.309.606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131.661,67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1326138.4099999999" table:style-name="ce35">
            <text:p>1.326.138,41</text:p>
          </table:table-cell>
          <table:table-cell office:value-type="float" office:value="1473763.06" table:style-name="ce35">
            <text:p>1.473.763,06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9">
            <text:p>SEGRETERIA GENERALE</text:p>
          </table:table-cell>
          <table:table-cell office:value-type="float" office:value="128495.39" table:style-name="ce37">
            <text:p>128.495,39</text:p>
          </table:table-cell>
          <table:table-cell office:value-type="string" table:style-name="ce38">
            <text:p>previsione di competenza</text:p>
          </table:table-cell>
          <table:table-cell office:value-type="float" office:value="1233707.3399999999" table:style-name="ce12">
            <text:p>1.233.707,34</text:p>
          </table:table-cell>
          <table:table-cell office:value-type="float" office:value="1345267.67" table:style-name="ce39">
            <text:p>1.345.267,67</text:p>
          </table:table-cell>
          <table:table-cell office:value-type="float" office:value="1299606" table:style-name="ce26">
            <text:p>1.299.606,00</text:p>
          </table:table-cell>
          <table:table-cell office:value-type="float" office:value="1309606" table:style-name="ce26">
            <text:p>1.309.606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131.661,67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1326138.4099999999" table:style-name="ce13">
            <text:p>1.326.138,41</text:p>
          </table:table-cell>
          <table:table-cell office:value-type="float" office:value="1473763.06" table:style-name="ce13">
            <text:p>1.473.763,06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103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3</text:p>
          </table:table-cell>
          <table:table-cell office:value-type="string" table:number-columns-spanned="3" table:number-rows-spanned="1" table:style-name="ce92">
            <text:p>GESTIONE ECONOMICA, FINANZIARIA, <text:s/>PROGRAMMAZIONE, PROVVEDITORATO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302821.31" table:style-name="ce26">
            <text:p>302.821,31</text:p>
          </table:table-cell>
          <table:table-cell office:value-type="string" table:style-name="ce27">
            <text:p>previsione di competenza</text:p>
          </table:table-cell>
          <table:table-cell office:value-type="float" office:value="3362814.25" table:style-name="ce28">
            <text:p>3.362.814,25</text:p>
          </table:table-cell>
          <table:table-cell office:value-type="float" office:value="3496177.17" table:style-name="ce11">
            <text:p>3.496.177,17</text:p>
          </table:table-cell>
          <table:table-cell office:value-type="float" office:value="3429330.36" table:style-name="ce28">
            <text:p>3.429.330,36</text:p>
          </table:table-cell>
          <table:table-cell office:value-type="float" office:value="3457691.6" table:style-name="ce26">
            <text:p>3.457.691,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1.404.041,51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84.417,54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3726680.14" table:style-name="ce35">
            <text:p>3.726.680,14</text:p>
          </table:table-cell>
          <table:table-cell office:value-type="float" office:value="3798998.48" table:style-name="ce35">
            <text:p>3.798.998,48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2854.8" table:style-name="ce28">
            <text:p>2.854,80</text:p>
          </table:table-cell>
          <table:table-cell office:value-type="float" office:value="0" table:style-name="ce11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2854.8" table:style-name="ce35">
            <text:p>2.854,8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3</text:p>
          </table:table-cell>
          <table:table-cell office:value-type="string" table:number-columns-spanned="1" table:number-rows-spanned="4" table:style-name="ce109">
            <text:p>GESTIONE ECONOMICA, FINANZIARIA, <text:s/>PROGRAMMAZIONE, PROVVEDITORATO</text:p>
          </table:table-cell>
          <table:table-cell office:value-type="float" office:value="302821.31" table:style-name="ce37">
            <text:p>302.821,31</text:p>
          </table:table-cell>
          <table:table-cell office:value-type="string" table:style-name="ce38">
            <text:p>previsione di competenza</text:p>
          </table:table-cell>
          <table:table-cell office:value-type="float" office:value="3365669.05" table:style-name="ce12">
            <text:p>3.365.669,05</text:p>
          </table:table-cell>
          <table:table-cell office:value-type="float" office:value="3496177.17" table:style-name="ce39">
            <text:p>3.496.177,17</text:p>
          </table:table-cell>
          <table:table-cell office:value-type="float" office:value="3429330.36" table:style-name="ce26">
            <text:p>3.429.330,36</text:p>
          </table:table-cell>
          <table:table-cell office:value-type="float" office:value="3457691.6" table:style-name="ce26">
            <text:p>3.457.691,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1.404.041,51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84.417,54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3729534.94" table:style-name="ce13">
            <text:p>3.729.534,94</text:p>
          </table:table-cell>
          <table:table-cell office:value-type="float" office:value="3798998.48" table:style-name="ce13">
            <text:p>3.798.998,48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106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6</text:p>
          </table:table-cell>
          <table:table-cell office:value-type="string" table:number-columns-spanned="3" table:number-rows-spanned="1" table:style-name="ce92">
            <text:p>UFFICIO TECNICO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261566.44" table:style-name="ce26">
            <text:p>261.566,44</text:p>
          </table:table-cell>
          <table:table-cell office:value-type="string" table:style-name="ce27">
            <text:p>previsione di competenza</text:p>
          </table:table-cell>
          <table:table-cell office:value-type="float" office:value="964294.49" table:style-name="ce28">
            <text:p>964.294,49</text:p>
          </table:table-cell>
          <table:table-cell office:value-type="float" office:value="849218.55" table:style-name="ce11">
            <text:p>849.218,55</text:p>
          </table:table-cell>
          <table:table-cell office:value-type="float" office:value="814400" table:style-name="ce28">
            <text:p>814.400,00</text:p>
          </table:table-cell>
          <table:table-cell office:value-type="float" office:value="814400" table:style-name="ce26">
            <text:p>814.4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228.469,43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42.718,55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1237351.92" table:style-name="ce35">
            <text:p>1.237.351,92</text:p>
          </table:table-cell>
          <table:table-cell office:value-type="float" office:value="1110784.99" table:style-name="ce35">
            <text:p>1.110.784,99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13074.31" table:style-name="ce26">
            <text:p>13.074,31</text:p>
          </table:table-cell>
          <table:table-cell office:value-type="string" table:style-name="ce27">
            <text:p>previsione di competenza</text:p>
          </table:table-cell>
          <table:table-cell office:value-type="float" office:value="11026114.17" table:style-name="ce28">
            <text:p>11.026.114,17</text:p>
          </table:table-cell>
          <table:table-cell office:value-type="float" office:value="12210682.939999999" table:style-name="ce11">
            <text:p>12.210.682,94</text:p>
          </table:table-cell>
          <table:table-cell office:value-type="float" office:value="1635000" table:style-name="ce28">
            <text:p>1.635.000,00</text:p>
          </table:table-cell>
          <table:table-cell office:value-type="float" office:value="1635000" table:style-name="ce26">
            <text:p>1.63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854.064,14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11068993.699999999" table:style-name="ce35">
            <text:p>11.068.993,70</text:p>
          </table:table-cell>
          <table:table-cell office:value-type="float" office:value="12223757.25" table:style-name="ce35">
            <text:p>12.223.757,25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6</text:p>
          </table:table-cell>
          <table:table-cell office:value-type="string" table:number-columns-spanned="1" table:number-rows-spanned="4" table:style-name="ce109">
            <text:p>UFFICIO TECNICO</text:p>
          </table:table-cell>
          <table:table-cell office:value-type="float" office:value="274640.75" table:style-name="ce37">
            <text:p>274.640,75</text:p>
          </table:table-cell>
          <table:table-cell office:value-type="string" table:style-name="ce38">
            <text:p>previsione di competenza</text:p>
          </table:table-cell>
          <table:table-cell office:value-type="float" office:value="11990408.66" table:style-name="ce12">
            <text:p>11.990.408,66</text:p>
          </table:table-cell>
          <table:table-cell office:value-type="float" office:value="13059901.49" table:style-name="ce39">
            <text:p>13.059.901,49</text:p>
          </table:table-cell>
          <table:table-cell office:value-type="float" office:value="2449400" table:style-name="ce26">
            <text:p>2.449.400,00</text:p>
          </table:table-cell>
          <table:table-cell office:value-type="float" office:value="2449400" table:style-name="ce26">
            <text:p>2.449.4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228.469,43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896.782,69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12306345.619999999" table:style-name="ce13">
            <text:p>12.306.345,62</text:p>
          </table:table-cell>
          <table:table-cell office:value-type="float" office:value="13334542.24" table:style-name="ce13">
            <text:p>13.334.542,24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108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8</text:p>
          </table:table-cell>
          <table:table-cell office:value-type="string" table:number-columns-spanned="3" table:number-rows-spanned="1" table:style-name="ce92">
            <text:p>STATISTICA E SISTEMI INFORMATIVI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124453.65" table:style-name="ce26">
            <text:p>124.453,65</text:p>
          </table:table-cell>
          <table:table-cell office:value-type="string" table:style-name="ce27">
            <text:p>previsione di competenza</text:p>
          </table:table-cell>
          <table:table-cell office:value-type="float" office:value="1181483.1499999999" table:style-name="ce28">
            <text:p>1.181.483,15</text:p>
          </table:table-cell>
          <table:table-cell office:value-type="float" office:value="1303789.24" table:style-name="ce11">
            <text:p>1.303.789,24</text:p>
          </table:table-cell>
          <table:table-cell office:value-type="float" office:value="1283893.1000000001" table:style-name="ce28">
            <text:p>1.283.893,10</text:p>
          </table:table-cell>
          <table:table-cell office:value-type="float" office:value="1384850" table:style-name="ce26">
            <text:p>1.384.85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461.244,95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28.439,24)</text:p>
          </table:table-cell>
          <table:table-cell office:value-type="string" table:style-name="ce31">
            <text:p>(43,1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1331498.6299999999" table:style-name="ce35">
            <text:p>1.331.498,63</text:p>
          </table:table-cell>
          <table:table-cell office:value-type="float" office:value="1428199.79" table:style-name="ce35">
            <text:p>1.428.199,79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35120.42" table:style-name="ce26">
            <text:p>35.120,42</text:p>
          </table:table-cell>
          <table:table-cell office:value-type="string" table:style-name="ce27">
            <text:p>previsione di competenza</text:p>
          </table:table-cell>
          <table:table-cell office:value-type="float" office:value="44528.160000000003" table:style-name="ce28">
            <text:p>44.528,16</text:p>
          </table:table-cell>
          <table:table-cell office:value-type="float" office:value="0" table:style-name="ce11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54776.160000000003" table:style-name="ce35">
            <text:p>54.776,16</text:p>
          </table:table-cell>
          <table:table-cell office:value-type="float" office:value="35120.42" table:style-name="ce35">
            <text:p>35.120,42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8</text:p>
          </table:table-cell>
          <table:table-cell office:value-type="string" table:number-columns-spanned="1" table:number-rows-spanned="4" table:style-name="ce109">
            <text:p>STATISTICA E SISTEMI INFORMATIVI</text:p>
          </table:table-cell>
          <table:table-cell office:value-type="float" office:value="159574.07" table:style-name="ce37">
            <text:p>159.574,07</text:p>
          </table:table-cell>
          <table:table-cell office:value-type="string" table:style-name="ce38">
            <text:p>previsione di competenza</text:p>
          </table:table-cell>
          <table:table-cell office:value-type="float" office:value="1226011.3099999998" table:style-name="ce12">
            <text:p>1.226.011,31</text:p>
          </table:table-cell>
          <table:table-cell office:value-type="float" office:value="1303789.24" table:style-name="ce39">
            <text:p>1.303.789,24</text:p>
          </table:table-cell>
          <table:table-cell office:value-type="float" office:value="1283893.1000000001" table:style-name="ce26">
            <text:p>1.283.893,10</text:p>
          </table:table-cell>
          <table:table-cell office:value-type="float" office:value="1384850" table:style-name="ce26">
            <text:p>1.384.85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461.244,95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28.439,24)</text:p>
          </table:table-cell>
          <table:table-cell office:value-type="string" table:style-name="ce43">
            <text:p>(43,1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1386274.7899999998" table:style-name="ce13">
            <text:p>1.386.274,79</text:p>
          </table:table-cell>
          <table:table-cell office:value-type="float" office:value="1463320.21" table:style-name="ce13">
            <text:p>1.463.320,21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110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10</text:p>
          </table:table-cell>
          <table:table-cell office:value-type="string" table:number-columns-spanned="3" table:number-rows-spanned="1" table:style-name="ce92">
            <text:p>RISORSE UMANE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1934234.2" table:style-name="ce26">
            <text:p>1.934.234,20</text:p>
          </table:table-cell>
          <table:table-cell office:value-type="string" table:style-name="ce27">
            <text:p>previsione di competenza</text:p>
          </table:table-cell>
          <table:table-cell office:value-type="float" office:value="6440728.6099999994" table:style-name="ce28">
            <text:p>6.440.728,61</text:p>
          </table:table-cell>
          <table:table-cell office:value-type="float" office:value="2830584.58" table:style-name="ce11">
            <text:p>2.830.584,58</text:p>
          </table:table-cell>
          <table:table-cell office:value-type="float" office:value="2762000" table:style-name="ce28">
            <text:p>2.762.000,00</text:p>
          </table:table-cell>
          <table:table-cell office:value-type="float" office:value="2777000" table:style-name="ce26">
            <text:p>2.777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11.928,39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101.995,43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6646033.6600000001" table:style-name="ce35">
            <text:p>6.646.033,66</text:p>
          </table:table-cell>
          <table:table-cell office:value-type="float" office:value="4764818.78" table:style-name="ce35">
            <text:p>4.764.818,78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RISORSE UMANE</text:p>
          </table:table-cell>
          <table:table-cell office:value-type="float" office:value="1934234.2" table:style-name="ce37">
            <text:p>1.934.234,20</text:p>
          </table:table-cell>
          <table:table-cell office:value-type="string" table:style-name="ce38">
            <text:p>previsione di competenza</text:p>
          </table:table-cell>
          <table:table-cell office:value-type="float" office:value="6440728.6099999994" table:style-name="ce12">
            <text:p>6.440.728,61</text:p>
          </table:table-cell>
          <table:table-cell office:value-type="float" office:value="2830584.58" table:style-name="ce39">
            <text:p>2.830.584,58</text:p>
          </table:table-cell>
          <table:table-cell office:value-type="float" office:value="2762000" table:style-name="ce26">
            <text:p>2.762.000,00</text:p>
          </table:table-cell>
          <table:table-cell office:value-type="float" office:value="2777000" table:style-name="ce26">
            <text:p>2.777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11.928,39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101.995,43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6646033.6600000001" table:style-name="ce13">
            <text:p>6.646.033,66</text:p>
          </table:table-cell>
          <table:table-cell office:value-type="float" office:value="4764818.78" table:style-name="ce13">
            <text:p>4.764.818,78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111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11</text:p>
          </table:table-cell>
          <table:table-cell office:value-type="string" table:number-columns-spanned="3" table:number-rows-spanned="1" table:style-name="ce92">
            <text:p>ALTRI SERVIZI GENERALI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39305.51" table:style-name="ce26">
            <text:p>39.305,51</text:p>
          </table:table-cell>
          <table:table-cell office:value-type="string" table:style-name="ce27">
            <text:p>previsione di competenza</text:p>
          </table:table-cell>
          <table:table-cell office:value-type="float" office:value="58040.42" table:style-name="ce28">
            <text:p>58.040,42</text:p>
          </table:table-cell>
          <table:table-cell office:value-type="float" office:value="92094.13" table:style-name="ce11">
            <text:p>92.094,13</text:p>
          </table:table-cell>
          <table:table-cell office:value-type="float" office:value="49000" table:style-name="ce28">
            <text:p>49.000,00</text:p>
          </table:table-cell>
          <table:table-cell office:value-type="float" office:value="49000" table:style-name="ce26">
            <text:p>49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14.64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17.536,48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87764.1" table:style-name="ce35">
            <text:p>87.764,10</text:p>
          </table:table-cell>
          <table:table-cell office:value-type="float" office:value="131399.64000000001" table:style-name="ce35">
            <text:p>131.399,64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11</text:p>
          </table:table-cell>
          <table:table-cell office:value-type="string" table:number-columns-spanned="1" table:number-rows-spanned="4" table:style-name="ce109">
            <text:p>ALTRI SERVIZI GENERALI</text:p>
          </table:table-cell>
          <table:table-cell office:value-type="float" office:value="39305.51" table:style-name="ce37">
            <text:p>39.305,51</text:p>
          </table:table-cell>
          <table:table-cell office:value-type="string" table:style-name="ce38">
            <text:p>previsione di competenza</text:p>
          </table:table-cell>
          <table:table-cell office:value-type="float" office:value="58040.42" table:style-name="ce12">
            <text:p>58.040,42</text:p>
          </table:table-cell>
          <table:table-cell office:value-type="float" office:value="92094.13" table:style-name="ce39">
            <text:p>92.094,13</text:p>
          </table:table-cell>
          <table:table-cell office:value-type="float" office:value="49000" table:style-name="ce26">
            <text:p>49.000,00</text:p>
          </table:table-cell>
          <table:table-cell office:value-type="float" office:value="49000" table:style-name="ce26">
            <text:p>49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14.64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17.536,48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87764.1" table:style-name="ce13">
            <text:p>87.764,10</text:p>
          </table:table-cell>
          <table:table-cell office:value-type="float" office:value="131399.64000000001" table:style-name="ce13">
            <text:p>131.399,64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0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01</text:p>
          </table:table-cell>
          <table:table-cell office:value-type="string" table:number-columns-spanned="1" table:number-rows-spanned="4" table:style-name="ce102">
            <text:p>SERVIZI ISTITUZIONALI E GENERALI, DI GESTIONE E DI CONTROLLO</text:p>
          </table:table-cell>
          <table:table-cell office:value-type="float" office:value="2873252.23" table:style-name="ce48">
            <text:p>2.873.252,23</text:p>
          </table:table-cell>
          <table:table-cell office:value-type="string" table:style-name="ce49">
            <text:p>previsione di competenza</text:p>
          </table:table-cell>
          <table:table-cell office:value-type="float" office:value="24414565.390000001" table:style-name="ce50">
            <text:p>24.414.565,39</text:p>
          </table:table-cell>
          <table:table-cell office:value-type="float" office:value="22217614.279999997" table:style-name="ce50">
            <text:p>22.217.614,28</text:p>
          </table:table-cell>
          <table:table-cell office:value-type="float" office:value="11361729.459999999" table:style-name="ce50">
            <text:p>11.361.729,46</text:p>
          </table:table-cell>
          <table:table-cell office:value-type="float" office:value="11516047.6" table:style-name="ce48">
            <text:p>11.516.047,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2.159.324,28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1.260.833,05)</text:p>
          </table:table-cell>
          <table:table-cell office:value-type="string" table:style-name="ce53">
            <text:p>(43,1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25604065.870000001" table:style-name="ce60">
            <text:p>25.604.065,87</text:p>
          </table:table-cell>
          <table:table-cell office:value-type="float" office:value="25090823.410000004" table:style-name="ce61">
            <text:p>25.090.823,41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09</text:p>
          </table:table-cell>
          <table:table-cell office:value-type="string" table:number-columns-spanned="2" table:number-rows-spanned="1" table:style-name="ce111">
            <text:p>SVILUPPO SOSTENIBILE E TUTELA DEL TERRITORIO E DELL'AMBIENTE</text:p>
          </table:table-cell>
          <table:covered-table-cell/>
          <table:table-cell table:number-columns-repeated="4" table:style-name="ce24"/>
          <table:table-cell table:style-name="ce2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901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1</text:p>
          </table:table-cell>
          <table:table-cell office:value-type="string" table:number-columns-spanned="3" table:number-rows-spanned="1" table:style-name="ce92">
            <text:p>DIFESA DEL SUOLO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47523.57" table:style-name="ce26">
            <text:p>47.523,57</text:p>
          </table:table-cell>
          <table:table-cell office:value-type="string" table:style-name="ce27">
            <text:p>previsione di competenza</text:p>
          </table:table-cell>
          <table:table-cell office:value-type="float" office:value="1302036.9099999999" table:style-name="ce28">
            <text:p>1.302.036,91</text:p>
          </table:table-cell>
          <table:table-cell office:value-type="float" office:value="1611828.61" table:style-name="ce11">
            <text:p>1.611.828,61</text:p>
          </table:table-cell>
          <table:table-cell office:value-type="float" office:value="1460970.4" table:style-name="ce28">
            <text:p>1.460.970,40</text:p>
          </table:table-cell>
          <table:table-cell office:value-type="float" office:value="1422047.58" table:style-name="ce26">
            <text:p>1.422.047,5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124.695,68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1375709.99" table:style-name="ce35">
            <text:p>1.375.709,99</text:p>
          </table:table-cell>
          <table:table-cell office:value-type="float" office:value="1659352.18" table:style-name="ce35">
            <text:p>1.659.352,18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244699.44" table:style-name="ce28">
            <text:p>244.699,44</text:p>
          </table:table-cell>
          <table:table-cell office:value-type="float" office:value="337507.22" table:style-name="ce11">
            <text:p>337.507,22</text:p>
          </table:table-cell>
          <table:table-cell office:value-type="float" office:value="339120" table:style-name="ce28">
            <text:p>339.120,00</text:p>
          </table:table-cell>
          <table:table-cell office:value-type="float" office:value="20470.400000000001" table:style-name="ce26">
            <text:p>20.470,4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304069.82" table:style-name="ce35">
            <text:p>304.069,82</text:p>
          </table:table-cell>
          <table:table-cell office:value-type="float" office:value="337507.22" table:style-name="ce35">
            <text:p>337.507,22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9">
            <text:p>DIFESA DEL SUOLO</text:p>
          </table:table-cell>
          <table:table-cell office:value-type="float" office:value="47523.57" table:style-name="ce37">
            <text:p>47.523,57</text:p>
          </table:table-cell>
          <table:table-cell office:value-type="string" table:style-name="ce38">
            <text:p>previsione di competenza</text:p>
          </table:table-cell>
          <table:table-cell office:value-type="float" office:value="1546736.35" table:style-name="ce12">
            <text:p>1.546.736,35</text:p>
          </table:table-cell>
          <table:table-cell office:value-type="float" office:value="1949335.83" table:style-name="ce39">
            <text:p>1.949.335,83</text:p>
          </table:table-cell>
          <table:table-cell office:value-type="float" office:value="1800090.4" table:style-name="ce26">
            <text:p>1.800.090,40</text:p>
          </table:table-cell>
          <table:table-cell office:value-type="float" office:value="1442517.98" table:style-name="ce26">
            <text:p>1.442.517,9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124.695,68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1679779.81" table:style-name="ce13">
            <text:p>1.679.779,81</text:p>
          </table:table-cell>
          <table:table-cell office:value-type="float" office:value="1996859.4" table:style-name="ce13">
            <text:p>1.996.859,4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902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2</text:p>
          </table:table-cell>
          <table:table-cell office:value-type="string" table:number-columns-spanned="3" table:number-rows-spanned="1" table:style-name="ce92">
            <text:p>TUTELA, VALORIZZAZIONE E RECUPERO AMBIENTALE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111438.02" table:style-name="ce26">
            <text:p>111.438,02</text:p>
          </table:table-cell>
          <table:table-cell office:value-type="string" table:style-name="ce27">
            <text:p>previsione di competenza</text:p>
          </table:table-cell>
          <table:table-cell office:value-type="float" office:value="6598410.1600000001" table:style-name="ce28">
            <text:p>6.598.410,16</text:p>
          </table:table-cell>
          <table:table-cell office:value-type="float" office:value="6811988.9000000004" table:style-name="ce11">
            <text:p>6.811.988,90</text:p>
          </table:table-cell>
          <table:table-cell office:value-type="float" office:value="4883600" table:style-name="ce28">
            <text:p>4.883.600,00</text:p>
          </table:table-cell>
          <table:table-cell office:value-type="float" office:value="4798600" table:style-name="ce26">
            <text:p>4.798.6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60.00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378.224,24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6716084.4699999997" table:style-name="ce35">
            <text:p>6.716.084,47</text:p>
          </table:table-cell>
          <table:table-cell office:value-type="float" office:value="6923426.9199999999" table:style-name="ce35">
            <text:p>6.923.426,92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183470.27" table:style-name="ce28">
            <text:p>183.470,27</text:p>
          </table:table-cell>
          <table:table-cell office:value-type="float" office:value="175299.66" table:style-name="ce11">
            <text:p>175.299,66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6">
            <text:p>2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183470.27" table:style-name="ce35">
            <text:p>183.470,27</text:p>
          </table:table-cell>
          <table:table-cell office:value-type="float" office:value="175299.66" table:style-name="ce35">
            <text:p>175.299,66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9">
            <text:p>TUTELA, VALORIZZAZIONE E RECUPERO AMBIENTALE</text:p>
          </table:table-cell>
          <table:table-cell office:value-type="float" office:value="111438.02" table:style-name="ce37">
            <text:p>111.438,02</text:p>
          </table:table-cell>
          <table:table-cell office:value-type="string" table:style-name="ce38">
            <text:p>previsione di competenza</text:p>
          </table:table-cell>
          <table:table-cell office:value-type="float" office:value="6781880.4299999997" table:style-name="ce12">
            <text:p>6.781.880,43</text:p>
          </table:table-cell>
          <table:table-cell office:value-type="float" office:value="6987288.5600000005" table:style-name="ce39">
            <text:p>6.987.288,56</text:p>
          </table:table-cell>
          <table:table-cell office:value-type="float" office:value="4903600" table:style-name="ce26">
            <text:p>4.903.600,00</text:p>
          </table:table-cell>
          <table:table-cell office:value-type="float" office:value="4818600" table:style-name="ce26">
            <text:p>4.818.6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60.00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378.224,24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6899554.7399999993" table:style-name="ce13">
            <text:p>6.899.554,74</text:p>
          </table:table-cell>
          <table:table-cell office:value-type="float" office:value="7098726.5800000001" table:style-name="ce13">
            <text:p>7.098.726,58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903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3</text:p>
          </table:table-cell>
          <table:table-cell office:value-type="string" table:number-columns-spanned="3" table:number-rows-spanned="1" table:style-name="ce92">
            <text:p>RIFIUTI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7925.16" table:style-name="ce35">
            <text:p>7.925,16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3</text:p>
          </table:table-cell>
          <table:table-cell office:value-type="string" table:number-columns-spanned="1" table:number-rows-spanned="4" table:style-name="ce109">
            <text:p>RIFIUTI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previsione di competen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7925.16" table:style-name="ce13">
            <text:p>7.925,16</text:p>
          </table:table-cell>
          <table:table-cell office:value-type="float" office:value="0" table:style-name="ce13">
            <text:p>0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904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4</text:p>
          </table:table-cell>
          <table:table-cell office:value-type="string" table:number-columns-spanned="3" table:number-rows-spanned="1" table:style-name="ce92">
            <text:p>SERVIZIO IDRICO INTEGRATO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6962.87" table:style-name="ce35">
            <text:p>6.962,87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4</text:p>
          </table:table-cell>
          <table:table-cell office:value-type="string" table:number-columns-spanned="1" table:number-rows-spanned="4" table:style-name="ce109">
            <text:p>SERVIZIO IDRICO INTEGRATO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previsione di competen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6962.87" table:style-name="ce13">
            <text:p>6.962,87</text:p>
          </table:table-cell>
          <table:table-cell office:value-type="float" office:value="0" table:style-name="ce13">
            <text:p>0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906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6</text:p>
          </table:table-cell>
          <table:table-cell office:value-type="string" table:number-columns-spanned="3" table:number-rows-spanned="1" table:style-name="ce92">
            <text:p>TUTELA E VALORIZZAZIONE DELLE RISORSE IDRICHE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477980.17" table:style-name="ce26">
            <text:p>477.980,17</text:p>
          </table:table-cell>
          <table:table-cell office:value-type="string" table:style-name="ce27">
            <text:p>previsione di competenza</text:p>
          </table:table-cell>
          <table:table-cell office:value-type="float" office:value="4768430.7700000005" table:style-name="ce28">
            <text:p>4.768.430,77</text:p>
          </table:table-cell>
          <table:table-cell office:value-type="float" office:value="5063362.4800000004" table:style-name="ce11">
            <text:p>5.063.362,48</text:p>
          </table:table-cell>
          <table:table-cell office:value-type="float" office:value="4033008.63" table:style-name="ce28">
            <text:p>4.033.008,63</text:p>
          </table:table-cell>
          <table:table-cell office:value-type="float" office:value="3835032.75" table:style-name="ce26">
            <text:p>3.835.032,7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536.00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543.425,4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5255170.83" table:style-name="ce35">
            <text:p>5.255.170,83</text:p>
          </table:table-cell>
          <table:table-cell office:value-type="float" office:value="5541342.6500000004" table:style-name="ce35">
            <text:p>5.541.342,65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320252.95999999996" table:style-name="ce28">
            <text:p>320.252,96</text:p>
          </table:table-cell>
          <table:table-cell office:value-type="float" office:value="167130.17000000001" table:style-name="ce11">
            <text:p>167.130,17</text:p>
          </table:table-cell>
          <table:table-cell office:value-type="float" office:value="47324.31" table:style-name="ce28">
            <text:p>47.324,31</text:p>
          </table:table-cell>
          <table:table-cell office:value-type="float" office:value="40000" table:style-name="ce26">
            <text:p>4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7.130,17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324278.96000000002" table:style-name="ce35">
            <text:p>324.278,96</text:p>
          </table:table-cell>
          <table:table-cell office:value-type="float" office:value="167130.17000000001" table:style-name="ce35">
            <text:p>167.130,17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6</text:p>
          </table:table-cell>
          <table:table-cell office:value-type="string" table:number-columns-spanned="1" table:number-rows-spanned="4" table:style-name="ce109">
            <text:p>TUTELA E VALORIZZAZIONE DELLE RISORSE IDRICHE</text:p>
          </table:table-cell>
          <table:table-cell office:value-type="float" office:value="477980.17" table:style-name="ce37">
            <text:p>477.980,17</text:p>
          </table:table-cell>
          <table:table-cell office:value-type="string" table:style-name="ce38">
            <text:p>previsione di competenza</text:p>
          </table:table-cell>
          <table:table-cell office:value-type="float" office:value="5088683.7300000004" table:style-name="ce12">
            <text:p>5.088.683,73</text:p>
          </table:table-cell>
          <table:table-cell office:value-type="float" office:value="5230492.6500000004" table:style-name="ce39">
            <text:p>5.230.492,65</text:p>
          </table:table-cell>
          <table:table-cell office:value-type="float" office:value="4080332.94" table:style-name="ce26">
            <text:p>4.080.332,94</text:p>
          </table:table-cell>
          <table:table-cell office:value-type="float" office:value="3875032.75" table:style-name="ce26">
            <text:p>3.875.032,7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536.00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550.555,57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5579449.79" table:style-name="ce13">
            <text:p>5.579.449,79</text:p>
          </table:table-cell>
          <table:table-cell office:value-type="float" office:value="5708472.8200000003" table:style-name="ce13">
            <text:p>5.708.472,82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0908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8</text:p>
          </table:table-cell>
          <table:table-cell office:value-type="string" table:number-columns-spanned="3" table:number-rows-spanned="1" table:style-name="ce92">
            <text:p>QUALITÀ DELL'ARIA E RIDUZIONE DELL'INQUINAMENTO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283269.58" table:style-name="ce26">
            <text:p>283.269,58</text:p>
          </table:table-cell>
          <table:table-cell office:value-type="string" table:style-name="ce27">
            <text:p>previsione di competenza</text:p>
          </table:table-cell>
          <table:table-cell office:value-type="float" office:value="2449037.6799999997" table:style-name="ce28">
            <text:p>2.449.037,68</text:p>
          </table:table-cell>
          <table:table-cell office:value-type="float" office:value="2581606.86" table:style-name="ce11">
            <text:p>2.581.606,86</text:p>
          </table:table-cell>
          <table:table-cell office:value-type="float" office:value="2288905.4" table:style-name="ce28">
            <text:p>2.288.905,40</text:p>
          </table:table-cell>
          <table:table-cell office:value-type="float" office:value="2233501.7999999998" table:style-name="ce26">
            <text:p>2.233.501,8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998.123,66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152.289,49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2846921.23" table:style-name="ce35">
            <text:p>2.846.921,23</text:p>
          </table:table-cell>
          <table:table-cell office:value-type="float" office:value="2864876.44" table:style-name="ce35">
            <text:p>2.864.876,44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178006.04" table:style-name="ce28">
            <text:p>178.006,04</text:p>
          </table:table-cell>
          <table:table-cell office:value-type="float" office:value="178006.04" table:style-name="ce11">
            <text:p>178.006,04</text:p>
          </table:table-cell>
          <table:table-cell office:value-type="string" table:style-name="ce28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226318.04" table:style-name="ce35">
            <text:p>226.318,04</text:p>
          </table:table-cell>
          <table:table-cell office:value-type="float" office:value="178006.04" table:style-name="ce35">
            <text:p>178.006,04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8</text:p>
          </table:table-cell>
          <table:table-cell office:value-type="string" table:number-columns-spanned="1" table:number-rows-spanned="4" table:style-name="ce109">
            <text:p>QUALITÀ DELL'ARIA E RIDUZIONE DELL'INQUINAMENTO</text:p>
          </table:table-cell>
          <table:table-cell office:value-type="float" office:value="283269.58" table:style-name="ce37">
            <text:p>283.269,58</text:p>
          </table:table-cell>
          <table:table-cell office:value-type="string" table:style-name="ce38">
            <text:p>previsione di competenza</text:p>
          </table:table-cell>
          <table:table-cell office:value-type="float" office:value="2627043.7199999997" table:style-name="ce12">
            <text:p>2.627.043,72</text:p>
          </table:table-cell>
          <table:table-cell office:value-type="float" office:value="2759612.9" table:style-name="ce39">
            <text:p>2.759.612,90</text:p>
          </table:table-cell>
          <table:table-cell office:value-type="float" office:value="2288905.4" table:style-name="ce26">
            <text:p>2.288.905,40</text:p>
          </table:table-cell>
          <table:table-cell office:value-type="float" office:value="2233501.7999999998" table:style-name="ce26">
            <text:p>2.233.501,8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998.123,66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152.289,49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3073239.27" table:style-name="ce13">
            <text:p>3.073.239,27</text:p>
          </table:table-cell>
          <table:table-cell office:value-type="float" office:value="3042882.48" table:style-name="ce13">
            <text:p>3.042.882,48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0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09</text:p>
          </table:table-cell>
          <table:table-cell office:value-type="string" table:number-columns-spanned="1" table:number-rows-spanned="4" table:style-name="ce102">
            <text:p>SVILUPPO SOSTENIBILE E TUTELA DEL TERRITORIO E DELL'AMBIENTE</text:p>
          </table:table-cell>
          <table:table-cell office:value-type="float" office:value="920211.34000000008" table:style-name="ce48">
            <text:p>920.211,34</text:p>
          </table:table-cell>
          <table:table-cell office:value-type="string" table:style-name="ce49">
            <text:p>previsione di competenza</text:p>
          </table:table-cell>
          <table:table-cell office:value-type="float" office:value="16044344.23" table:style-name="ce50">
            <text:p>16.044.344,23</text:p>
          </table:table-cell>
          <table:table-cell office:value-type="float" office:value="16926729.940000001" table:style-name="ce50">
            <text:p>16.926.729,94</text:p>
          </table:table-cell>
          <table:table-cell office:value-type="float" office:value="13072928.740000002" table:style-name="ce50">
            <text:p>13.072.928,74</text:p>
          </table:table-cell>
          <table:table-cell office:value-type="float" office:value="12369652.530000001" table:style-name="ce48">
            <text:p>12.369.652,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1.594.123,66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1.205.764,98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17246911.639999997" table:style-name="ce60">
            <text:p>17.246.911,64</text:p>
          </table:table-cell>
          <table:table-cell office:value-type="float" office:value="17846941.280000001" table:style-name="ce61">
            <text:p>17.846.941,28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11</text:p>
          </table:table-cell>
          <table:table-cell office:value-type="string" table:number-columns-spanned="2" table:number-rows-spanned="1" table:style-name="ce111">
            <text:p>SOCCORSO CIVILE</text:p>
          </table:table-cell>
          <table:covered-table-cell/>
          <table:table-cell table:number-columns-repeated="4" table:style-name="ce24"/>
          <table:table-cell table:style-name="ce2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1101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1</text:p>
          </table:table-cell>
          <table:table-cell office:value-type="string" table:number-columns-spanned="3" table:number-rows-spanned="1" table:style-name="ce92">
            <text:p>SISTEMA DI PROTEZIONE CIVILE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555259.18000000005" table:style-name="ce26">
            <text:p>555.259,18</text:p>
          </table:table-cell>
          <table:table-cell office:value-type="string" table:style-name="ce27">
            <text:p>previsione di competenza</text:p>
          </table:table-cell>
          <table:table-cell office:value-type="float" office:value="3989264.22" table:style-name="ce28">
            <text:p>3.989.264,22</text:p>
          </table:table-cell>
          <table:table-cell office:value-type="float" office:value="4147427.06" table:style-name="ce11">
            <text:p>4.147.427,06</text:p>
          </table:table-cell>
          <table:table-cell office:value-type="float" office:value="3234795.64" table:style-name="ce28">
            <text:p>3.234.795,64</text:p>
          </table:table-cell>
          <table:table-cell office:value-type="float" office:value="2968086.2" table:style-name="ce26">
            <text:p>2.968.086,2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844.445,3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337.486,42)</text:p>
          </table:table-cell>
          <table:table-cell office:value-type="string" table:style-name="ce31">
            <text:p>(13,00)</text:p>
          </table:table-cell>
          <table:table-cell office:value-type="string" table:style-name="ce31">
            <text:p>(13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4842523" table:style-name="ce35">
            <text:p>4.842.523,00</text:p>
          </table:table-cell>
          <table:table-cell office:value-type="float" office:value="4702673.24" table:style-name="ce35">
            <text:p>4.702.673,24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374652.65" table:style-name="ce26">
            <text:p>374.652,65</text:p>
          </table:table-cell>
          <table:table-cell office:value-type="string" table:style-name="ce27">
            <text:p>previsione di competenza</text:p>
          </table:table-cell>
          <table:table-cell office:value-type="float" office:value="2611508.12" table:style-name="ce28">
            <text:p>2.611.508,12</text:p>
          </table:table-cell>
          <table:table-cell office:value-type="float" office:value="1779008.6800000002" table:style-name="ce11">
            <text:p>1.779.008,68</text:p>
          </table:table-cell>
          <table:table-cell office:value-type="float" office:value="26860.31" table:style-name="ce28">
            <text:p>26.860,31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75.253,66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481.801,72)</text:p>
          </table:table-cell>
          <table:table-cell office:value-type="string" table:style-name="ce31">
            <text:p>(26.860,31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2942205.61" table:style-name="ce35">
            <text:p>2.942.205,61</text:p>
          </table:table-cell>
          <table:table-cell office:value-type="float" office:value="2126801.02" table:style-name="ce35">
            <text:p>2.126.801,02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9">
            <text:p>SISTEMA DI PROTEZIONE CIVILE</text:p>
          </table:table-cell>
          <table:table-cell office:value-type="float" office:value="929911.83" table:style-name="ce37">
            <text:p>929.911,83</text:p>
          </table:table-cell>
          <table:table-cell office:value-type="string" table:style-name="ce38">
            <text:p>previsione di competenza</text:p>
          </table:table-cell>
          <table:table-cell office:value-type="float" office:value="6600772.3399999999" table:style-name="ce12">
            <text:p>6.600.772,34</text:p>
          </table:table-cell>
          <table:table-cell office:value-type="float" office:value="5926435.7400000002" table:style-name="ce39">
            <text:p>5.926.435,74</text:p>
          </table:table-cell>
          <table:table-cell office:value-type="float" office:value="3261655.95" table:style-name="ce26">
            <text:p>3.261.655,95</text:p>
          </table:table-cell>
          <table:table-cell office:value-type="float" office:value="2968086.2" table:style-name="ce26">
            <text:p>2.968.086,2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919.698,96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819.288,14)</text:p>
          </table:table-cell>
          <table:table-cell office:value-type="string" table:style-name="ce43">
            <text:p>(26.873,31)</text:p>
          </table:table-cell>
          <table:table-cell office:value-type="string" table:style-name="ce43">
            <text:p>(13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7784728.6099999994" table:style-name="ce13">
            <text:p>7.784.728,61</text:p>
          </table:table-cell>
          <table:table-cell office:value-type="float" office:value="6829474.2599999998" table:style-name="ce13">
            <text:p>6.829.474,26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0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11</text:p>
          </table:table-cell>
          <table:table-cell office:value-type="string" table:number-columns-spanned="1" table:number-rows-spanned="4" table:style-name="ce102">
            <text:p>SOCCORSO CIVILE</text:p>
          </table:table-cell>
          <table:table-cell office:value-type="float" office:value="929911.83" table:style-name="ce48">
            <text:p>929.911,83</text:p>
          </table:table-cell>
          <table:table-cell office:value-type="string" table:style-name="ce49">
            <text:p>previsione di competenza</text:p>
          </table:table-cell>
          <table:table-cell office:value-type="float" office:value="6600772.3399999999" table:style-name="ce50">
            <text:p>6.600.772,34</text:p>
          </table:table-cell>
          <table:table-cell office:value-type="float" office:value="5926435.7400000002" table:style-name="ce50">
            <text:p>5.926.435,74</text:p>
          </table:table-cell>
          <table:table-cell office:value-type="float" office:value="3261655.95" table:style-name="ce50">
            <text:p>3.261.655,95</text:p>
          </table:table-cell>
          <table:table-cell office:value-type="float" office:value="2968086.2" table:style-name="ce48">
            <text:p>2.968.086,2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919.698,96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819.288,14)</text:p>
          </table:table-cell>
          <table:table-cell office:value-type="string" table:style-name="ce53">
            <text:p>(26.873,31)</text:p>
          </table:table-cell>
          <table:table-cell office:value-type="string" table:style-name="ce57">
            <text:p>(13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7784728.6099999994" table:style-name="ce60">
            <text:p>7.784.728,61</text:p>
          </table:table-cell>
          <table:table-cell office:value-type="float" office:value="6829474.2599999998" table:style-name="ce61">
            <text:p>6.829.474,26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13</text:p>
          </table:table-cell>
          <table:table-cell office:value-type="string" table:number-columns-spanned="2" table:number-rows-spanned="1" table:style-name="ce111">
            <text:p>TUTELA DELLA SALUTE</text:p>
          </table:table-cell>
          <table:covered-table-cell/>
          <table:table-cell table:number-columns-repeated="4" table:style-name="ce24"/>
          <table:table-cell table:style-name="ce2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1307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7</text:p>
          </table:table-cell>
          <table:table-cell office:value-type="string" table:number-columns-spanned="3" table:number-rows-spanned="1" table:style-name="ce92">
            <text:p>ULTERIORI SPESE IN MATERIA SANITARIA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738332.04" table:style-name="ce26">
            <text:p>738.332,04</text:p>
          </table:table-cell>
          <table:table-cell office:value-type="string" table:style-name="ce27">
            <text:p>previsione di competenza</text:p>
          </table:table-cell>
          <table:table-cell office:value-type="float" office:value="5033449.45" table:style-name="ce28">
            <text:p>5.033.449,45</text:p>
          </table:table-cell>
          <table:table-cell office:value-type="float" office:value="5233622.5999999996" table:style-name="ce11">
            <text:p>5.233.622,60</text:p>
          </table:table-cell>
          <table:table-cell office:value-type="float" office:value="4761066.26" table:style-name="ce28">
            <text:p>4.761.066,26</text:p>
          </table:table-cell>
          <table:table-cell office:value-type="float" office:value="5018008.8099999996" table:style-name="ce26">
            <text:p>5.018.008,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1.079.664,71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291.527,57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5591929.2300000004" table:style-name="ce35">
            <text:p>5.591.929,23</text:p>
          </table:table-cell>
          <table:table-cell office:value-type="float" office:value="5971954.6399999997" table:style-name="ce35">
            <text:p>5.971.954,64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2</text:p>
          </table:table-cell>
          <table:table-cell office:value-type="string" table:number-columns-spanned="1" table:number-rows-spanned="4" table:style-name="ce96">
            <text:p>SPESE IN CONTO CAPITALE</text:p>
          </table:table-cell>
          <table:table-cell office:value-type="float" office:value="192433.66" table:style-name="ce26">
            <text:p>192.433,66</text:p>
          </table:table-cell>
          <table:table-cell office:value-type="string" table:style-name="ce27">
            <text:p>previsione di competenza</text:p>
          </table:table-cell>
          <table:table-cell office:value-type="float" office:value="311507.52" table:style-name="ce28">
            <text:p>311.507,52</text:p>
          </table:table-cell>
          <table:table-cell office:value-type="float" office:value="50376.49" table:style-name="ce11">
            <text:p>50.376,49</text:p>
          </table:table-cell>
          <table:table-cell office:value-type="string" table:style-name="ce28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50.376,49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422772.05" table:style-name="ce35">
            <text:p>422.772,05</text:p>
          </table:table-cell>
          <table:table-cell office:value-type="float" office:value="242810.15" table:style-name="ce35">
            <text:p>242.810,15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7</text:p>
          </table:table-cell>
          <table:table-cell office:value-type="string" table:number-columns-spanned="1" table:number-rows-spanned="4" table:style-name="ce109">
            <text:p>ULTERIORI SPESE IN MATERIA SANITARIA</text:p>
          </table:table-cell>
          <table:table-cell office:value-type="float" office:value="930765.7" table:style-name="ce37">
            <text:p>930.765,70</text:p>
          </table:table-cell>
          <table:table-cell office:value-type="string" table:style-name="ce38">
            <text:p>previsione di competenza</text:p>
          </table:table-cell>
          <table:table-cell office:value-type="float" office:value="5344956.9700000007" table:style-name="ce12">
            <text:p>5.344.956,97</text:p>
          </table:table-cell>
          <table:table-cell office:value-type="float" office:value="5283999.09" table:style-name="ce39">
            <text:p>5.283.999,09</text:p>
          </table:table-cell>
          <table:table-cell office:value-type="float" office:value="4761066.26" table:style-name="ce26">
            <text:p>4.761.066,26</text:p>
          </table:table-cell>
          <table:table-cell office:value-type="float" office:value="5018008.8099999996" table:style-name="ce26">
            <text:p>5.018.008,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1.079.664,71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341.904,06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6014701.2800000003" table:style-name="ce13">
            <text:p>6.014.701,28</text:p>
          </table:table-cell>
          <table:table-cell office:value-type="float" office:value="6214764.79" table:style-name="ce13">
            <text:p>6.214.764,79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0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13</text:p>
          </table:table-cell>
          <table:table-cell office:value-type="string" table:number-columns-spanned="1" table:number-rows-spanned="4" table:style-name="ce102">
            <text:p>TUTELA DELLA SALUTE</text:p>
          </table:table-cell>
          <table:table-cell office:value-type="float" office:value="930765.7" table:style-name="ce48">
            <text:p>930.765,70</text:p>
          </table:table-cell>
          <table:table-cell office:value-type="string" table:style-name="ce49">
            <text:p>previsione di competenza</text:p>
          </table:table-cell>
          <table:table-cell office:value-type="float" office:value="5344956.9700000007" table:style-name="ce50">
            <text:p>5.344.956,97</text:p>
          </table:table-cell>
          <table:table-cell office:value-type="float" office:value="5283999.09" table:style-name="ce50">
            <text:p>5.283.999,09</text:p>
          </table:table-cell>
          <table:table-cell office:value-type="float" office:value="4761066.26" table:style-name="ce50">
            <text:p>4.761.066,26</text:p>
          </table:table-cell>
          <table:table-cell office:value-type="float" office:value="5018008.8099999996" table:style-name="ce48">
            <text:p>5.018.008,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1.079.664,71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341.904,06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6014701.2800000003" table:style-name="ce60">
            <text:p>6.014.701,28</text:p>
          </table:table-cell>
          <table:table-cell office:value-type="float" office:value="6214764.79" table:style-name="ce61">
            <text:p>6.214.764,79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20</text:p>
          </table:table-cell>
          <table:table-cell office:value-type="string" table:number-columns-spanned="2" table:number-rows-spanned="1" table:style-name="ce111">
            <text:p>FONDI E ACCANTONAMENTI</text:p>
          </table:table-cell>
          <table:covered-table-cell/>
          <table:table-cell table:number-columns-repeated="4" table:style-name="ce24"/>
          <table:table-cell table:style-name="ce2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2001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1</text:p>
          </table:table-cell>
          <table:table-cell office:value-type="string" table:number-columns-spanned="3" table:number-rows-spanned="1" table:style-name="ce92">
            <text:p>FONDO DI RISERVA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63000" table:style-name="ce28">
            <text:p>63.000,00</text:p>
          </table:table-cell>
          <table:table-cell office:value-type="float" office:value="140000" table:style-name="ce11">
            <text:p>140.0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6">
            <text:p>6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725388.71" table:style-name="ce35">
            <text:p>725.388,71</text:p>
          </table:table-cell>
          <table:table-cell office:value-type="float" office:value="4125016.66" table:style-name="ce35">
            <text:p>4.125.016,66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9">
            <text:p>FONDO DI RISERVA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previsione di competenza</text:p>
          </table:table-cell>
          <table:table-cell office:value-type="float" office:value="63000" table:style-name="ce12">
            <text:p>63.000,00</text:p>
          </table:table-cell>
          <table:table-cell office:value-type="float" office:value="140000" table:style-name="ce39">
            <text:p>140.000,00</text:p>
          </table:table-cell>
          <table:table-cell office:value-type="float" office:value="60000" table:style-name="ce26">
            <text:p>60.000,00</text:p>
          </table:table-cell>
          <table:table-cell office:value-type="float" office:value="60000" table:style-name="ce26">
            <text:p>6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725388.71" table:style-name="ce13">
            <text:p>725.388,71</text:p>
          </table:table-cell>
          <table:table-cell office:value-type="float" office:value="4125016.66" table:style-name="ce13">
            <text:p>4.125.016,66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2002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2</text:p>
          </table:table-cell>
          <table:table-cell office:value-type="string" table:number-columns-spanned="3" table:number-rows-spanned="1" table:style-name="ce92">
            <text:p>FONDO SVALUTAZIONE CREDITI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238529.74" table:style-name="ce28">
            <text:p>238.529,74</text:p>
          </table:table-cell>
          <table:table-cell office:value-type="float" office:value="87236.57" table:style-name="ce11">
            <text:p>87.236,57</text:p>
          </table:table-cell>
          <table:table-cell office:value-type="float" office:value="98381.6" table:style-name="ce28">
            <text:p>98.381,60</text:p>
          </table:table-cell>
          <table:table-cell office:value-type="float" office:value="98381.6" table:style-name="ce26">
            <text:p>98.381,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9">
            <text:p>FONDO SVALUTAZIONE CREDITI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previsione di competenza</text:p>
          </table:table-cell>
          <table:table-cell office:value-type="float" office:value="238529.74" table:style-name="ce12">
            <text:p>238.529,74</text:p>
          </table:table-cell>
          <table:table-cell office:value-type="float" office:value="87236.57" table:style-name="ce39">
            <text:p>87.236,57</text:p>
          </table:table-cell>
          <table:table-cell office:value-type="float" office:value="98381.6" table:style-name="ce26">
            <text:p>98.381,60</text:p>
          </table:table-cell>
          <table:table-cell office:value-type="float" office:value="98381.6" table:style-name="ce26">
            <text:p>98.381,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2003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3</text:p>
          </table:table-cell>
          <table:table-cell office:value-type="string" table:number-columns-spanned="3" table:number-rows-spanned="1" table:style-name="ce92">
            <text:p>ALTRI FONDI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1</text:p>
          </table:table-cell>
          <table:table-cell office:value-type="string" table:number-columns-spanned="1" table:number-rows-spanned="4" table:style-name="ce96">
            <text:p>SPESE CORRENTI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6">
            <text:p>5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3</text:p>
          </table:table-cell>
          <table:table-cell office:value-type="string" table:number-columns-spanned="1" table:number-rows-spanned="4" table:style-name="ce109">
            <text:p>ALTRI FONDI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previsione di competenz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39">
            <text:p>50.000,00</text:p>
          </table:table-cell>
          <table:table-cell office:value-type="float" office:value="50000" table:style-name="ce26">
            <text:p>50.000,00</text:p>
          </table:table-cell>
          <table:table-cell office:value-type="float" office:value="50000" table:style-name="ce26">
            <text:p>5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0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20</text:p>
          </table:table-cell>
          <table:table-cell office:value-type="string" table:number-columns-spanned="1" table:number-rows-spanned="4" table:style-name="ce102">
            <text:p>FONDI E ACCANTONAMENTI</text:p>
          </table:table-cell>
          <table:table-cell office:value-type="float" office:value="0" table:style-name="ce48">
            <text:p>0,00</text:p>
          </table:table-cell>
          <table:table-cell office:value-type="string" table:style-name="ce49">
            <text:p>previsione di competenza</text:p>
          </table:table-cell>
          <table:table-cell office:value-type="float" office:value="351529.74" table:style-name="ce50">
            <text:p>351.529,74</text:p>
          </table:table-cell>
          <table:table-cell office:value-type="float" office:value="277236.57" table:style-name="ce50">
            <text:p>277.236,57</text:p>
          </table:table-cell>
          <table:table-cell office:value-type="float" office:value="208381.6" table:style-name="ce50">
            <text:p>208.381,60</text:p>
          </table:table-cell>
          <table:table-cell office:value-type="float" office:value="208381.6" table:style-name="ce48">
            <text:p>208.381,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725388.71" table:style-name="ce60">
            <text:p>725.388,71</text:p>
          </table:table-cell>
          <table:table-cell office:value-type="float" office:value="4125016.66" table:style-name="ce61">
            <text:p>4.125.016,66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50</text:p>
          </table:table-cell>
          <table:table-cell office:value-type="string" table:number-columns-spanned="2" table:number-rows-spanned="1" table:style-name="ce111">
            <text:p>DEBITO PUBBLICO</text:p>
          </table:table-cell>
          <table:covered-table-cell/>
          <table:table-cell table:number-columns-repeated="4" table:style-name="ce24"/>
          <table:table-cell table:style-name="ce2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5002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2</text:p>
          </table:table-cell>
          <table:table-cell office:value-type="string" table:number-columns-spanned="3" table:number-rows-spanned="1" table:style-name="ce92">
            <text:p>QUOTA CAPITALE AMMORTAMENTO MUTUI E PRESTITI OBBLIGAZIONARI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4</text:p>
          </table:table-cell>
          <table:table-cell office:value-type="string" table:number-columns-spanned="1" table:number-rows-spanned="4" table:style-name="ce96">
            <text:p>RIMBORSO PRESTITI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evisione di competenza</text:p>
          </table:table-cell>
          <table:table-cell office:value-type="string" table:style-name="ce28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string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9">
            <text:p>QUOTA CAPITALE AMMORTAMENTO MUTUI E PRESTITI OBBLIGAZIONARI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previsione di competenza</text:p>
          </table:table-cell>
          <table:table-cell office:value-type="string" table:style-name="ce12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0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50</text:p>
          </table:table-cell>
          <table:table-cell office:value-type="string" table:number-columns-spanned="1" table:number-rows-spanned="4" table:style-name="ce102">
            <text:p>DEBITO PUBBLICO</text:p>
          </table:table-cell>
          <table:table-cell office:value-type="float" office:value="0" table:style-name="ce48">
            <text:p>0,00</text:p>
          </table:table-cell>
          <table:table-cell office:value-type="string" table:style-name="ce49">
            <text:p>previsione di competenza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8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string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99</text:p>
          </table:table-cell>
          <table:table-cell office:value-type="string" table:number-columns-spanned="2" table:number-rows-spanned="1" table:style-name="ce111">
            <text:p>SERVIZI PER CONTO TERZI</text:p>
          </table:table-cell>
          <table:covered-table-cell/>
          <table:table-cell table:number-columns-repeated="4" table:style-name="ce24"/>
          <table:table-cell table:style-name="ce2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1">
            <text:p>9901</text:p>
          </table:table-cell>
          <table:table-cell office:value-type="string" table:style-name="ce22">
            <text:p>Programma</text:p>
          </table:table-cell>
          <table:table-cell office:value-type="string" table:style-name="ce23">
            <text:p>01</text:p>
          </table:table-cell>
          <table:table-cell office:value-type="string" table:number-columns-spanned="3" table:number-rows-spanned="1" table:style-name="ce92">
            <text:p>SERVIZI PER CONTO TERZI E PARTITE DI GIRO</text:p>
          </table:table-cell>
          <table:covered-table-cell table:number-columns-repeated="2"/>
          <table:table-cell table:number-columns-repeated="3" table:style-name="ce24"/>
          <table:table-cell table:style-name="ce25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3"/>
          <table:table-cell office:value-type="string" table:number-columns-spanned="1" table:number-rows-spanned="4" table:style-name="ce94">
            <text:p>Titolo</text:p>
          </table:table-cell>
          <table:table-cell office:value-type="string" table:number-columns-spanned="1" table:number-rows-spanned="4" table:style-name="ce112">
            <text:p>7</text:p>
          </table:table-cell>
          <table:table-cell office:value-type="string" table:number-columns-spanned="1" table:number-rows-spanned="4" table:style-name="ce96">
            <text:p>USCITE PER CONTO TERZI E PARTITE DI GIRO</text:p>
          </table:table-cell>
          <table:table-cell office:value-type="float" office:value="46416.68" table:style-name="ce26">
            <text:p>46.416,68</text:p>
          </table:table-cell>
          <table:table-cell office:value-type="string" table:style-name="ce27">
            <text:p>previsione di competenza</text:p>
          </table:table-cell>
          <table:table-cell office:value-type="float" office:value="11000000" table:style-name="ce28">
            <text:p>11.000.000,00</text:p>
          </table:table-cell>
          <table:table-cell office:value-type="float" office:value="11000000" table:style-name="ce11">
            <text:p>11.000.000,00</text:p>
          </table:table-cell>
          <table:table-cell office:value-type="float" office:value="11000000" table:style-name="ce28">
            <text:p>11.000.000,00</text:p>
          </table:table-cell>
          <table:table-cell office:value-type="float" office:value="11000000" table:style-name="ce26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3">
            <text:p>di cui fondo pluriennale vincolato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34">
            <text:p>previsione di cassa</text:p>
          </table:table-cell>
          <table:table-cell office:value-type="float" office:value="11026123.970000001" table:style-name="ce35">
            <text:p>11.026.123,97</text:p>
          </table:table-cell>
          <table:table-cell office:value-type="float" office:value="11046416.68" table:style-name="ce35">
            <text:p>11.046.416,68</text:p>
          </table:table-cell>
          <table:table-cell table:style-name="ce36"/>
          <table:table-cell table:style-name="ce3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7">
            <text:p>Totale Programma</text:p>
          </table:table-cell>
          <table:covered-table-cell/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9">
            <text:p>SERVIZI PER CONTO TERZI E PARTITE DI GIRO</text:p>
          </table:table-cell>
          <table:table-cell office:value-type="float" office:value="46416.68" table:style-name="ce37">
            <text:p>46.416,68</text:p>
          </table:table-cell>
          <table:table-cell office:value-type="string" table:style-name="ce38">
            <text:p>previsione di competenza</text:p>
          </table:table-cell>
          <table:table-cell office:value-type="float" office:value="11000000" table:style-name="ce12">
            <text:p>11.000.000,00</text:p>
          </table:table-cell>
          <table:table-cell office:value-type="float" office:value="11000000" table:style-name="ce39">
            <text:p>11.000.000,00</text:p>
          </table:table-cell>
          <table:table-cell office:value-type="float" office:value="11000000" table:style-name="ce26">
            <text:p>11.000.000,00</text:p>
          </table:table-cell>
          <table:table-cell office:value-type="float" office:value="11000000" table:style-name="ce26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di cui già impegnato</text:p>
          </table:table-cell>
          <table:table-cell table:style-name="ce31"/>
          <table:table-cell office:value-type="string" table:style-name="ce31">
            <text:p>(0,00)</text:p>
          </table:table-cell>
          <table:table-cell office:value-type="string" table:style-name="ce31">
            <text:p>(0,00)</text:p>
          </table:table-cell>
          <table:table-cell office:value-type="string" table:style-name="ce3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2">
            <text:p>di cui fondo pluriennale vincolato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3">
            <text:p>(0,00)</text:p>
          </table:table-cell>
          <table:table-cell office:value-type="string" table:style-name="ce4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5">
            <text:p>previsione di cassa</text:p>
          </table:table-cell>
          <table:table-cell office:value-type="float" office:value="11026123.970000001" table:style-name="ce13">
            <text:p>11.026.123,97</text:p>
          </table:table-cell>
          <table:table-cell office:value-type="float" office:value="11046416.68" table:style-name="ce13">
            <text:p>11.046.416,68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0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99</text:p>
          </table:table-cell>
          <table:table-cell office:value-type="string" table:number-columns-spanned="1" table:number-rows-spanned="4" table:style-name="ce102">
            <text:p>SERVIZI PER CONTO TERZI</text:p>
          </table:table-cell>
          <table:table-cell office:value-type="float" office:value="46416.68" table:style-name="ce48">
            <text:p>46.416,68</text:p>
          </table:table-cell>
          <table:table-cell office:value-type="string" table:style-name="ce49">
            <text:p>previsione di competenza</text:p>
          </table:table-cell>
          <table:table-cell office:value-type="float" office:value="11000000" table:style-name="ce50">
            <text:p>11.000.000,00</text:p>
          </table:table-cell>
          <table:table-cell office:value-type="float" office:value="11000000" table:style-name="ce50">
            <text:p>11.000.000,00</text:p>
          </table:table-cell>
          <table:table-cell office:value-type="float" office:value="11000000" table:style-name="ce50">
            <text:p>11.000.000,00</text:p>
          </table:table-cell>
          <table:table-cell office:value-type="float" office:value="11000000" table:style-name="ce48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11026123.970000001" table:style-name="ce60">
            <text:p>11.026.123,97</text:p>
          </table:table-cell>
          <table:table-cell office:value-type="float" office:value="11046416.68" table:style-name="ce61">
            <text:p>11.046.416,68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104">
            <text:p>TOTALE MISSIONI</text:p>
          </table:table-cell>
          <table:covered-table-cell table:number-columns-repeated="3"/>
          <table:table-cell office:value-type="float" office:value="5700557.7800000003" table:style-name="ce66">
            <text:p>5.700.557,78</text:p>
          </table:table-cell>
          <table:table-cell office:value-type="string" table:style-name="ce67">
            <text:p>previsione di competenza</text:p>
          </table:table-cell>
          <table:table-cell office:value-type="float" office:value="63756168.670000009" table:style-name="ce68">
            <text:p>63.756.168,67</text:p>
          </table:table-cell>
          <table:table-cell office:value-type="float" office:value="61632015.620000005" table:style-name="ce68">
            <text:p>61.632.015,62</text:p>
          </table:table-cell>
          <table:table-cell office:value-type="float" office:value="43665762.009999998" table:style-name="ce68">
            <text:p>43.665.762,01</text:p>
          </table:table-cell>
          <table:table-cell office:value-type="float" office:value="43080176.739999995" table:style-name="ce66">
            <text:p>43.080.176,7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69"/>
          <table:table-cell office:value-type="string" table:style-name="ce70">
            <text:p>di cui già impegnato</text:p>
          </table:table-cell>
          <table:table-cell table:style-name="ce71"/>
          <table:table-cell office:value-type="string" table:style-name="ce71">
            <text:p>(5.752.811,61)</text:p>
          </table:table-cell>
          <table:table-cell office:value-type="string" table:style-name="ce71">
            <text:p>(0,00)</text:p>
          </table:table-cell>
          <table:table-cell office:value-type="string" table:style-name="ce72">
            <text:p>(0,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69"/>
          <table:table-cell office:value-type="string" table:style-name="ce73">
            <text:p>di cui fondo pluriennale vincolato</text:p>
          </table:table-cell>
          <table:table-cell office:value-type="string" table:style-name="ce71">
            <text:p>(3.627.790,23)</text:p>
          </table:table-cell>
          <table:table-cell office:value-type="string" table:style-name="ce71">
            <text:p>(26.916,41)</text:p>
          </table:table-cell>
          <table:table-cell office:value-type="string" table:style-name="ce71">
            <text:p>(13,00)</text:p>
          </table:table-cell>
          <table:table-cell office:value-type="string" table:style-name="ce7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74"/>
          <table:table-cell office:value-type="string" table:style-name="ce75">
            <text:p>previsione di cassa</text:p>
          </table:table-cell>
          <table:table-cell office:value-type="float" office:value="68401920.079999998" table:style-name="ce76">
            <text:p>68.401.920,08</text:p>
          </table:table-cell>
          <table:table-cell office:value-type="float" office:value="71153437.080000013" table:style-name="ce76">
            <text:p>71.153.437,08</text:p>
          </table:table-cell>
          <table:table-cell table:style-name="ce77"/>
          <table:table-cell table:style-name="ce7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106">
            <text:p>TOTALE GENERALE DELLE SPESE</text:p>
          </table:table-cell>
          <table:covered-table-cell table:number-columns-repeated="3"/>
          <table:table-cell office:value-type="float" office:value="5700557.7799999993" table:style-name="ce78">
            <text:p>5.700.557,78</text:p>
          </table:table-cell>
          <table:table-cell office:value-type="string" table:style-name="ce79">
            <text:p>previsione di competenza</text:p>
          </table:table-cell>
          <table:table-cell office:value-type="float" office:value="63756168.670000002" table:style-name="ce80">
            <text:p>63.756.168,67</text:p>
          </table:table-cell>
          <table:table-cell office:value-type="float" office:value="61632015.620000005" table:style-name="ce80">
            <text:p>61.632.015,62</text:p>
          </table:table-cell>
          <table:table-cell office:value-type="float" office:value="43665762.010000005" table:style-name="ce80">
            <text:p>43.665.762,01</text:p>
          </table:table-cell>
          <table:table-cell office:value-type="float" office:value="43080176.739999995" table:style-name="ce78">
            <text:p>43.080.176,74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 table:number-columns-repeated="3"/>
          <table:table-cell table:style-name="ce69"/>
          <table:table-cell office:value-type="string" table:style-name="ce81">
            <text:p>di cui già impegnato</text:p>
          </table:table-cell>
          <table:table-cell table:style-name="ce71"/>
          <table:table-cell office:value-type="string" table:style-name="ce71">
            <text:p>(5.752.811,61)</text:p>
          </table:table-cell>
          <table:table-cell office:value-type="string" table:style-name="ce71">
            <text:p>(0,00)</text:p>
          </table:table-cell>
          <table:table-cell office:value-type="string" table:style-name="ce72">
            <text:p>(0,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82"/>
          <table:table-cell office:value-type="string" table:style-name="ce73">
            <text:p>di cui fondo pluriennale vincolato</text:p>
          </table:table-cell>
          <table:table-cell office:value-type="string" table:style-name="ce71">
            <text:p>(3.627.790,23)</text:p>
          </table:table-cell>
          <table:table-cell office:value-type="string" table:style-name="ce71">
            <text:p>(26.916,41)</text:p>
          </table:table-cell>
          <table:table-cell office:value-type="string" table:style-name="ce71">
            <text:p>(13,00)</text:p>
          </table:table-cell>
          <table:table-cell office:value-type="string" table:style-name="ce7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83"/>
          <table:table-cell office:value-type="string" table:style-name="ce75">
            <text:p>previsione di cassa</text:p>
          </table:table-cell>
          <table:table-cell office:value-type="float" office:value="68401920.079999998" table:style-name="ce84">
            <text:p>68.401.920,08</text:p>
          </table:table-cell>
          <table:table-cell office:value-type="float" office:value="71153437.079999998" table:style-name="ce84">
            <text:p>71.153.437,08</text:p>
          </table:table-cell>
          <table:table-cell table:style-name="ce85"/>
          <table:table-cell table:style-name="ce86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3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1-05-31T15:43:15Z</meta:creation-date>
    <dc:date>2021-05-31T15:43:15Z</dc:date>
  </office:meta>
</office:document-meta>
</file>