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8"/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b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6">
            <text:p>TITOLI E MACROAGGREGATI DI SPESA</text:p>
          </table:table-cell>
          <table:covered-table-cell/>
          <table:table-cell office:value-type="string" table:number-columns-spanned="3" table:number-rows-spanned="1" table:style-name="ce49">
            <text:p>1</text:p>
          </table:table-cell>
          <table:covered-table-cell table:number-columns-repeated="2"/>
          <table:table-cell office:value-type="string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3" table:number-rows-spanned="1" table:style-name="ce46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9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49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float" office:value="5204542.5" table:style-name="ce14">
            <text:p>5.204.542,50</text:p>
          </table:table-cell>
          <table:table-cell office:value-type="float" office:value="387385.11" table:style-name="ce14">
            <text:p>387.385,11</text:p>
          </table:table-cell>
          <table:table-cell office:value-type="float" office:value="3319076.45" table:style-name="ce14">
            <text:p>3.319.076,45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float" office:value="1193938.72" table:style-name="ce14">
            <text:p>1.193.938,72</text:p>
          </table:table-cell>
          <table:table-cell office:value-type="float" office:value="140.22" table:style-name="ce14">
            <text:p>140,22</text:p>
          </table:table-cell>
          <table:table-cell office:value-type="float" office:value="1192762.49" table:style-name="ce14">
            <text:p>1.192.762,49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13">
            <text:p>ACQUISTO DI BENI E SERVIZI</text:p>
          </table:table-cell>
          <table:table-cell office:value-type="float" office:value="2898470.39" table:style-name="ce14">
            <text:p>2.898.470,39</text:p>
          </table:table-cell>
          <table:table-cell office:value-type="float" office:value="19243.580000000002" table:style-name="ce14">
            <text:p>19.243,58</text:p>
          </table:table-cell>
          <table:table-cell office:value-type="float" office:value="2898531.6" table:style-name="ce14">
            <text:p>2.898.531,60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float" office:value="661128.51" table:style-name="ce14">
            <text:p>661.128,51</text:p>
          </table:table-cell>
          <table:table-cell office:value-type="float" office:value="0" table:style-name="ce14">
            <text:p>,00</text:p>
          </table:table-cell>
          <table:table-cell office:value-type="float" office:value="738749.97" table:style-name="ce14">
            <text:p>738.749,97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13">
            <text:p>ALTRE SPESE CORRENTI</text:p>
          </table:table-cell>
          <table:table-cell office:value-type="float" office:value="143334.35" table:style-name="ce14">
            <text:p>143.334,35</text:p>
          </table:table-cell>
          <table:table-cell office:value-type="float" office:value="0" table:style-name="ce14">
            <text:p>,00</text:p>
          </table:table-cell>
          <table:table-cell office:value-type="float" office:value="128232.87" table:style-name="ce14">
            <text:p>128.232,87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10101414.470000001" table:style-name="ce17">
            <text:p>10.101.414,47</text:p>
          </table:table-cell>
          <table:table-cell office:value-type="float" office:value="406768.91" table:style-name="ce17">
            <text:p>406.768,91</text:p>
          </table:table-cell>
          <table:table-cell office:value-type="float" office:value="8277353.3799999999" table:style-name="ce17">
            <text:p>8.277.353,3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float" office:value="341197.28" table:style-name="ce14">
            <text:p>341.197,28</text:p>
          </table:table-cell>
          <table:table-cell office:value-type="float" office:value="854064.14" table:style-name="ce14">
            <text:p>854.064,14</text:p>
          </table:table-cell>
          <table:table-cell office:value-type="float" office:value="345963.06" table:style-name="ce14">
            <text:p>345.963,06</text:p>
          </table:table-cell>
          <table:table-cell table:number-columns-repeated="12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341197.28" table:style-name="ce17">
            <text:p>341.197,28</text:p>
          </table:table-cell>
          <table:table-cell office:value-type="float" office:value="854064.14" table:style-name="ce17">
            <text:p>854.064,14</text:p>
          </table:table-cell>
          <table:table-cell office:value-type="float" office:value="345963.06" table:style-name="ce17">
            <text:p>345.963,06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4">
          <table:table-cell table:style-name="ce2"/>
          <table:table-cell table:style-name="ce6"/>
          <table:table-cell office:value-type="string" table:style-name="ce9">
            <text:p>TITOLO 4 - RIMBORSO PRESTI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10">
          <table:table-cell table:style-name="ce2"/>
          <table:table-cell table:style-name="ce6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13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13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table:number-columns-repeated="15" table:style-name="ce18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float" office:value="10442611.75" table:style-name="ce19">
            <text:p>10.442.611,75</text:p>
          </table:table-cell>
          <table:table-cell office:value-type="float" office:value="1260833.05" table:style-name="ce19">
            <text:p>1.260.833,05</text:p>
          </table:table-cell>
          <table:table-cell office:value-type="float" office:value="8623316.4399999995" table:style-name="ce19">
            <text:p>8.623.316,44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55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0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5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4" table:style-name="ro13">
          <table:table-cell table:number-columns-repeated="16384"/>
        </table:table-row>
      </table:table>
      <table:table table:name="Allegato_2c_-_Missioni_6-10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5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6">
            <text:p>TITOLI E MACROAGGREGATI DI SPESA</text:p>
          </table:table-cell>
          <table:covered-table-cell/>
          <table:table-cell office:value-type="string" table:number-columns-spanned="3" table:number-rows-spanned="1" table:style-name="ce49">
            <text:p>6</text:p>
          </table:table-cell>
          <table:covered-table-cell table:number-columns-repeated="2"/>
          <table:table-cell office:value-type="string" table:number-columns-spanned="3" table:number-rows-spanned="1" table:style-name="ce46">
            <text:p>7</text:p>
          </table:table-cell>
          <table:covered-table-cell table:number-columns-repeated="2"/>
          <table:table-cell office:value-type="string" table:number-columns-spanned="3" table:number-rows-spanned="1" table:style-name="ce46">
            <text:p>8</text:p>
          </table:table-cell>
          <table:covered-table-cell table:number-columns-repeated="2"/>
          <table:table-cell office:value-type="string" table:number-columns-spanned="3" table:number-rows-spanned="1" table:style-name="ce46">
            <text:p>9</text:p>
          </table:table-cell>
          <table:covered-table-cell table:number-columns-repeated="2"/>
          <table:table-cell office:value-type="string" table:number-columns-spanned="3" table:number-rows-spanned="1" table:style-name="ce46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4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9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1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table:number-columns-repeated="9" table:style-name="ce14"/>
          <table:table-cell office:value-type="float" office:value="9178647.5" table:style-name="ce14">
            <text:p>9.178.647,50</text:p>
          </table:table-cell>
          <table:table-cell office:value-type="float" office:value="797075.5" table:style-name="ce14">
            <text:p>797.075,50</text:p>
          </table:table-cell>
          <table:table-cell office:value-type="float" office:value="9061236.5899999999" table:style-name="ce14">
            <text:p>9.061.236,59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table:number-columns-repeated="9" table:style-name="ce14"/>
          <table:table-cell office:value-type="float" office:value="1878557.84" table:style-name="ce14">
            <text:p>1.878.557,84</text:p>
          </table:table-cell>
          <table:table-cell office:value-type="float" office:value="401559.31" table:style-name="ce14">
            <text:p>401.559,31</text:p>
          </table:table-cell>
          <table:table-cell office:value-type="float" office:value="2019032.77" table:style-name="ce14">
            <text:p>2.019.032,77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9" table:style-name="ce17"/>
          <table:table-cell office:value-type="float" office:value="11057205.34" table:style-name="ce17">
            <text:p>11.057.205,34</text:p>
          </table:table-cell>
          <table:table-cell office:value-type="float" office:value="1198634.81" table:style-name="ce17">
            <text:p>1.198.634,81</text:p>
          </table:table-cell>
          <table:table-cell office:value-type="float" office:value="11080269.359999999" table:style-name="ce17">
            <text:p>11.080.269,36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table:number-columns-repeated="9" table:style-name="ce14"/>
          <table:table-cell office:value-type="float" office:value="104967.58" table:style-name="ce14">
            <text:p>104.967,58</text:p>
          </table:table-cell>
          <table:table-cell office:value-type="float" office:value="7130.17" table:style-name="ce14">
            <text:p>7.130,17</text:p>
          </table:table-cell>
          <table:table-cell office:value-type="float" office:value="216675.96" table:style-name="ce14">
            <text:p>216.675,96</text:p>
          </table:table-cell>
          <table:table-cell table:number-columns-repeated="3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9" table:style-name="ce17"/>
          <table:table-cell office:value-type="float" office:value="104967.58" table:style-name="ce17">
            <text:p>104.967,58</text:p>
          </table:table-cell>
          <table:table-cell office:value-type="float" office:value="7130.17" table:style-name="ce17">
            <text:p>7.130,17</text:p>
          </table:table-cell>
          <table:table-cell office:value-type="float" office:value="216675.96" table:style-name="ce17">
            <text:p>216.675,96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4 - RIMBORSO PRESTI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403</text:p>
          </table:table-cell>
          <table:table-cell office:value-type="string" table:style-name="ce22">
            <text:p>RIMBORSO MUTUI E ALTRI FINANZIAMENTI A MEDIO LUNGO TERMIN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10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float" office:value="11162172.92" table:style-name="ce19">
            <text:p>11.162.172,92</text:p>
          </table:table-cell>
          <table:table-cell office:value-type="float" office:value="1205764.98" table:style-name="ce19">
            <text:p>1.205.764,98</text:p>
          </table:table-cell>
          <table:table-cell office:value-type="float" office:value="11296945.32" table:style-name="ce19">
            <text:p>11.296.945,32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55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5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4" table:style-name="ro13">
          <table:table-cell table:number-columns-repeated="16384"/>
        </table:table-row>
      </table:table>
      <table:table table:name="Allegato_2d_-_Missioni_11-15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9" table:default-cell-style-name="ce1"/>
        <table:table-column table:style-name="co20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6">
            <text:p>TITOLI E MACROAGGREGATI DI SPESA</text:p>
          </table:table-cell>
          <table:covered-table-cell/>
          <table:table-cell office:value-type="string" table:number-columns-spanned="3" table:number-rows-spanned="1" table:style-name="ce49">
            <text:p>11</text:p>
          </table:table-cell>
          <table:covered-table-cell table:number-columns-repeated="2"/>
          <table:table-cell office:value-type="string" table:number-columns-spanned="3" table:number-rows-spanned="1" table:style-name="ce46">
            <text:p>12</text:p>
          </table:table-cell>
          <table:covered-table-cell table:number-columns-repeated="2"/>
          <table:table-cell office:value-type="string" table:number-columns-spanned="3" table:number-rows-spanned="1" table:style-name="ce46">
            <text:p>13</text:p>
          </table:table-cell>
          <table:covered-table-cell table:number-columns-repeated="2"/>
          <table:table-cell office:value-type="string" table:number-columns-spanned="3" table:number-rows-spanned="1" table:style-name="ce46">
            <text:p>14</text:p>
          </table:table-cell>
          <table:covered-table-cell table:number-columns-repeated="2"/>
          <table:table-cell office:value-type="string" table:number-columns-spanned="3" table:number-rows-spanned="1" table:style-name="ce46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9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49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8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21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office:value-type="float" office:value="1806276.22" table:style-name="ce14">
            <text:p>1.806.276,22</text:p>
          </table:table-cell>
          <table:table-cell office:value-type="float" office:value="126887.8" table:style-name="ce14">
            <text:p>126.887,80</text:p>
          </table:table-cell>
          <table:table-cell office:value-type="float" office:value="1807743.13" table:style-name="ce14">
            <text:p>1.807.743,13</text:p>
          </table:table-cell>
          <table:table-cell table:number-columns-repeated="3" table:style-name="ce14"/>
          <table:table-cell office:value-type="float" office:value="3162294.98" table:style-name="ce14">
            <text:p>3.162.294,98</text:p>
          </table:table-cell>
          <table:table-cell office:value-type="float" office:value="291527.57" table:style-name="ce14">
            <text:p>291.527,57</text:p>
          </table:table-cell>
          <table:table-cell office:value-type="float" office:value="3118260.4" table:style-name="ce14">
            <text:p>3.118.260,40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office:value-type="float" office:value="977486.82" table:style-name="ce14">
            <text:p>977.486,82</text:p>
          </table:table-cell>
          <table:table-cell office:value-type="float" office:value="210598.62" table:style-name="ce14">
            <text:p>210.598,62</text:p>
          </table:table-cell>
          <table:table-cell office:value-type="float" office:value="1266331.57" table:style-name="ce14">
            <text:p>1.266.331,57</text:p>
          </table:table-cell>
          <table:table-cell table:number-columns-repeated="3" table:style-name="ce14"/>
          <table:table-cell office:value-type="float" office:value="1367544.91" table:style-name="ce14">
            <text:p>1.367.544,91</text:p>
          </table:table-cell>
          <table:table-cell office:value-type="float" office:value="0" table:style-name="ce14">
            <text:p>,00</text:p>
          </table:table-cell>
          <table:table-cell office:value-type="float" office:value="1128794.18" table:style-name="ce14">
            <text:p>1.128.794,18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2783763.04" table:style-name="ce17">
            <text:p>2.783.763,04</text:p>
          </table:table-cell>
          <table:table-cell office:value-type="float" office:value="337486.42" table:style-name="ce17">
            <text:p>337.486,42</text:p>
          </table:table-cell>
          <table:table-cell office:value-type="float" office:value="3074074.7" table:style-name="ce17">
            <text:p>3.074.074,70</text:p>
          </table:table-cell>
          <table:table-cell table:number-columns-repeated="3" table:style-name="ce17"/>
          <table:table-cell office:value-type="float" office:value="4529839.8899999997" table:style-name="ce17">
            <text:p>4.529.839,89</text:p>
          </table:table-cell>
          <table:table-cell office:value-type="float" office:value="291527.57" table:style-name="ce17">
            <text:p>291.527,57</text:p>
          </table:table-cell>
          <table:table-cell office:value-type="float" office:value="4247054.58" table:style-name="ce17">
            <text:p>4.247.054,58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office:value-type="float" office:value="410522.69" table:style-name="ce14">
            <text:p>410.522,69</text:p>
          </table:table-cell>
          <table:table-cell office:value-type="float" office:value="481801.72" table:style-name="ce14">
            <text:p>481.801,72</text:p>
          </table:table-cell>
          <table:table-cell office:value-type="float" office:value="467156.38" table:style-name="ce14">
            <text:p>467.156,38</text:p>
          </table:table-cell>
          <table:table-cell table:number-columns-repeated="3" table:style-name="ce14"/>
          <table:table-cell office:value-type="float" office:value="192425.36" table:style-name="ce14">
            <text:p>192.425,36</text:p>
          </table:table-cell>
          <table:table-cell office:value-type="float" office:value="50376.49" table:style-name="ce14">
            <text:p>50.376,49</text:p>
          </table:table-cell>
          <table:table-cell office:value-type="float" office:value="111023.22" table:style-name="ce14">
            <text:p>111.023,22</text:p>
          </table:table-cell>
          <table:table-cell table:number-columns-repeated="6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410522.69" table:style-name="ce17">
            <text:p>410.522,69</text:p>
          </table:table-cell>
          <table:table-cell office:value-type="float" office:value="481801.72" table:style-name="ce17">
            <text:p>481.801,72</text:p>
          </table:table-cell>
          <table:table-cell office:value-type="float" office:value="467156.38" table:style-name="ce17">
            <text:p>467.156,38</text:p>
          </table:table-cell>
          <table:table-cell table:number-columns-repeated="3" table:style-name="ce17"/>
          <table:table-cell office:value-type="float" office:value="192425.36" table:style-name="ce17">
            <text:p>192.425,36</text:p>
          </table:table-cell>
          <table:table-cell office:value-type="float" office:value="50376.49" table:style-name="ce17">
            <text:p>50.376,49</text:p>
          </table:table-cell>
          <table:table-cell office:value-type="float" office:value="111023.22" table:style-name="ce17">
            <text:p>111.023,22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4 - RIMBORSO PRESTI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403</text:p>
          </table:table-cell>
          <table:table-cell office:value-type="string" table:style-name="ce22">
            <text:p>RIMBORSO MUTUI E ALTRI FINANZIAMENTI A MEDIO LUNGO TERMIN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10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float" office:value="3194285.73" table:style-name="ce19">
            <text:p>3.194.285,73</text:p>
          </table:table-cell>
          <table:table-cell office:value-type="float" office:value="819288.14" table:style-name="ce19">
            <text:p>819.288,14</text:p>
          </table:table-cell>
          <table:table-cell office:value-type="float" office:value="3541231.08" table:style-name="ce19">
            <text:p>3.541.231,08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float" office:value="4722265.25" table:style-name="ce19">
            <text:p>4.722.265,25</text:p>
          </table:table-cell>
          <table:table-cell office:value-type="float" office:value="341904.06" table:style-name="ce19">
            <text:p>341.904,06</text:p>
          </table:table-cell>
          <table:table-cell office:value-type="float" office:value="4358077.8" table:style-name="ce19">
            <text:p>4.358.077,8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55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5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4" table:style-name="ro13">
          <table:table-cell table:number-columns-repeated="16384"/>
        </table:table-row>
      </table:table>
      <table:table table:name="Allegato_2e_-_Missioni_16-20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8" table:default-cell-style-name="ce1"/>
        <table:table-column table:style-name="co14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2" table:number-rows-spanned="4" table:style-name="ce46">
            <text:p>TITOLI E MACROAGGREGATI DI SPESA</text:p>
          </table:table-cell>
          <table:covered-table-cell/>
          <table:table-cell office:value-type="string" table:number-columns-spanned="3" table:number-rows-spanned="1" table:style-name="ce49">
            <text:p>16</text:p>
          </table:table-cell>
          <table:covered-table-cell table:number-columns-repeated="2"/>
          <table:table-cell office:value-type="string" table:number-columns-spanned="3" table:number-rows-spanned="1" table:style-name="ce46">
            <text:p>17</text:p>
          </table:table-cell>
          <table:covered-table-cell table:number-columns-repeated="2"/>
          <table:table-cell office:value-type="string" table:number-columns-spanned="3" table:number-rows-spanned="1" table:style-name="ce46">
            <text:p>18</text:p>
          </table:table-cell>
          <table:covered-table-cell table:number-columns-repeated="2"/>
          <table:table-cell office:value-type="string" table:number-columns-spanned="3" table:number-rows-spanned="1" table:style-name="ce46">
            <text:p>19</text:p>
          </table:table-cell>
          <table:covered-table-cell table:number-columns-repeated="2"/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9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9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9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0" table:style-name="ce8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1 - SPESE CORRENTI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12" table:style-name="ce14"/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12" table:style-name="ce17"/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2 - SPESE IN CONTO CAPITALE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4">
          <table:table-cell table:style-name="ce2"/>
          <table:table-cell table:style-name="ce12"/>
          <table:table-cell office:value-type="string" table:style-name="ce9">
            <text:p>TITOLO 4 - RIMBORSO PRESTITI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2">
            <text:p>403</text:p>
          </table:table-cell>
          <table:table-cell office:value-type="string" table:style-name="ce22">
            <text:p>RIMBORSO MUTUI E ALTRI FINANZIAMENTI A MEDIO LUNGO TERMINE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10">
          <table:table-cell table:style-name="ce2"/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29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" table:style-name="ce11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15" table:style-name="ce14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15" table:style-name="ce17"/>
          <table:table-cell table:number-columns-repeated="16366" table:style-name="ce2"/>
        </table:table-row>
        <table:table-row table:style-name="ro14">
          <table:table-cell table:style-name="ce2"/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" table:style-name="ce2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54">
            <text:p>TOTALE MISSIONI - TOTALE GENERALE DELLE SPESE</text:p>
          </table:table-cell>
          <table:covered-table-cell/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55">
            <text:p>AVANZO FORMATOSI NELL'ESERCIZIO/FONDO CASSA<text:s/></text:p>
            <text:p>(totale generale delle entrate - totale generale delle spese)</text:p>
          </table:table-cell>
          <table:covered-table-cell/>
          <table:table-cell table:number-columns-repeated="15" table:style-name="ce27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5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6"/>
          <table:table-cell table:number-columns-repeated="16366" table:style-name="ce2"/>
        </table:table-row>
        <table:table-row table:style-name="ro7">
          <table:table-cell table:style-name="ce2"/>
          <table:table-cell office:value-type="string" table:number-columns-spanned="17" table:number-rows-spanned="1" table:style-name="ce4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44" table:style-name="ro13">
          <table:table-cell table:number-columns-repeated="16384"/>
        </table:table-row>
      </table:table>
      <table:table table:name="Allegato_2f_-_Missioni_50-99" table:style-name="ta1">
        <table:table-column table:style-name="co6" table:default-cell-style-name="ce1"/>
        <table:table-column table:style-name="co2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24" table:default-cell-style-name="ce1"/>
        <table:table-column table:style-name="co1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4" table:style-name="ce46">
            <text:p>TITOLI E MACROAGGREGATI DI SPESA</text:p>
          </table:table-cell>
          <table:covered-table-cell/>
          <table:table-cell office:value-type="string" table:number-columns-spanned="3" table:number-rows-spanned="1" table:style-name="ce49">
            <text:p>50</text:p>
          </table:table-cell>
          <table:covered-table-cell table:number-columns-repeated="2"/>
          <table:table-cell office:value-type="string" table:number-columns-spanned="3" table:number-rows-spanned="1" table:style-name="ce46">
            <text:p>60</text:p>
          </table:table-cell>
          <table:covered-table-cell table:number-columns-repeated="2"/>
          <table:table-cell office:value-type="string" table:number-columns-spanned="3" table:number-rows-spanned="1" table:style-name="ce46">
            <text:p>99</text:p>
          </table:table-cell>
          <table:covered-table-cell table:number-columns-repeated="2"/>
          <table:table-cell office:value-type="string" table:number-columns-spanned="1" table:number-rows-spanned="2" table:style-name="ce49">
            <text:p>Ripiano disavanzo</text:p>
          </table:table-cell>
          <table:table-cell office:value-type="string" table:number-columns-spanned="3" table:number-rows-spanned="2" table:style-name="ce49">
            <text:p>Totale generale delle spese</text:p>
          </table:table-cell>
          <table:covered-table-cell table:number-columns-repeated="2"/>
          <table:table-cell table:number-columns-repeated="16369" table:style-name="ce2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4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8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office:value-type="string" table:style-name="ce4">
            <text:p>Competenza</text:p>
          </table:table-cell>
          <table:table-cell office:value-type="string" table:number-columns-spanned="2" table:number-rows-spanned="1" table:style-name="ce42">
            <text:p>Competenza</text:p>
          </table:table-cell>
          <table:covered-table-cell/>
          <table:table-cell office:value-type="string" table:number-columns-spanned="1" table:number-rows-spanned="2" table:style-name="ce42">
            <text:p>Cassa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5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style-name="ce30"/>
          <table:table-cell office:value-type="string" table:style-name="ce3">
            <text:p>Impegni</text:p>
          </table:table-cell>
          <table:table-cell office:value-type="string" table:style-name="ce5">
            <text:p>fondo pluriennale vincolato</text:p>
          </table:table-cell>
          <table:covered-table-cell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3">
            <text:p>RIPIANO DISAVANZO NELL'ESERCIZI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4" table:style-name="ce8"/>
          <table:table-cell office:value-type="float" office:value="0" table:style-name="ce31">
            <text:p>0,00</text:p>
          </table:table-cell>
          <table:table-cell office:value-type="float" office:value="36399918.600000001" table:style-name="ce31">
            <text:p>36.399.918,60</text:p>
          </table:table-cell>
          <table:table-cell table:number-columns-repeated="2" table:style-name="ce32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1 - SPESE CORREN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101</text:p>
          </table:table-cell>
          <table:table-cell office:value-type="string" table:style-name="ce22">
            <text:p>REDDITI DA LAVORO DIPEND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9351761.199999999" table:style-name="ce14">
            <text:p>19.351.761,20</text:p>
          </table:table-cell>
          <table:table-cell office:value-type="float" office:value="1602875.98" table:style-name="ce14">
            <text:p>1.602.875,98</text:p>
          </table:table-cell>
          <table:table-cell office:value-type="float" office:value="17306316.57" table:style-name="ce14">
            <text:p>17.306.316,5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2</text:p>
          </table:table-cell>
          <table:table-cell office:value-type="string" table:style-name="ce22">
            <text:p>IMPOSTE E TASSE A CARICO DELL'EN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193938.72" table:style-name="ce14">
            <text:p>1.193.938,72</text:p>
          </table:table-cell>
          <table:table-cell office:value-type="float" office:value="140.22" table:style-name="ce14">
            <text:p>140,22</text:p>
          </table:table-cell>
          <table:table-cell office:value-type="float" office:value="1192762.49" table:style-name="ce14">
            <text:p>1.192.762,49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3</text:p>
          </table:table-cell>
          <table:table-cell office:value-type="string" table:style-name="ce22">
            <text:p>ACQUISTO DI BENI E SERVIZ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7122059.96" table:style-name="ce14">
            <text:p>7.122.059,96</text:p>
          </table:table-cell>
          <table:table-cell office:value-type="float" office:value="631401.51" table:style-name="ce14">
            <text:p>631.401,51</text:p>
          </table:table-cell>
          <table:table-cell office:value-type="float" office:value="7312690.1200000001" table:style-name="ce14">
            <text:p>7.312.690,12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09</text:p>
          </table:table-cell>
          <table:table-cell office:value-type="string" table:style-name="ce22">
            <text:p>RIMBORSI E POSTE CORRETTIVE DELLE ENTRATE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661128.51" table:style-name="ce14">
            <text:p>661.128,51</text:p>
          </table:table-cell>
          <table:table-cell office:value-type="float" office:value="0" table:style-name="ce14">
            <text:p>,00</text:p>
          </table:table-cell>
          <table:table-cell office:value-type="float" office:value="738749.97" table:style-name="ce14">
            <text:p>738.749,9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110</text:p>
          </table:table-cell>
          <table:table-cell office:value-type="string" table:style-name="ce22">
            <text:p>ALTRE SPESE CORRENT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43334.35" table:style-name="ce14">
            <text:p>143.334,35</text:p>
          </table:table-cell>
          <table:table-cell office:value-type="float" office:value="0" table:style-name="ce14">
            <text:p>,00</text:p>
          </table:table-cell>
          <table:table-cell office:value-type="float" office:value="128232.87" table:style-name="ce14">
            <text:p>128.232,87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table:number-columns-repeated="7" table:style-name="ce17"/>
          <table:table-cell table:style-name="ce36"/>
          <table:table-cell table:style-name="ce17"/>
          <table:table-cell table:style-name="ce18"/>
          <table:table-cell office:value-type="float" office:value="28472222.739999998" table:style-name="ce17">
            <text:p>28.472.222,74</text:p>
          </table:table-cell>
          <table:table-cell office:value-type="float" office:value="2234417.71" table:style-name="ce17">
            <text:p>2.234.417,71</text:p>
          </table:table-cell>
          <table:table-cell office:value-type="float" office:value="26678752.02" table:style-name="ce17">
            <text:p>26.678.752,02</text:p>
          </table:table-cell>
          <table:table-cell table:number-columns-repeated="16369" table:style-name="ce2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2 - SPESE IN CONTO CAPITAL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202</text:p>
          </table:table-cell>
          <table:table-cell office:value-type="string" table:style-name="ce22">
            <text:p>INVESTIMENTI FISSI LORDI E ACQUISTO DI TERRENI</text:p>
          </table:table-cell>
          <table:table-cell table:number-columns-repeated="7" table:style-name="ce14"/>
          <table:table-cell table:style-name="ce35"/>
          <table:table-cell table:style-name="ce14"/>
          <table:table-cell table:style-name="ce29"/>
          <table:table-cell office:value-type="float" office:value="1049112.9099999999" table:style-name="ce14">
            <text:p>1.049.112,91</text:p>
          </table:table-cell>
          <table:table-cell office:value-type="float" office:value="1393372.52" table:style-name="ce14">
            <text:p>1.393.372,52</text:p>
          </table:table-cell>
          <table:table-cell office:value-type="float" office:value="1140818.6200000001" table:style-name="ce14">
            <text:p>1.140.818,62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table:number-columns-repeated="7" table:style-name="ce17"/>
          <table:table-cell table:style-name="ce36"/>
          <table:table-cell table:style-name="ce17"/>
          <table:table-cell table:style-name="ce18"/>
          <table:table-cell office:value-type="float" office:value="1049112.9099999999" table:style-name="ce17">
            <text:p>1.049.112,91</text:p>
          </table:table-cell>
          <table:table-cell office:value-type="float" office:value="1393372.52" table:style-name="ce17">
            <text:p>1.393.372,52</text:p>
          </table:table-cell>
          <table:table-cell office:value-type="float" office:value="1140818.6200000001" table:style-name="ce17">
            <text:p>1.140.818,62</text:p>
          </table:table-cell>
          <table:table-cell table:number-columns-repeated="16369" table:style-name="ce2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4">
          <table:table-cell table:style-name="ce12"/>
          <table:table-cell office:value-type="string" table:style-name="ce9">
            <text:p>TITOLO 4 - RIMBORSO PRESTITI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9">
          <table:table-cell office:value-type="string" table:style-name="ce12">
            <text:p>403</text:p>
          </table:table-cell>
          <table:table-cell office:value-type="string" table:style-name="ce22">
            <text:p>RIMBORSO MUTUI E ALTRI FINANZIAMENTI A MEDIO LUNGO TERMINE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4" table:style-name="ce14"/>
          <table:table-cell table:style-name="ce35"/>
          <table:table-cell table:style-name="ce14"/>
          <table:table-cell table:style-name="ce29"/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office:value-type="float" office:value="0" table:style-name="ce14">
            <text:p>,00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4" table:style-name="ce17"/>
          <table:table-cell table:style-name="ce36"/>
          <table:table-cell table:style-name="ce17"/>
          <table:table-cell table:style-name="ce18"/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office:value-type="float" office:value="0" table:style-name="ce17">
            <text:p>,00</text:p>
          </table:table-cell>
          <table:table-cell table:number-columns-repeated="16369" table:style-name="ce2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10">
          <table:table-cell table:style-name="ce12"/>
          <table:table-cell office:value-type="string" table:style-name="ce9">
            <text:p>TITOLO 7 - USCITE PER CONTO TERZI E PARTITE DI GIR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33"/>
          <table:table-cell table:style-name="ce11"/>
          <table:table-cell table:number-columns-repeated="4" table:style-name="ce34"/>
          <table:table-cell table:number-columns-repeated="16369" table:style-name="ce2"/>
        </table:table-row>
        <table:table-row table:style-name="ro6">
          <table:table-cell office:value-type="string" table:style-name="ce12">
            <text:p>701</text:p>
          </table:table-cell>
          <table:table-cell office:value-type="string" table:style-name="ce22">
            <text:p>USCITE PER PARTITE DI GIRO</text:p>
          </table:table-cell>
          <table:table-cell table:number-columns-repeated="6" table:style-name="ce14"/>
          <table:table-cell office:value-type="float" office:value="6859174.4299999997" table:style-name="ce14">
            <text:p>6.859.174,43</text:p>
          </table:table-cell>
          <table:table-cell table:style-name="ce35"/>
          <table:table-cell office:value-type="float" office:value="6842383.5099999998" table:style-name="ce14">
            <text:p>6.842.383,51</text:p>
          </table:table-cell>
          <table:table-cell table:style-name="ce29"/>
          <table:table-cell office:value-type="float" office:value="6859174.4299999997" table:style-name="ce14">
            <text:p>6.859.174,43</text:p>
          </table:table-cell>
          <table:table-cell office:value-type="float" office:value="0" table:style-name="ce14">
            <text:p>,00</text:p>
          </table:table-cell>
          <table:table-cell office:value-type="float" office:value="6842383.5099999998" table:style-name="ce14">
            <text:p>6.842.383,51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2">
            <text:p>702</text:p>
          </table:table-cell>
          <table:table-cell office:value-type="string" table:style-name="ce22">
            <text:p>USCITE PER CONTO TERZI</text:p>
          </table:table-cell>
          <table:table-cell table:number-columns-repeated="6" table:style-name="ce14"/>
          <table:table-cell office:value-type="float" office:value="19408.52" table:style-name="ce14">
            <text:p>19.408,52</text:p>
          </table:table-cell>
          <table:table-cell table:style-name="ce35"/>
          <table:table-cell office:value-type="float" office:value="14649.28" table:style-name="ce14">
            <text:p>14.649,28</text:p>
          </table:table-cell>
          <table:table-cell table:style-name="ce29"/>
          <table:table-cell office:value-type="float" office:value="19408.52" table:style-name="ce14">
            <text:p>19.408,52</text:p>
          </table:table-cell>
          <table:table-cell office:value-type="float" office:value="0" table:style-name="ce14">
            <text:p>,00</text:p>
          </table:table-cell>
          <table:table-cell office:value-type="float" office:value="14649.28" table:style-name="ce14">
            <text:p>14.649,28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table:number-columns-repeated="6" table:style-name="ce17"/>
          <table:table-cell office:value-type="float" office:value="6878582.9500000002" table:style-name="ce17">
            <text:p>6.878.582,95</text:p>
          </table:table-cell>
          <table:table-cell table:style-name="ce36"/>
          <table:table-cell office:value-type="float" office:value="6857032.79" table:style-name="ce17">
            <text:p>6.857.032,79</text:p>
          </table:table-cell>
          <table:table-cell table:style-name="ce18"/>
          <table:table-cell office:value-type="float" office:value="6878582.9500000002" table:style-name="ce17">
            <text:p>6.878.582,95</text:p>
          </table:table-cell>
          <table:table-cell office:value-type="float" office:value="0" table:style-name="ce17">
            <text:p>,00</text:p>
          </table:table-cell>
          <table:table-cell office:value-type="float" office:value="6857032.79" table:style-name="ce17">
            <text:p>6.857.032,79</text:p>
          </table:table-cell>
          <table:table-cell table:number-columns-repeated="16369" table:style-name="ce2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37"/>
          <table:table-cell table:number-columns-repeated="5" table:style-name="ce26"/>
          <table:table-cell table:number-columns-repeated="16369" table:style-name="ce2"/>
        </table:table-row>
        <table:table-row table:style-name="ro7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string" table:style-name="ce38">
            <text:p>0,00</text:p>
          </table:table-cell>
          <table:table-cell office:value-type="float" office:value="6878582.9500000002" table:style-name="ce38">
            <text:p>6.878.582,95</text:p>
          </table:table-cell>
          <table:table-cell table:style-name="ce39"/>
          <table:table-cell office:value-type="float" office:value="6857032.79" table:style-name="ce38">
            <text:p>6.857.032,79</text:p>
          </table:table-cell>
          <table:table-cell office:value-type="float" office:value="0" table:style-name="ce38">
            <text:p>0,00</text:p>
          </table:table-cell>
          <table:table-cell office:value-type="float" office:value="36399918.600000001" table:style-name="ce38">
            <text:p>36.399.918,60</text:p>
          </table:table-cell>
          <table:table-cell office:value-type="float" office:value="3627790.23" table:style-name="ce38">
            <text:p>3.627.790,23</text:p>
          </table:table-cell>
          <table:table-cell office:value-type="float" office:value="34676603.43" table:style-name="ce38">
            <text:p>34.676.603,43</text:p>
          </table:table-cell>
          <table:table-cell table:number-columns-repeated="16369" table:style-name="ce2"/>
        </table:table-row>
        <table:table-row table:style-name="ro11">
          <table:table-cell office:value-type="string" table:number-columns-spanned="2" table:number-rows-spanned="1" table:style-name="ce57">
            <text:p>AVANZO FORMATOSI NELL'ESERCIZIO/FONDO CASSA (totale generale delle entrate - totale generale delle spese)</text:p>
          </table:table-cell>
          <table:covered-table-cell/>
          <table:table-cell table:number-columns-repeated="10" table:style-name="ce39"/>
          <table:table-cell office:value-type="float" office:value="16914912.460000001" table:style-name="ce38">
            <text:p>16.914.912,46</text:p>
          </table:table-cell>
          <table:table-cell table:style-name="ce39"/>
          <table:table-cell office:value-type="float" office:value="21124950.719999999" table:style-name="ce38">
            <text:p>21.124.950,72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2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4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53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4"/>
          <table:table-cell table:number-columns-repeated="16369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2"/>
          <table:table-cell table:style-name="ce40"/>
          <table:table-cell table:number-columns-repeated="16371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integer-digits="0" number:grouping="true"/>
    </number:number-style>
    <number:number-style style:name="N37P1">
      <number:text>-</number:text>
      <number:number number:decimal-places="2" number:min-integer-digits="0" number:grouping="true"/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Teresa Dorian.</dc:creator>
    <meta:creation-date>2010-03-23T10:34:53Z</meta:creation-date>
    <dc:date>2021-07-14T07:09:37Z</dc:date>
  </office:meta>
</office:document-meta>
</file>