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style:font-family-generic="swiss"/>
    </style:style>
    <style:style style:name="ce8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style:font-family-generic="swiss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style:font-family-generic="swiss"/>
    </style:style>
    <style:style style:name="ce11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style:font-family-generic="swiss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style:font-family-generic="swiss"/>
    </style:style>
    <style:style style:name="ce13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style:font-family-generic="swiss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style:font-family-generic="swiss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style:font-family-generic="swiss"/>
    </style:style>
    <style:style style:name="ce17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 style:font-family-generic="swiss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style:font-family-generic="swiss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style:font-family-generic="swiss"/>
    </style:style>
    <style:style style:name="ce21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 style:font-family-generic="swiss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 style:font-family-generic="swiss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 style:font-family-generic="swiss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style:font-family-generic="swiss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style:font-family-generic="swiss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style:font-family-generic="swiss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style:font-family-generic="swiss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style:font-family-generic="swiss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style:font-family-generic="swiss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style:font-family-generic="swiss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style:font-family-generic="swiss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E3E3E3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E3E3E3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E3E3E3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E3E3E3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38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E3E3E3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E3E3E3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style:font-family-generic="swiss"/>
    </style:style>
    <style:style style:name="ce43" style:family="table-cell" style:parent-style-name="Default" style:data-style-name="N36">
      <style:table-cell-properties fo:border-top="2pt solid #000000" fo:border-bottom="none" fo:border-left="thin solid #000000" fo:border-right="thin solid #000000" style:vertical-align="automatic" fo:background-color="#C6C3C6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background-color="#C6C3C6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#C6C3C6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6C3C6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C6C3C6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48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C6C3C6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6C3C6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C6C3C6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C6C3C6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5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C6C3C6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C6C3C6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6C3C6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 style:font-family-generic="swiss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 style:font-family-generic="swiss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E3E3E3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E3E3E3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#C6C3C6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 style:font-family-generic="swiss"/>
    </style:style>
    <style:style style:name="ce61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 style:font-family-generic="swiss"/>
    </style:style>
    <style:style style:name="ce62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E3E3E3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63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fo:background-color="#E3E3E3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 style:font-family-generic="swiss"/>
    </style:style>
    <style:style style:name="ce65" style:family="table-cell" style:parent-style-name="Default" style:data-style-name="N30">
      <style:table-cell-properties fo:border="thin solid #000000" style:vertical-align="middle" fo:background-color="#C6C3C6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6C3C6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72.6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_di_previs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TITOLO,</text:p>
            <text:p>TIPOLOGIA</text:p>
          </table:table-cell>
          <table:table-cell office:value-type="string" table:style-name="ce4">
            <text:p>DENOMINAZIONE</text:p>
          </table:table-cell>
          <table:table-cell office:value-type="string" table:style-name="ce5">
            <text:p>RESIDUI PRESUNTI AL TERMINE DELL'ESERCIZIO PRECEDENTE QUELLO CUI SI RIFERISCE IL BILANCIO</text:p>
          </table:table-cell>
          <table:table-cell table:style-name="ce5"/>
          <table:table-cell office:value-type="string" table:style-name="ce5">
            <text:p>PREVISIONI DEFINITIVE DELL'ANNO PRECEDENTE QUELLO CUI SI RIFERISCE IL BILANCIO</text:p>
          </table:table-cell>
          <table:table-cell office:value-type="string" table:style-name="ce6">
            <text:p>PREVISIONI ANNO 2022</text:p>
          </table:table-cell>
          <table:table-cell office:value-type="string" table:style-name="ce5">
            <text:p>PREVISIONI ANNO 2023</text:p>
          </table:table-cell>
          <table:table-cell office:value-type="string" table:style-name="ce5">
            <text:p>PREVISIONI ANNO 2024</text:p>
          </table:table-cell>
          <table:table-cell table:number-columns-repeated="16376" table:style-name="ce2"/>
        </table:table-row>
        <table:table-row table:style-name="ro3">
          <table:table-cell table:style-name="ce7"/>
          <table:table-cell office:value-type="string" table:style-name="ce8">
            <text:p>Fondo Pluriennale Vincolato per spese correnti</text:p>
          </table:table-cell>
          <table:table-cell table:style-name="ce9"/>
          <table:table-cell office:value-type="string" table:style-name="ce9">
            <text:p>previsioni di competenza</text:p>
          </table:table-cell>
          <table:table-cell office:value-type="float" office:value="2234417.71" table:style-name="ce10">
            <text:p>2.234.417,71</text:p>
          </table:table-cell>
          <table:table-cell office:value-type="float" office:value="1971731.71" table:style-name="ce10">
            <text:p>1.971.731,71</text:p>
          </table:table-cell>
          <table:table-cell office:value-type="float" office:value="13" table:style-name="ce10">
            <text:p>13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2"/>
        </table:table-row>
        <table:table-row table:style-name="ro3">
          <table:table-cell table:style-name="ce12"/>
          <table:table-cell office:value-type="string" table:style-name="ce13">
            <text:p>Fondo Pluriennale Vincolato per spese in conto capitale</text:p>
          </table:table-cell>
          <table:table-cell table:style-name="ce14"/>
          <table:table-cell office:value-type="string" table:style-name="ce14">
            <text:p>previsioni di competenza</text:p>
          </table:table-cell>
          <table:table-cell office:value-type="float" office:value="1393372.52" table:style-name="ce15">
            <text:p>1.393.372,52</text:p>
          </table:table-cell>
          <table:table-cell office:value-type="float" office:value="2071159.23" table:style-name="ce16">
            <text:p>2.071.159,2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2"/>
        </table:table-row>
        <table:table-row table:style-name="ro3">
          <table:table-cell table:style-name="ce12"/>
          <table:table-cell office:value-type="string" table:style-name="ce13">
            <text:p>Fondo Pluriennale Vincolato per spese di attività finanziarie</text:p>
          </table:table-cell>
          <table:table-cell table:style-name="ce14"/>
          <table:table-cell office:value-type="string" table:style-name="ce14">
            <text:p>previsioni di competenz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2"/>
        </table:table-row>
        <table:table-row table:style-name="ro3">
          <table:table-cell table:style-name="ce12"/>
          <table:table-cell office:value-type="string" table:style-name="ce13">
            <text:p>Utilizzo Avanzo di Amministrazione</text:p>
          </table:table-cell>
          <table:table-cell table:style-name="ce14"/>
          <table:table-cell office:value-type="string" table:style-name="ce14">
            <text:p>previsioni di competenza</text:p>
          </table:table-cell>
          <table:table-cell office:value-type="float" office:value="17080221.920000002" table:style-name="ce15">
            <text:p>17.080.221,9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2"/>
        </table:table-row>
        <table:table-row table:style-name="ro3">
          <table:table-cell table:style-name="ce12"/>
          <table:table-cell office:value-type="string" table:style-name="ce17">
            <text:p>- di cui avanzo utilizzato anticipatamente</text:p>
          </table:table-cell>
          <table:table-cell table:style-name="ce14"/>
          <table:table-cell office:value-type="string" table:style-name="ce18">
            <text:p>previsioni di competenz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6" table:style-name="ce2"/>
        </table:table-row>
        <table:table-row table:style-name="ro3">
          <table:table-cell table:style-name="ce12"/>
          <table:table-cell office:value-type="string" table:style-name="ce21">
            <text:p>- di cui Utilizzo Fondo anticipazioni di liquidità</text:p>
          </table:table-cell>
          <table:table-cell table:style-name="ce22"/>
          <table:table-cell office:value-type="string" table:style-name="ce23">
            <text:p>previsioni di competenz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6" table:style-name="ce2"/>
        </table:table-row>
        <table:table-row table:style-name="ro3">
          <table:table-cell table:style-name="ce12"/>
          <table:table-cell office:value-type="string" table:style-name="ce13">
            <text:p>Fondo di Cassa al 1/1 dell’esercizio di riferimento</text:p>
          </table:table-cell>
          <table:table-cell table:style-name="ce14"/>
          <table:table-cell office:value-type="string" table:style-name="ce14">
            <text:p>previsioni di cassa</text:p>
          </table:table-cell>
          <table:table-cell office:value-type="float" office:value="21124950.719999999" table:style-name="ce15">
            <text:p>21.124.950,72</text:p>
          </table:table-cell>
          <table:table-cell office:value-type="float" office:value="22736622.129999999" table:style-name="ce16">
            <text:p>22.736.622,13</text:p>
          </table:table-cell>
          <table:table-cell table:style-name="ce24"/>
          <table:table-cell table:style-name="ce25"/>
          <table:table-cell table:number-columns-repeated="16376" table:style-name="ce2"/>
        </table:table-row>
        <table:table-row table:style-name="ro4">
          <table:table-cell office:value-type="string" table:style-name="ce26">
            <text:p>TITOLO 2</text:p>
          </table:table-cell>
          <table:table-cell office:value-type="string" table:style-name="ce27">
            <text:p>TRASFERIMENTI CORRENTI</text:p>
          </table:table-cell>
          <table:table-cell table:number-columns-repeated="6" table:style-name="ce28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60">
            <text:p>20101</text:p>
          </table:table-cell>
          <table:table-cell office:value-type="string" table:number-columns-spanned="1" table:number-rows-spanned="2" table:style-name="ce61">
            <text:p>Tipologia 101:TRASFERIMENTI CORRENTI DA AMMINISTRAZIONI PUBBLICHE</text:p>
          </table:table-cell>
          <table:table-cell office:value-type="float" office:value="2866435.09" table:style-name="ce15">
            <text:p>2.866.435,09</text:p>
          </table:table-cell>
          <table:table-cell office:value-type="string" table:style-name="ce9">
            <text:p>previsioni di competenza</text:p>
          </table:table-cell>
          <table:table-cell office:value-type="float" office:value="30139478.399999999" table:style-name="ce10">
            <text:p>30.139.478,40</text:p>
          </table:table-cell>
          <table:table-cell office:value-type="float" office:value="31486077.859999999" table:style-name="ce29">
            <text:p>31.486.077,86</text:p>
          </table:table-cell>
          <table:table-cell office:value-type="float" office:value="31153263.739999998" table:style-name="ce10">
            <text:p>31.153.263,74</text:p>
          </table:table-cell>
          <table:table-cell office:value-type="float" office:value="28875511.359999999" table:style-name="ce10">
            <text:p>28.875.511,36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30"/>
          <table:table-cell office:value-type="string" table:style-name="ce30">
            <text:p>previsioni di cassa</text:p>
          </table:table-cell>
          <table:table-cell office:value-type="float" office:value="32113327.390000001" table:style-name="ce31">
            <text:p>32.113.327,39</text:p>
          </table:table-cell>
          <table:table-cell office:value-type="float" office:value="34352512.939999998" table:style-name="ce32">
            <text:p>34.352.512,94</text:p>
          </table:table-cell>
          <table:table-cell table:number-columns-repeated="2" table:style-name="ce33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62">
            <text:p>TOTALE TITOLO 2</text:p>
          </table:table-cell>
          <table:table-cell office:value-type="string" table:number-columns-spanned="1" table:number-rows-spanned="2" table:style-name="ce63">
            <text:p>TRASFERIMENTI CORRENTI</text:p>
          </table:table-cell>
          <table:table-cell office:value-type="float" office:value="2866435.09" table:style-name="ce34">
            <text:p>2.866.435,09</text:p>
          </table:table-cell>
          <table:table-cell office:value-type="string" table:style-name="ce35">
            <text:p>previsioni di competenza</text:p>
          </table:table-cell>
          <table:table-cell office:value-type="float" office:value="30139478.399999999" table:style-name="ce36">
            <text:p>30.139.478,40</text:p>
          </table:table-cell>
          <table:table-cell office:value-type="float" office:value="31486077.859999999" table:style-name="ce36">
            <text:p>31.486.077,86</text:p>
          </table:table-cell>
          <table:table-cell office:value-type="float" office:value="31153263.739999998" table:style-name="ce34">
            <text:p>31.153.263,74</text:p>
          </table:table-cell>
          <table:table-cell office:value-type="float" office:value="28875511.359999999" table:style-name="ce34">
            <text:p>28.875.511,36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table:style-name="ce37"/>
          <table:table-cell office:value-type="string" table:style-name="ce37">
            <text:p>previsioni di cassa</text:p>
          </table:table-cell>
          <table:table-cell office:value-type="float" office:value="32113327.390000001" table:style-name="ce38">
            <text:p>32.113.327,39</text:p>
          </table:table-cell>
          <table:table-cell office:value-type="float" office:value="34352512.939999998" table:style-name="ce38">
            <text:p>34.352.512,94</text:p>
          </table:table-cell>
          <table:table-cell table:number-columns-repeated="2" table:style-name="ce39"/>
          <table:table-cell table:number-columns-repeated="16376" table:style-name="ce2"/>
        </table:table-row>
        <table:table-row table:style-name="ro4">
          <table:table-cell office:value-type="string" table:style-name="ce40">
            <text:p>TITOLO 3</text:p>
          </table:table-cell>
          <table:table-cell office:value-type="string" table:style-name="ce41">
            <text:p>ENTRATE EXTRATRIBUTARIE</text:p>
          </table:table-cell>
          <table:table-cell table:number-columns-repeated="6" table:style-name="ce42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60">
            <text:p>30100</text:p>
          </table:table-cell>
          <table:table-cell office:value-type="string" table:number-columns-spanned="1" table:number-rows-spanned="2" table:style-name="ce61">
            <text:p>Tipologia 100:VENDITA DI BENI E SERVIZI E PROVENTI DERIVANTI DALLA GESTIONE DEI BENI</text:p>
          </table:table-cell>
          <table:table-cell office:value-type="float" office:value="365204.78" table:style-name="ce15">
            <text:p>365.204,78</text:p>
          </table:table-cell>
          <table:table-cell office:value-type="string" table:style-name="ce9">
            <text:p>previsioni di competenza</text:p>
          </table:table-cell>
          <table:table-cell office:value-type="float" office:value="1320000" table:style-name="ce10">
            <text:p>1.320.000,00</text:p>
          </table:table-cell>
          <table:table-cell office:value-type="float" office:value="1290000" table:style-name="ce29">
            <text:p>1.290.000,00</text:p>
          </table:table-cell>
          <table:table-cell office:value-type="float" office:value="1490000" table:style-name="ce10">
            <text:p>1.490.000,00</text:p>
          </table:table-cell>
          <table:table-cell office:value-type="float" office:value="1490000" table:style-name="ce10">
            <text:p>1.490.000,00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30"/>
          <table:table-cell office:value-type="string" table:style-name="ce30">
            <text:p>previsioni di cassa</text:p>
          </table:table-cell>
          <table:table-cell office:value-type="float" office:value="1251068.26" table:style-name="ce31">
            <text:p>1.251.068,26</text:p>
          </table:table-cell>
          <table:table-cell office:value-type="float" office:value="1455204.78" table:style-name="ce32">
            <text:p>1.455.204,78</text:p>
          </table:table-cell>
          <table:table-cell table:number-columns-repeated="2" table:style-name="ce33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64">
            <text:p>30200</text:p>
          </table:table-cell>
          <table:table-cell office:value-type="string" table:number-columns-spanned="1" table:number-rows-spanned="2" table:style-name="ce56">
            <text:p>Tipologia 200:PROVENTI DERIVANTI DALL'ATTIVITÀ DI CONTROLLO E REPRESSIONEDELLE IRREGOLARITÀ E DEGLI ILLECITI</text:p>
          </table:table-cell>
          <table:table-cell office:value-type="float" office:value="23332.17" table:style-name="ce15">
            <text:p>23.332,17</text:p>
          </table:table-cell>
          <table:table-cell office:value-type="string" table:style-name="ce9">
            <text:p>previsioni di competenza</text:p>
          </table:table-cell>
          <table:table-cell office:value-type="float" office:value="50000" table:style-name="ce10">
            <text:p>50.000,00</text:p>
          </table:table-cell>
          <table:table-cell office:value-type="float" office:value="50000" table:style-name="ce29">
            <text:p>50.000,00</text:p>
          </table:table-cell>
          <table:table-cell office:value-type="float" office:value="50000" table:style-name="ce10">
            <text:p>50.000,00</text:p>
          </table:table-cell>
          <table:table-cell office:value-type="float" office:value="50000" table:style-name="ce10">
            <text:p>50.000,00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30"/>
          <table:table-cell office:value-type="string" table:style-name="ce30">
            <text:p>previsioni di cassa</text:p>
          </table:table-cell>
          <table:table-cell office:value-type="float" office:value="79832.17" table:style-name="ce31">
            <text:p>79.832,17</text:p>
          </table:table-cell>
          <table:table-cell office:value-type="float" office:value="48332.17" table:style-name="ce32">
            <text:p>48.332,17</text:p>
          </table:table-cell>
          <table:table-cell table:number-columns-repeated="2" table:style-name="ce33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64">
            <text:p>30300</text:p>
          </table:table-cell>
          <table:table-cell office:value-type="string" table:number-columns-spanned="1" table:number-rows-spanned="2" table:style-name="ce56">
            <text:p>Tipologia 300:INTERESSI ATTIVI</text:p>
          </table:table-cell>
          <table:table-cell office:value-type="float" office:value="0" table:style-name="ce15">
            <text:p>0,00</text:p>
          </table:table-cell>
          <table:table-cell office:value-type="string" table:style-name="ce9">
            <text:p>previsioni di competenza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29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30"/>
          <table:table-cell office:value-type="string" table:style-name="ce30">
            <text:p>previsioni di cassa</text:p>
          </table:table-cell>
          <table:table-cell office:value-type="float" office:value="1000" table:style-name="ce31">
            <text:p>1.000,00</text:p>
          </table:table-cell>
          <table:table-cell office:value-type="float" office:value="500" table:style-name="ce32">
            <text:p>500,00</text:p>
          </table:table-cell>
          <table:table-cell table:number-columns-repeated="2" table:style-name="ce33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64">
            <text:p>30500</text:p>
          </table:table-cell>
          <table:table-cell office:value-type="string" table:number-columns-spanned="1" table:number-rows-spanned="2" table:style-name="ce56">
            <text:p>Tipologia 500:RIMBORSI E ALTRE ENTRATE CORRENTI</text:p>
          </table:table-cell>
          <table:table-cell office:value-type="float" office:value="952932.68" table:style-name="ce15">
            <text:p>952.932,68</text:p>
          </table:table-cell>
          <table:table-cell office:value-type="string" table:style-name="ce9">
            <text:p>previsioni di competenza</text:p>
          </table:table-cell>
          <table:table-cell office:value-type="float" office:value="686000" table:style-name="ce10">
            <text:p>686.000,00</text:p>
          </table:table-cell>
          <table:table-cell office:value-type="float" office:value="828500" table:style-name="ce29">
            <text:p>828.500,00</text:p>
          </table:table-cell>
          <table:table-cell office:value-type="float" office:value="805000" table:style-name="ce10">
            <text:p>805.000,00</text:p>
          </table:table-cell>
          <table:table-cell office:value-type="float" office:value="805000" table:style-name="ce10">
            <text:p>805.000,00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30"/>
          <table:table-cell office:value-type="string" table:style-name="ce30">
            <text:p>previsioni di cassa</text:p>
          </table:table-cell>
          <table:table-cell office:value-type="float" office:value="1666912" table:style-name="ce31">
            <text:p>1.666.912,00</text:p>
          </table:table-cell>
          <table:table-cell office:value-type="float" office:value="1761432.68" table:style-name="ce32">
            <text:p>1.761.432,68</text:p>
          </table:table-cell>
          <table:table-cell table:number-columns-repeated="2" table:style-name="ce33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62">
            <text:p>TOTALE TITOLO 3</text:p>
          </table:table-cell>
          <table:table-cell office:value-type="string" table:number-columns-spanned="1" table:number-rows-spanned="2" table:style-name="ce63">
            <text:p>ENTRATE EXTRATRIBUTARIE</text:p>
          </table:table-cell>
          <table:table-cell office:value-type="float" office:value="1341469.6299999999" table:style-name="ce34">
            <text:p>1.341.469,63</text:p>
          </table:table-cell>
          <table:table-cell office:value-type="string" table:style-name="ce35">
            <text:p>previsioni di competenza</text:p>
          </table:table-cell>
          <table:table-cell office:value-type="float" office:value="2057000" table:style-name="ce36">
            <text:p>2.057.000,00</text:p>
          </table:table-cell>
          <table:table-cell office:value-type="float" office:value="2169500" table:style-name="ce36">
            <text:p>2.169.500,00</text:p>
          </table:table-cell>
          <table:table-cell office:value-type="float" office:value="2346000" table:style-name="ce34">
            <text:p>2.346.000,00</text:p>
          </table:table-cell>
          <table:table-cell office:value-type="float" office:value="2346000" table:style-name="ce34">
            <text:p>2.346.000,0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table:style-name="ce37"/>
          <table:table-cell office:value-type="string" table:style-name="ce37">
            <text:p>previsioni di cassa</text:p>
          </table:table-cell>
          <table:table-cell office:value-type="float" office:value="2998812.43" table:style-name="ce38">
            <text:p>2.998.812,43</text:p>
          </table:table-cell>
          <table:table-cell office:value-type="float" office:value="3265469.63" table:style-name="ce38">
            <text:p>3.265.469,63</text:p>
          </table:table-cell>
          <table:table-cell table:number-columns-repeated="2" table:style-name="ce39"/>
          <table:table-cell table:number-columns-repeated="16376" table:style-name="ce2"/>
        </table:table-row>
        <table:table-row table:style-name="ro4">
          <table:table-cell office:value-type="string" table:style-name="ce40">
            <text:p>TITOLO 4</text:p>
          </table:table-cell>
          <table:table-cell office:value-type="string" table:style-name="ce41">
            <text:p>ENTRATE IN CONTO CAPITALE</text:p>
          </table:table-cell>
          <table:table-cell table:number-columns-repeated="6" table:style-name="ce42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60">
            <text:p>40200</text:p>
          </table:table-cell>
          <table:table-cell office:value-type="string" table:number-columns-spanned="1" table:number-rows-spanned="2" table:style-name="ce61">
            <text:p>Tipologia 200:CONTRIBUTI AGLI INVESTIMENTI</text:p>
          </table:table-cell>
          <table:table-cell office:value-type="float" office:value="3305558.41" table:style-name="ce15">
            <text:p>3.305.558,41</text:p>
          </table:table-cell>
          <table:table-cell office:value-type="string" table:style-name="ce9">
            <text:p>previsioni di competenza</text:p>
          </table:table-cell>
          <table:table-cell office:value-type="float" office:value="1655610.16" table:style-name="ce10">
            <text:p>1.655.610,16</text:p>
          </table:table-cell>
          <table:table-cell office:value-type="float" office:value="1682300" table:style-name="ce29">
            <text:p>1.682.300,00</text:p>
          </table:table-cell>
          <table:table-cell office:value-type="float" office:value="1630000" table:style-name="ce10">
            <text:p>1.630.000,00</text:p>
          </table:table-cell>
          <table:table-cell office:value-type="float" office:value="1630000" table:style-name="ce10">
            <text:p>1.630.000,00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30"/>
          <table:table-cell office:value-type="string" table:style-name="ce30">
            <text:p>previsioni di cassa</text:p>
          </table:table-cell>
          <table:table-cell office:value-type="float" office:value="3305558.41" table:style-name="ce31">
            <text:p>3.305.558,41</text:p>
          </table:table-cell>
          <table:table-cell office:value-type="float" office:value="4987858.41" table:style-name="ce32">
            <text:p>4.987.858,41</text:p>
          </table:table-cell>
          <table:table-cell table:number-columns-repeated="2" table:style-name="ce33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64">
            <text:p>40300</text:p>
          </table:table-cell>
          <table:table-cell office:value-type="string" table:number-columns-spanned="1" table:number-rows-spanned="2" table:style-name="ce56">
            <text:p>Tipologia 300:ALTRI TRASFERIMENTI IN CONTO CAPITALE</text:p>
          </table:table-cell>
          <table:table-cell office:value-type="string" table:style-name="ce15">
            <text:p>0,00</text:p>
          </table:table-cell>
          <table:table-cell office:value-type="string" table:style-name="ce9">
            <text:p>previsioni di competenza</text:p>
          </table:table-cell>
          <table:table-cell office:value-type="float" office:value="0" table:style-name="ce10">
            <text:p>0,00</text:p>
          </table:table-cell>
          <table:table-cell office:value-type="string" table:style-name="ce29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30"/>
          <table:table-cell office:value-type="string" table:style-name="ce30">
            <text:p>previsioni di cassa</text:p>
          </table:table-cell>
          <table:table-cell office:value-type="float" office:value="0" table:style-name="ce31">
            <text:p>0,00</text:p>
          </table:table-cell>
          <table:table-cell office:value-type="string" table:style-name="ce32">
            <text:p>0,00</text:p>
          </table:table-cell>
          <table:table-cell table:number-columns-repeated="2" table:style-name="ce33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64">
            <text:p>40400</text:p>
          </table:table-cell>
          <table:table-cell office:value-type="string" table:number-columns-spanned="1" table:number-rows-spanned="2" table:style-name="ce56">
            <text:p>Tipologia 400:ENTRATE DA ALIENAZIONE DI BENI MATERIALI E IMMATERIALI</text:p>
          </table:table-cell>
          <table:table-cell office:value-type="float" office:value="0" table:style-name="ce15">
            <text:p>0,00</text:p>
          </table:table-cell>
          <table:table-cell office:value-type="string" table:style-name="ce9">
            <text:p>previsioni di competenza</text:p>
          </table:table-cell>
          <table:table-cell office:value-type="float" office:value="7022" table:style-name="ce10">
            <text:p>7.022,00</text:p>
          </table:table-cell>
          <table:table-cell office:value-type="float" office:value="6500" table:style-name="ce29">
            <text:p>6.500,00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30"/>
          <table:table-cell office:value-type="string" table:style-name="ce30">
            <text:p>previsioni di cassa</text:p>
          </table:table-cell>
          <table:table-cell office:value-type="float" office:value="7022" table:style-name="ce31">
            <text:p>7.022,00</text:p>
          </table:table-cell>
          <table:table-cell office:value-type="float" office:value="6500" table:style-name="ce32">
            <text:p>6.500,00</text:p>
          </table:table-cell>
          <table:table-cell table:number-columns-repeated="2" table:style-name="ce33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62">
            <text:p>TOTALE TITOLO 4</text:p>
          </table:table-cell>
          <table:table-cell office:value-type="string" table:number-columns-spanned="1" table:number-rows-spanned="2" table:style-name="ce63">
            <text:p>ENTRATE IN CONTO CAPITALE</text:p>
          </table:table-cell>
          <table:table-cell office:value-type="float" office:value="3305558.41" table:style-name="ce34">
            <text:p>3.305.558,41</text:p>
          </table:table-cell>
          <table:table-cell office:value-type="string" table:style-name="ce35">
            <text:p>previsioni di competenza</text:p>
          </table:table-cell>
          <table:table-cell office:value-type="float" office:value="1662632.16" table:style-name="ce36">
            <text:p>1.662.632,16</text:p>
          </table:table-cell>
          <table:table-cell office:value-type="float" office:value="1688800" table:style-name="ce36">
            <text:p>1.688.800,00</text:p>
          </table:table-cell>
          <table:table-cell office:value-type="float" office:value="1635000" table:style-name="ce34">
            <text:p>1.635.000,00</text:p>
          </table:table-cell>
          <table:table-cell office:value-type="float" office:value="1635000" table:style-name="ce34">
            <text:p>1.635.000,0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table:style-name="ce37"/>
          <table:table-cell office:value-type="string" table:style-name="ce37">
            <text:p>previsioni di cassa</text:p>
          </table:table-cell>
          <table:table-cell office:value-type="float" office:value="3312580.41" table:style-name="ce38">
            <text:p>3.312.580,41</text:p>
          </table:table-cell>
          <table:table-cell office:value-type="float" office:value="4994358.41" table:style-name="ce38">
            <text:p>4.994.358,41</text:p>
          </table:table-cell>
          <table:table-cell table:number-columns-repeated="2" table:style-name="ce39"/>
          <table:table-cell table:number-columns-repeated="16376" table:style-name="ce2"/>
        </table:table-row>
        <table:table-row table:style-name="ro4">
          <table:table-cell office:value-type="string" table:style-name="ce40">
            <text:p>TITOLO 9</text:p>
          </table:table-cell>
          <table:table-cell office:value-type="string" table:style-name="ce41">
            <text:p>ENTRATE PER CONTO TERZI E PARTITE DI GIRO</text:p>
          </table:table-cell>
          <table:table-cell table:number-columns-repeated="6" table:style-name="ce42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60">
            <text:p>90100</text:p>
          </table:table-cell>
          <table:table-cell office:value-type="string" table:number-columns-spanned="1" table:number-rows-spanned="2" table:style-name="ce61">
            <text:p>Tipologia 100:ENTRATE PER PARTITE DI GIRO</text:p>
          </table:table-cell>
          <table:table-cell office:value-type="float" office:value="13551.53" table:style-name="ce15">
            <text:p>13.551,53</text:p>
          </table:table-cell>
          <table:table-cell office:value-type="string" table:style-name="ce9">
            <text:p>previsioni di competenza</text:p>
          </table:table-cell>
          <table:table-cell office:value-type="float" office:value="10780000" table:style-name="ce10">
            <text:p>10.780.000,00</text:p>
          </table:table-cell>
          <table:table-cell office:value-type="float" office:value="10730000" table:style-name="ce29">
            <text:p>10.730.000,00</text:p>
          </table:table-cell>
          <table:table-cell office:value-type="float" office:value="10730000" table:style-name="ce10">
            <text:p>10.730.000,00</text:p>
          </table:table-cell>
          <table:table-cell office:value-type="float" office:value="10730000" table:style-name="ce10">
            <text:p>10.730.000,00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30"/>
          <table:table-cell office:value-type="string" table:style-name="ce30">
            <text:p>previsioni di cassa</text:p>
          </table:table-cell>
          <table:table-cell office:value-type="float" office:value="11417229.439999999" table:style-name="ce31">
            <text:p>11.417.229,44</text:p>
          </table:table-cell>
          <table:table-cell office:value-type="float" office:value="10743542.310000001" table:style-name="ce32">
            <text:p>10.743.542,31</text:p>
          </table:table-cell>
          <table:table-cell table:number-columns-repeated="2" table:style-name="ce33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64">
            <text:p>90200</text:p>
          </table:table-cell>
          <table:table-cell office:value-type="string" table:number-columns-spanned="1" table:number-rows-spanned="2" table:style-name="ce56">
            <text:p>Tipologia 200:ENTRATE PER CONTO TERZI</text:p>
          </table:table-cell>
          <table:table-cell office:value-type="float" office:value="132698.72" table:style-name="ce15">
            <text:p>132.698,72</text:p>
          </table:table-cell>
          <table:table-cell office:value-type="string" table:style-name="ce9">
            <text:p>previsioni di competenza</text:p>
          </table:table-cell>
          <table:table-cell office:value-type="float" office:value="270000" table:style-name="ce10">
            <text:p>270.000,00</text:p>
          </table:table-cell>
          <table:table-cell office:value-type="float" office:value="270000" table:style-name="ce29">
            <text:p>270.000,00</text:p>
          </table:table-cell>
          <table:table-cell office:value-type="float" office:value="270000" table:style-name="ce10">
            <text:p>270.000,00</text:p>
          </table:table-cell>
          <table:table-cell office:value-type="float" office:value="270000" table:style-name="ce10">
            <text:p>270.000,00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30"/>
          <table:table-cell office:value-type="string" table:style-name="ce30">
            <text:p>previsioni di cassa</text:p>
          </table:table-cell>
          <table:table-cell office:value-type="float" office:value="283546.19" table:style-name="ce31">
            <text:p>283.546,19</text:p>
          </table:table-cell>
          <table:table-cell office:value-type="float" office:value="402698.72" table:style-name="ce32">
            <text:p>402.698,72</text:p>
          </table:table-cell>
          <table:table-cell table:number-columns-repeated="2" table:style-name="ce33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62">
            <text:p>TOTALE TITOLO 9</text:p>
          </table:table-cell>
          <table:table-cell office:value-type="string" table:number-columns-spanned="1" table:number-rows-spanned="2" table:style-name="ce63">
            <text:p>ENTRATE PER CONTO TERZI E PARTITE DI GIRO</text:p>
          </table:table-cell>
          <table:table-cell office:value-type="float" office:value="146250.25" table:style-name="ce34">
            <text:p>146.250,25</text:p>
          </table:table-cell>
          <table:table-cell office:value-type="string" table:style-name="ce35">
            <text:p>previsioni di competenza</text:p>
          </table:table-cell>
          <table:table-cell office:value-type="float" office:value="11050000" table:style-name="ce36">
            <text:p>11.050.000,00</text:p>
          </table:table-cell>
          <table:table-cell office:value-type="float" office:value="11000000" table:style-name="ce36">
            <text:p>11.000.000,00</text:p>
          </table:table-cell>
          <table:table-cell office:value-type="float" office:value="11000000" table:style-name="ce34">
            <text:p>11.000.000,00</text:p>
          </table:table-cell>
          <table:table-cell office:value-type="float" office:value="11000000" table:style-name="ce34">
            <text:p>11.000.000,0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table:style-name="ce37"/>
          <table:table-cell office:value-type="string" table:style-name="ce37">
            <text:p>previsioni di cassa</text:p>
          </table:table-cell>
          <table:table-cell office:value-type="float" office:value="11700775.630000001" table:style-name="ce38">
            <text:p>11.700.775,63</text:p>
          </table:table-cell>
          <table:table-cell office:value-type="float" office:value="11146241.029999999" table:style-name="ce38">
            <text:p>11.146.241,03</text:p>
          </table:table-cell>
          <table:table-cell table:number-columns-repeated="2" table:style-name="ce39"/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2" table:style-name="ce66">
            <text:p>TOTALE TITOLI</text:p>
          </table:table-cell>
          <table:covered-table-cell/>
          <table:table-cell office:value-type="float" office:value="7659713.3799999999" table:style-name="ce43">
            <text:p>7.659.713,38</text:p>
          </table:table-cell>
          <table:table-cell office:value-type="string" table:style-name="ce44">
            <text:p>previsioni di competenza</text:p>
          </table:table-cell>
          <table:table-cell office:value-type="float" office:value="44909110.560000002" table:style-name="ce45">
            <text:p>44.909.110,56</text:p>
          </table:table-cell>
          <table:table-cell office:value-type="float" office:value="46344377.859999999" table:style-name="ce45">
            <text:p>46.344.377,86</text:p>
          </table:table-cell>
          <table:table-cell office:value-type="float" office:value="46134263.740000002" table:style-name="ce45">
            <text:p>46.134.263,74</text:p>
          </table:table-cell>
          <table:table-cell office:value-type="float" office:value="43856511.359999999" table:style-name="ce43">
            <text:p>43.856.511,36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46"/>
          <table:table-cell office:value-type="string" table:style-name="ce46">
            <text:p>previsioni di cassa</text:p>
          </table:table-cell>
          <table:table-cell office:value-type="float" office:value="50125495.859999999" table:style-name="ce47">
            <text:p>50.125.495,86</text:p>
          </table:table-cell>
          <table:table-cell office:value-type="float" office:value="53758582.009999998" table:style-name="ce47">
            <text:p>53.758.582,01</text:p>
          </table:table-cell>
          <table:table-cell table:style-name="ce48"/>
          <table:table-cell table:style-name="ce49"/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2" table:style-name="ce65">
            <text:p>TOTALE GENERALE DELLE ENTRATE</text:p>
          </table:table-cell>
          <table:covered-table-cell/>
          <table:table-cell office:value-type="float" office:value="7659713.3799999999" table:style-name="ce50">
            <text:p>7.659.713,38</text:p>
          </table:table-cell>
          <table:table-cell office:value-type="string" table:style-name="ce51">
            <text:p>previsioni di competenza</text:p>
          </table:table-cell>
          <table:table-cell office:value-type="float" office:value="65617122.710000001" table:style-name="ce50">
            <text:p>65.617.122,71</text:p>
          </table:table-cell>
          <table:table-cell office:value-type="float" office:value="50387268.799999997" table:style-name="ce50">
            <text:p>50.387.268,80</text:p>
          </table:table-cell>
          <table:table-cell office:value-type="float" office:value="46134276.740000002" table:style-name="ce50">
            <text:p>46.134.276,74</text:p>
          </table:table-cell>
          <table:table-cell office:value-type="float" office:value="43856511.359999999" table:style-name="ce52">
            <text:p>43.856.511,36</text:p>
          </table:table-cell>
          <table:table-cell table:number-columns-repeated="16376" table:style-name="ce2"/>
        </table:table-row>
        <table:table-row table:style-name="ro6">
          <table:covered-table-cell/>
          <table:covered-table-cell/>
          <table:table-cell table:style-name="ce53"/>
          <table:table-cell office:value-type="string" table:style-name="ce53">
            <text:p>previsioni di cassa</text:p>
          </table:table-cell>
          <table:table-cell office:value-type="float" office:value="71250446.579999998" table:style-name="ce47">
            <text:p>71.250.446,58</text:p>
          </table:table-cell>
          <table:table-cell office:value-type="float" office:value="76495204.140000001" table:style-name="ce47">
            <text:p>76.495.204,14</text:p>
          </table:table-cell>
          <table:table-cell table:style-name="ce48"/>
          <table:table-cell table:style-name="ce49"/>
          <table:table-cell table:number-columns-repeated="16376" table:style-name="ce2"/>
        </table:table-row>
        <table:table-row table:style-name="ro7">
          <table:table-cell table:number-columns-repeated="16384" table:style-name="ce2"/>
        </table:table-row>
        <table:table-row table:number-rows-repeated="104853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P1">
      <number:text>-</number:text>
      <number:number number:decimal-places="2" number:min-integer-digits="1" number:grouping="true"/>
    </number:number-style>
    <number:number-style style:name="N36">
      <number:number number: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VER</meta:initial-creator>
    <dc:creator>Francesco Fanni</dc:creator>
    <meta:creation-date>2010-03-23T10:34:53Z</meta:creation-date>
    <dc:date>2022-09-07T07:16:01Z</dc:date>
  </office:meta>
</office:document-meta>
</file>