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3E3E3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E3E3E3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9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6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3">
            <text:p>DENOMINAZIONE</text:p>
          </table:table-cell>
          <table:table-cell office:value-type="string" table:style-name="ce4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6">
            <text:p>PREVISIONI DEFINITIVE DELL'ANNO PRECEDENTE QUELLO CUI SI RIFERISCE IL BILANCIO</text:p>
          </table:table-cell>
          <table:table-cell office:value-type="string" table:style-name="ce7">
            <text:p>PREVISIONI ANNO 2022</text:p>
          </table:table-cell>
          <table:table-cell office:value-type="string" table:style-name="ce7">
            <text:p>PREVISIONI ANNO 2023</text:p>
          </table:table-cell>
          <table:table-cell office:value-type="string" table:style-name="ce7">
            <text:p>PREVISIONI ANNO 2024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01"/>
          <table:covered-table-cell table:number-columns-repeated="2"/>
          <table:table-cell office:value-type="string" table:style-name="ce8">
            <text:p>DISAVANZO DI AMMINISTRAZIONE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02"/>
          <table:covered-table-cell table:number-columns-repeated="2"/>
          <table:table-cell office:value-type="string" table:number-columns-spanned="3" table:number-rows-spanned="1" table:style-name="ce103">
            <text:p>DISAVANZO DI AMMINISTRAZIONE DERIVATO DA DEBITO AUTORIZZATO E NON CONTRATT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6"/>
          <table:table-cell office:value-type="string" table:style-name="ce17">
            <text:p>MISSIONE</text:p>
          </table:table-cell>
          <table:table-cell office:value-type="string" table:style-name="ce18">
            <text:p>01</text:p>
          </table:table-cell>
          <table:table-cell office:value-type="string" table:number-columns-spanned="2" table:number-rows-spanned="1" table:style-name="ce104">
            <text:p>SERVIZI ISTITUZIONALI E GENERALI, DI GESTIONE E DI CONTROLLO</text:p>
          </table:table-cell>
          <table:covered-table-cell/>
          <table:table-cell table:number-columns-repeated="4" table:style-name="ce17"/>
          <table:table-cell table:style-name="ce1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91">
            <text:p>ORGANI ISTITUZIONAL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9750" table:style-name="ce25">
            <text:p>9.750,00</text:p>
          </table:table-cell>
          <table:table-cell office:value-type="string" table:style-name="ce26">
            <text:p>previsione di competenza</text:p>
          </table:table-cell>
          <table:table-cell office:value-type="float" office:value="89800" table:style-name="ce27">
            <text:p>89.800,00</text:p>
          </table:table-cell>
          <table:table-cell office:value-type="float" office:value="112800" table:style-name="ce11">
            <text:p>112.800,00</text:p>
          </table:table-cell>
          <table:table-cell office:value-type="float" office:value="108800" table:style-name="ce27">
            <text:p>108.800,00</text:p>
          </table:table-cell>
          <table:table-cell office:value-type="float" office:value="108800" table:style-name="ce25">
            <text:p>108.8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23981" table:style-name="ce33">
            <text:p>123.981,00</text:p>
          </table:table-cell>
          <table:table-cell office:value-type="float" office:value="122550" table:style-name="ce33">
            <text:p>122.55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1</text:p>
          </table:table-cell>
          <table:table-cell office:value-type="string" table:number-columns-spanned="1" table:number-rows-spanned="4" table:style-name="ce108">
            <text:p>ORGANI ISTITUZIONALI</text:p>
          </table:table-cell>
          <table:table-cell office:value-type="float" office:value="9750" table:style-name="ce35">
            <text:p>9.750,00</text:p>
          </table:table-cell>
          <table:table-cell office:value-type="string" table:style-name="ce36">
            <text:p>previsione di competenza</text:p>
          </table:table-cell>
          <table:table-cell office:value-type="float" office:value="89800" table:style-name="ce12">
            <text:p>89.800,00</text:p>
          </table:table-cell>
          <table:table-cell office:value-type="float" office:value="112800" table:style-name="ce37">
            <text:p>112.800,00</text:p>
          </table:table-cell>
          <table:table-cell office:value-type="float" office:value="108800" table:style-name="ce25">
            <text:p>108.800,00</text:p>
          </table:table-cell>
          <table:table-cell office:value-type="float" office:value="108800" table:style-name="ce25">
            <text:p>108.8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23981" table:style-name="ce13">
            <text:p>123.981,00</text:p>
          </table:table-cell>
          <table:table-cell office:value-type="float" office:value="122550" table:style-name="ce13">
            <text:p>122.55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91">
            <text:p>SEGRETERIA GENERA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221314.8" table:style-name="ce25">
            <text:p>221.314,80</text:p>
          </table:table-cell>
          <table:table-cell office:value-type="string" table:style-name="ce26">
            <text:p>previsione di competenza</text:p>
          </table:table-cell>
          <table:table-cell office:value-type="float" office:value="1235826.6200000001" table:style-name="ce27">
            <text:p>1.235.826,62</text:p>
          </table:table-cell>
          <table:table-cell office:value-type="float" office:value="1235983.72" table:style-name="ce11">
            <text:p>1.235.983,72</text:p>
          </table:table-cell>
          <table:table-cell office:value-type="float" office:value="1169018.04" table:style-name="ce27">
            <text:p>1.169.018,04</text:p>
          </table:table-cell>
          <table:table-cell office:value-type="float" office:value="1169018.04" table:style-name="ce25">
            <text:p>1.169.018,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97.510,72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364322.01" table:style-name="ce33">
            <text:p>1.364.322,01</text:p>
          </table:table-cell>
          <table:table-cell office:value-type="float" office:value="1457298.52" table:style-name="ce33">
            <text:p>1.457.298,52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2</text:p>
          </table:table-cell>
          <table:table-cell office:value-type="string" table:number-columns-spanned="1" table:number-rows-spanned="4" table:style-name="ce108">
            <text:p>SEGRETERIA GENERALE</text:p>
          </table:table-cell>
          <table:table-cell office:value-type="float" office:value="221314.8" table:style-name="ce35">
            <text:p>221.314,80</text:p>
          </table:table-cell>
          <table:table-cell office:value-type="string" table:style-name="ce36">
            <text:p>previsione di competenza</text:p>
          </table:table-cell>
          <table:table-cell office:value-type="float" office:value="1235826.6200000001" table:style-name="ce12">
            <text:p>1.235.826,62</text:p>
          </table:table-cell>
          <table:table-cell office:value-type="float" office:value="1235983.72" table:style-name="ce37">
            <text:p>1.235.983,72</text:p>
          </table:table-cell>
          <table:table-cell office:value-type="float" office:value="1169018.04" table:style-name="ce25">
            <text:p>1.169.018,04</text:p>
          </table:table-cell>
          <table:table-cell office:value-type="float" office:value="1169018.04" table:style-name="ce25">
            <text:p>1.169.018,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97.510,72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364322.01" table:style-name="ce13">
            <text:p>1.364.322,01</text:p>
          </table:table-cell>
          <table:table-cell office:value-type="float" office:value="1457298.52" table:style-name="ce13">
            <text:p>1.457.298,52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3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3</text:p>
          </table:table-cell>
          <table:table-cell office:value-type="string" table:number-columns-spanned="3" table:number-rows-spanned="1" table:style-name="ce91">
            <text:p>GESTIONE ECONOMICA, FINANZIARIA, <text:s/>PROGRAMMAZIONE, PROVVEDITORAT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774588.69" table:style-name="ce25">
            <text:p>774.588,69</text:p>
          </table:table-cell>
          <table:table-cell office:value-type="string" table:style-name="ce26">
            <text:p>previsione di competenza</text:p>
          </table:table-cell>
          <table:table-cell office:value-type="float" office:value="3860336.3" table:style-name="ce27">
            <text:p>3.860.336,30</text:p>
          </table:table-cell>
          <table:table-cell office:value-type="float" office:value="3422095.47" table:style-name="ce11">
            <text:p>3.422.095,47</text:p>
          </table:table-cell>
          <table:table-cell office:value-type="float" office:value="3278454.75" table:style-name="ce27">
            <text:p>3.278.454,75</text:p>
          </table:table-cell>
          <table:table-cell office:value-type="float" office:value="3285454.75" table:style-name="ce25">
            <text:p>3.285.454,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.825.427,00)</text:p>
          </table:table-cell>
          <table:table-cell office:value-type="string" table:style-name="ce30">
            <text:p>(1.385.400,72)</text:p>
          </table:table-cell>
          <table:table-cell office:value-type="string" table:style-name="ce31">
            <text:p>(97.15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72.211,86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163157.61" table:style-name="ce33">
            <text:p>4.163.157,61</text:p>
          </table:table-cell>
          <table:table-cell office:value-type="float" office:value="4196684.16" table:style-name="ce33">
            <text:p>4.196.684,16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83734.19" table:style-name="ce25">
            <text:p>83.734,19</text:p>
          </table:table-cell>
          <table:table-cell office:value-type="string" table:style-name="ce26">
            <text:p>previsione di competenza</text:p>
          </table:table-cell>
          <table:table-cell office:value-type="float" office:value="93000" table:style-name="ce27">
            <text:p>93.0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93000" table:style-name="ce33">
            <text:p>93.000,00</text:p>
          </table:table-cell>
          <table:table-cell office:value-type="float" office:value="83734.19" table:style-name="ce33">
            <text:p>83.734,19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3</text:p>
          </table:table-cell>
          <table:table-cell office:value-type="string" table:number-columns-spanned="1" table:number-rows-spanned="4" table:style-name="ce108">
            <text:p>GESTIONE ECONOMICA, FINANZIARIA, <text:s/>PROGRAMMAZIONE, PROVVEDITORATO</text:p>
          </table:table-cell>
          <table:table-cell office:value-type="float" office:value="858322.88" table:style-name="ce35">
            <text:p>858.322,88</text:p>
          </table:table-cell>
          <table:table-cell office:value-type="string" table:style-name="ce36">
            <text:p>previsione di competenza</text:p>
          </table:table-cell>
          <table:table-cell office:value-type="float" office:value="3953336.3" table:style-name="ce12">
            <text:p>3.953.336,30</text:p>
          </table:table-cell>
          <table:table-cell office:value-type="float" office:value="3422095.47" table:style-name="ce37">
            <text:p>3.422.095,47</text:p>
          </table:table-cell>
          <table:table-cell office:value-type="float" office:value="3278454.75" table:style-name="ce25">
            <text:p>3.278.454,75</text:p>
          </table:table-cell>
          <table:table-cell office:value-type="float" office:value="3285454.75" table:style-name="ce25">
            <text:p>3.285.454,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825.427,00)</text:p>
          </table:table-cell>
          <table:table-cell office:value-type="string" table:style-name="ce30">
            <text:p>(1.385.400,72)</text:p>
          </table:table-cell>
          <table:table-cell office:value-type="string" table:style-name="ce31">
            <text:p>(97.15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72.211,86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4256157.6100000003" table:style-name="ce13">
            <text:p>4.256.157,61</text:p>
          </table:table-cell>
          <table:table-cell office:value-type="float" office:value="4280418.3499999996" table:style-name="ce13">
            <text:p>4.280.418,35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6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6</text:p>
          </table:table-cell>
          <table:table-cell office:value-type="string" table:number-columns-spanned="3" table:number-rows-spanned="1" table:style-name="ce91">
            <text:p>UFFICIO TECNIC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217741.78" table:style-name="ce25">
            <text:p>217.741,78</text:p>
          </table:table-cell>
          <table:table-cell office:value-type="string" table:style-name="ce26">
            <text:p>previsione di competenza</text:p>
          </table:table-cell>
          <table:table-cell office:value-type="float" office:value="885720.38" table:style-name="ce27">
            <text:p>885.720,38</text:p>
          </table:table-cell>
          <table:table-cell office:value-type="float" office:value="948409.49" table:style-name="ce11">
            <text:p>948.409,49</text:p>
          </table:table-cell>
          <table:table-cell office:value-type="float" office:value="914939.66" table:style-name="ce27">
            <text:p>914.939,66</text:p>
          </table:table-cell>
          <table:table-cell office:value-type="float" office:value="914939.66" table:style-name="ce25">
            <text:p>914.939,6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400.236,44)</text:p>
          </table:table-cell>
          <table:table-cell office:value-type="string" table:style-name="ce30">
            <text:p>(392.710,7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32.084,25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147286.82" table:style-name="ce33">
            <text:p>1.147.286,82</text:p>
          </table:table-cell>
          <table:table-cell office:value-type="float" office:value="1166151.27" table:style-name="ce33">
            <text:p>1.166.151,2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93277.19" table:style-name="ce25">
            <text:p>93.277,19</text:p>
          </table:table-cell>
          <table:table-cell office:value-type="string" table:style-name="ce26">
            <text:p>previsione di competenza</text:p>
          </table:table-cell>
          <table:table-cell office:value-type="float" office:value="14870301.07" table:style-name="ce27">
            <text:p>14.870.301,07</text:p>
          </table:table-cell>
          <table:table-cell office:value-type="float" office:value="2489192.13" table:style-name="ce11">
            <text:p>2.489.192,13</text:p>
          </table:table-cell>
          <table:table-cell office:value-type="float" office:value="1635000" table:style-name="ce27">
            <text:p>1.635.000,00</text:p>
          </table:table-cell>
          <table:table-cell office:value-type="float" office:value="1635000" table:style-name="ce25">
            <text:p>1.63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852.692,13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4883375.380000001" table:style-name="ce33">
            <text:p>14.883.375,38</text:p>
          </table:table-cell>
          <table:table-cell office:value-type="float" office:value="2582469.3199999998" table:style-name="ce33">
            <text:p>2.582.469,32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6</text:p>
          </table:table-cell>
          <table:table-cell office:value-type="string" table:number-columns-spanned="1" table:number-rows-spanned="4" table:style-name="ce108">
            <text:p>UFFICIO TECNICO</text:p>
          </table:table-cell>
          <table:table-cell office:value-type="float" office:value="311018.96999999997" table:style-name="ce35">
            <text:p>311.018,97</text:p>
          </table:table-cell>
          <table:table-cell office:value-type="string" table:style-name="ce36">
            <text:p>previsione di competenza</text:p>
          </table:table-cell>
          <table:table-cell office:value-type="float" office:value="15756021.449999999" table:style-name="ce12">
            <text:p>15.756.021,45</text:p>
          </table:table-cell>
          <table:table-cell office:value-type="float" office:value="3437601.62" table:style-name="ce37">
            <text:p>3.437.601,62</text:p>
          </table:table-cell>
          <table:table-cell office:value-type="float" office:value="2549939.66" table:style-name="ce25">
            <text:p>2.549.939,66</text:p>
          </table:table-cell>
          <table:table-cell office:value-type="float" office:value="2549939.66" table:style-name="ce25">
            <text:p>2.549.939,6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400.236,44)</text:p>
          </table:table-cell>
          <table:table-cell office:value-type="string" table:style-name="ce30">
            <text:p>(392.710,7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884.776,38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6030662.199999999" table:style-name="ce13">
            <text:p>16.030.662,20</text:p>
          </table:table-cell>
          <table:table-cell office:value-type="float" office:value="3748620.59" table:style-name="ce13">
            <text:p>3.748.620,59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8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8</text:p>
          </table:table-cell>
          <table:table-cell office:value-type="string" table:number-columns-spanned="3" table:number-rows-spanned="1" table:style-name="ce91">
            <text:p>STATISTICA E SISTEMI INFORMATIV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256729.03" table:style-name="ce25">
            <text:p>256.729,03</text:p>
          </table:table-cell>
          <table:table-cell office:value-type="string" table:style-name="ce26">
            <text:p>previsione di competenza</text:p>
          </table:table-cell>
          <table:table-cell office:value-type="float" office:value="1193067.3700000001" table:style-name="ce27">
            <text:p>1.193.067,37</text:p>
          </table:table-cell>
          <table:table-cell office:value-type="float" office:value="1219185.52" table:style-name="ce11">
            <text:p>1.219.185,52</text:p>
          </table:table-cell>
          <table:table-cell office:value-type="float" office:value="1149809.3600000001" table:style-name="ce27">
            <text:p>1.149.809,36</text:p>
          </table:table-cell>
          <table:table-cell office:value-type="float" office:value="1095809.3500000001" table:style-name="ce25">
            <text:p>1.095.809,3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519.338,35)</text:p>
          </table:table-cell>
          <table:table-cell office:value-type="string" table:style-name="ce30">
            <text:p>(234.793,98)</text:p>
          </table:table-cell>
          <table:table-cell office:value-type="string" table:style-name="ce31">
            <text:p>(81.736,4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9.306,92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317477.92" table:style-name="ce33">
            <text:p>1.317.477,92</text:p>
          </table:table-cell>
          <table:table-cell office:value-type="float" office:value="1475914.55" table:style-name="ce33">
            <text:p>1.475.914,5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170433.54" table:style-name="ce25">
            <text:p>170.433,54</text:p>
          </table:table-cell>
          <table:table-cell office:value-type="string" table:style-name="ce26">
            <text:p>previsione di competenza</text:p>
          </table:table-cell>
          <table:table-cell office:value-type="float" office:value="578300" table:style-name="ce27">
            <text:p>578.300,00</text:p>
          </table:table-cell>
          <table:table-cell office:value-type="float" office:value="0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13420.42000000004" table:style-name="ce33">
            <text:p>613.420,42</text:p>
          </table:table-cell>
          <table:table-cell office:value-type="float" office:value="170433.54" table:style-name="ce33">
            <text:p>170.433,54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8</text:p>
          </table:table-cell>
          <table:table-cell office:value-type="string" table:number-columns-spanned="1" table:number-rows-spanned="4" table:style-name="ce108">
            <text:p>STATISTICA E SISTEMI INFORMATIVI</text:p>
          </table:table-cell>
          <table:table-cell office:value-type="float" office:value="427162.57" table:style-name="ce35">
            <text:p>427.162,57</text:p>
          </table:table-cell>
          <table:table-cell office:value-type="string" table:style-name="ce36">
            <text:p>previsione di competenza</text:p>
          </table:table-cell>
          <table:table-cell office:value-type="float" office:value="1771367.37" table:style-name="ce12">
            <text:p>1.771.367,37</text:p>
          </table:table-cell>
          <table:table-cell office:value-type="float" office:value="1219185.52" table:style-name="ce37">
            <text:p>1.219.185,52</text:p>
          </table:table-cell>
          <table:table-cell office:value-type="float" office:value="1149809.3600000001" table:style-name="ce25">
            <text:p>1.149.809,36</text:p>
          </table:table-cell>
          <table:table-cell office:value-type="float" office:value="1095809.3500000001" table:style-name="ce25">
            <text:p>1.095.809,3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519.338,35)</text:p>
          </table:table-cell>
          <table:table-cell office:value-type="string" table:style-name="ce30">
            <text:p>(234.793,98)</text:p>
          </table:table-cell>
          <table:table-cell office:value-type="string" table:style-name="ce31">
            <text:p>(81.736,4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29.306,92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930898.34" table:style-name="ce13">
            <text:p>1.930.898,34</text:p>
          </table:table-cell>
          <table:table-cell office:value-type="float" office:value="1646348.09" table:style-name="ce13">
            <text:p>1.646.348,09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10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10</text:p>
          </table:table-cell>
          <table:table-cell office:value-type="string" table:number-columns-spanned="3" table:number-rows-spanned="1" table:style-name="ce91">
            <text:p>RISORSE UMAN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249753.86" table:style-name="ce25">
            <text:p>249.753,86</text:p>
          </table:table-cell>
          <table:table-cell office:value-type="string" table:style-name="ce26">
            <text:p>previsione di competenza</text:p>
          </table:table-cell>
          <table:table-cell office:value-type="float" office:value="2849243.16" table:style-name="ce27">
            <text:p>2.849.243,16</text:p>
          </table:table-cell>
          <table:table-cell office:value-type="float" office:value="5419688.9699999997" table:style-name="ce11">
            <text:p>5.419.688,97</text:p>
          </table:table-cell>
          <table:table-cell office:value-type="float" office:value="5267844.2699999996" table:style-name="ce27">
            <text:p>5.267.844,27</text:p>
          </table:table-cell>
          <table:table-cell office:value-type="float" office:value="5267844.2699999996" table:style-name="ce25">
            <text:p>5.267.844,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223.386,63)</text:p>
          </table:table-cell>
          <table:table-cell office:value-type="string" table:style-name="ce30">
            <text:p>(183.794,72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74.793,52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783477.3600000003" table:style-name="ce33">
            <text:p>4.783.477,36</text:p>
          </table:table-cell>
          <table:table-cell office:value-type="float" office:value="5669442.8300000001" table:style-name="ce33">
            <text:p>5.669.442,83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10</text:p>
          </table:table-cell>
          <table:table-cell office:value-type="string" table:number-columns-spanned="1" table:number-rows-spanned="4" table:style-name="ce108">
            <text:p>RISORSE UMANE</text:p>
          </table:table-cell>
          <table:table-cell office:value-type="float" office:value="249753.86" table:style-name="ce35">
            <text:p>249.753,86</text:p>
          </table:table-cell>
          <table:table-cell office:value-type="string" table:style-name="ce36">
            <text:p>previsione di competenza</text:p>
          </table:table-cell>
          <table:table-cell office:value-type="float" office:value="2849243.16" table:style-name="ce12">
            <text:p>2.849.243,16</text:p>
          </table:table-cell>
          <table:table-cell office:value-type="float" office:value="5419688.9699999997" table:style-name="ce37">
            <text:p>5.419.688,97</text:p>
          </table:table-cell>
          <table:table-cell office:value-type="float" office:value="5267844.2699999996" table:style-name="ce25">
            <text:p>5.267.844,27</text:p>
          </table:table-cell>
          <table:table-cell office:value-type="float" office:value="5267844.2699999996" table:style-name="ce25">
            <text:p>5.267.844,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223.386,63)</text:p>
          </table:table-cell>
          <table:table-cell office:value-type="string" table:style-name="ce30">
            <text:p>(183.794,72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74.793,52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4783477.3600000003" table:style-name="ce13">
            <text:p>4.783.477,36</text:p>
          </table:table-cell>
          <table:table-cell office:value-type="float" office:value="5669442.8300000001" table:style-name="ce13">
            <text:p>5.669.442,83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1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11</text:p>
          </table:table-cell>
          <table:table-cell office:value-type="string" table:number-columns-spanned="3" table:number-rows-spanned="1" table:style-name="ce91">
            <text:p>ALTRI SERVIZI GENERAL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13898.93" table:style-name="ce25">
            <text:p>13.898,93</text:p>
          </table:table-cell>
          <table:table-cell office:value-type="string" table:style-name="ce26">
            <text:p>previsione di competenza</text:p>
          </table:table-cell>
          <table:table-cell office:value-type="float" office:value="93094.13" table:style-name="ce27">
            <text:p>93.094,13</text:p>
          </table:table-cell>
          <table:table-cell office:value-type="float" office:value="91536.48" table:style-name="ce11">
            <text:p>91.536,48</text:p>
          </table:table-cell>
          <table:table-cell office:value-type="float" office:value="57000" table:style-name="ce27">
            <text:p>57.000,00</text:p>
          </table:table-cell>
          <table:table-cell office:value-type="float" office:value="57000" table:style-name="ce25">
            <text:p>57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4.127,60)</text:p>
          </table:table-cell>
          <table:table-cell office:value-type="string" table:style-name="ce30">
            <text:p>(13.956,80)</text:p>
          </table:table-cell>
          <table:table-cell office:value-type="string" table:style-name="ce31">
            <text:p>(3.489,2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7.536,48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32399.64000000001" table:style-name="ce33">
            <text:p>132.399,64</text:p>
          </table:table-cell>
          <table:table-cell office:value-type="float" office:value="105435.41" table:style-name="ce33">
            <text:p>105.435,4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11</text:p>
          </table:table-cell>
          <table:table-cell office:value-type="string" table:number-columns-spanned="1" table:number-rows-spanned="4" table:style-name="ce108">
            <text:p>ALTRI SERVIZI GENERALI</text:p>
          </table:table-cell>
          <table:table-cell office:value-type="float" office:value="13898.93" table:style-name="ce35">
            <text:p>13.898,93</text:p>
          </table:table-cell>
          <table:table-cell office:value-type="string" table:style-name="ce36">
            <text:p>previsione di competenza</text:p>
          </table:table-cell>
          <table:table-cell office:value-type="float" office:value="93094.13" table:style-name="ce12">
            <text:p>93.094,13</text:p>
          </table:table-cell>
          <table:table-cell office:value-type="float" office:value="91536.48" table:style-name="ce37">
            <text:p>91.536,48</text:p>
          </table:table-cell>
          <table:table-cell office:value-type="float" office:value="57000" table:style-name="ce25">
            <text:p>57.000,00</text:p>
          </table:table-cell>
          <table:table-cell office:value-type="float" office:value="57000" table:style-name="ce25">
            <text:p>57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4.127,60)</text:p>
          </table:table-cell>
          <table:table-cell office:value-type="string" table:style-name="ce30">
            <text:p>(13.956,80)</text:p>
          </table:table-cell>
          <table:table-cell office:value-type="string" table:style-name="ce31">
            <text:p>(3.489,2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7.536,48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32399.64000000001" table:style-name="ce13">
            <text:p>132.399,64</text:p>
          </table:table-cell>
          <table:table-cell office:value-type="float" office:value="105435.41" table:style-name="ce13">
            <text:p>105.435,4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85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01</text:p>
          </table:table-cell>
          <table:table-cell office:value-type="string" table:number-columns-spanned="1" table:number-rows-spanned="4" table:style-name="ce87">
            <text:p>SERVIZI ISTITUZIONALI E GENERALI, DI GESTIONE E DI CONTROLLO</text:p>
          </table:table-cell>
          <table:table-cell office:value-type="float" office:value="2091222.01" table:style-name="ce46">
            <text:p>2.091.222,01</text:p>
          </table:table-cell>
          <table:table-cell office:value-type="string" table:style-name="ce47">
            <text:p>previsione di competenza</text:p>
          </table:table-cell>
          <table:table-cell office:value-type="float" office:value="25748689.030000001" table:style-name="ce48">
            <text:p>25.748.689,03</text:p>
          </table:table-cell>
          <table:table-cell office:value-type="float" office:value="14938891.779999999" table:style-name="ce48">
            <text:p>14.938.891,78</text:p>
          </table:table-cell>
          <table:table-cell office:value-type="float" office:value="13580866.08" table:style-name="ce48">
            <text:p>13.580.866,08</text:p>
          </table:table-cell>
          <table:table-cell office:value-type="float" office:value="13533866.07" table:style-name="ce46">
            <text:p>13.533.866,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2.982.516,02)</text:p>
          </table:table-cell>
          <table:table-cell office:value-type="string" table:style-name="ce53">
            <text:p>(2.210.656,92)</text:p>
          </table:table-cell>
          <table:table-cell office:value-type="string" table:style-name="ce52">
            <text:p>(182.375,6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1.176.135,88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28621898.16" table:style-name="ce57">
            <text:p>28.621.898,16</text:p>
          </table:table-cell>
          <table:table-cell office:value-type="float" office:value="17030113.789999999" table:style-name="ce58">
            <text:p>17.030.113,79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09</text:p>
          </table:table-cell>
          <table:table-cell office:value-type="string" table:number-columns-spanned="2" table:number-rows-spanned="1" table:style-name="ce110">
            <text:p>SVILUPPO SOSTENIBILE E TUTELA DEL TERRITORIO E DELL'AMBIENT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91">
            <text:p>DIFESA DEL SUOL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167747.45000000001" table:style-name="ce25">
            <text:p>167.747,45</text:p>
          </table:table-cell>
          <table:table-cell office:value-type="string" table:style-name="ce26">
            <text:p>previsione di competenza</text:p>
          </table:table-cell>
          <table:table-cell office:value-type="float" office:value="1573268.56" table:style-name="ce27">
            <text:p>1.573.268,56</text:p>
          </table:table-cell>
          <table:table-cell office:value-type="float" office:value="1576799.12" table:style-name="ce11">
            <text:p>1.576.799,12</text:p>
          </table:table-cell>
          <table:table-cell office:value-type="float" office:value="1236792.17" table:style-name="ce27">
            <text:p>1.236.792,17</text:p>
          </table:table-cell>
          <table:table-cell office:value-type="float" office:value="955142.59" table:style-name="ce25">
            <text:p>955.142,5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66.658,90)</text:p>
          </table:table-cell>
          <table:table-cell office:value-type="string" table:style-name="ce30">
            <text:p>(72.00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56.571,99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620792.13" table:style-name="ce33">
            <text:p>1.620.792,13</text:p>
          </table:table-cell>
          <table:table-cell office:value-type="float" office:value="1744546.57" table:style-name="ce33">
            <text:p>1.744.546,5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464.54" table:style-name="ce25">
            <text:p>464,54</text:p>
          </table:table-cell>
          <table:table-cell office:value-type="string" table:style-name="ce26">
            <text:p>previsione di competenza</text:p>
          </table:table-cell>
          <table:table-cell office:value-type="float" office:value="337507.22" table:style-name="ce27">
            <text:p>337.507,22</text:p>
          </table:table-cell>
          <table:table-cell office:value-type="float" office:value="507714.02" table:style-name="ce11">
            <text:p>507.714,02</text:p>
          </table:table-cell>
          <table:table-cell office:value-type="float" office:value="20470.400000000001" table:style-name="ce27">
            <text:p>20.470,40</text:p>
          </table:table-cell>
          <table:table-cell office:value-type="float" office:value="6215.6" table:style-name="ce25">
            <text:p>6.215,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88.679,02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337507.22" table:style-name="ce33">
            <text:p>337.507,22</text:p>
          </table:table-cell>
          <table:table-cell office:value-type="float" office:value="508178.56" table:style-name="ce33">
            <text:p>508.178,56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1</text:p>
          </table:table-cell>
          <table:table-cell office:value-type="string" table:number-columns-spanned="1" table:number-rows-spanned="4" table:style-name="ce108">
            <text:p>DIFESA DEL SUOLO</text:p>
          </table:table-cell>
          <table:table-cell office:value-type="float" office:value="168211.99" table:style-name="ce35">
            <text:p>168.211,99</text:p>
          </table:table-cell>
          <table:table-cell office:value-type="string" table:style-name="ce36">
            <text:p>previsione di competenza</text:p>
          </table:table-cell>
          <table:table-cell office:value-type="float" office:value="1910775.78" table:style-name="ce12">
            <text:p>1.910.775,78</text:p>
          </table:table-cell>
          <table:table-cell office:value-type="float" office:value="2084513.14" table:style-name="ce37">
            <text:p>2.084.513,14</text:p>
          </table:table-cell>
          <table:table-cell office:value-type="float" office:value="1257262.57" table:style-name="ce25">
            <text:p>1.257.262,57</text:p>
          </table:table-cell>
          <table:table-cell office:value-type="float" office:value="961358.19" table:style-name="ce25">
            <text:p>961.358,1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66.658,90)</text:p>
          </table:table-cell>
          <table:table-cell office:value-type="string" table:style-name="ce30">
            <text:p>(72.00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345.251,01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958299.35" table:style-name="ce13">
            <text:p>1.958.299,35</text:p>
          </table:table-cell>
          <table:table-cell office:value-type="float" office:value="2252725.13" table:style-name="ce13">
            <text:p>2.252.725,13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91">
            <text:p>TUTELA, VALORIZZAZIONE E RECUPERO AMBIENTA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432795.62" table:style-name="ce25">
            <text:p>432.795,62</text:p>
          </table:table-cell>
          <table:table-cell office:value-type="string" table:style-name="ce26">
            <text:p>previsione di competenza</text:p>
          </table:table-cell>
          <table:table-cell office:value-type="float" office:value="6495121.0599999996" table:style-name="ce27">
            <text:p>6.495.121,06</text:p>
          </table:table-cell>
          <table:table-cell office:value-type="float" office:value="5714644.5199999996" table:style-name="ce11">
            <text:p>5.714.644,52</text:p>
          </table:table-cell>
          <table:table-cell office:value-type="float" office:value="5288789.3899999997" table:style-name="ce27">
            <text:p>5.288.789,39</text:p>
          </table:table-cell>
          <table:table-cell office:value-type="float" office:value="4772789.3899999997" table:style-name="ce25">
            <text:p>4.772.789,3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487.652,18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606559.0800000001" table:style-name="ce33">
            <text:p>6.606.559,08</text:p>
          </table:table-cell>
          <table:table-cell office:value-type="float" office:value="6147440.1399999997" table:style-name="ce33">
            <text:p>6.147.440,14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261227.85" table:style-name="ce25">
            <text:p>261.227,85</text:p>
          </table:table-cell>
          <table:table-cell office:value-type="string" table:style-name="ce26">
            <text:p>previsione di competenza</text:p>
          </table:table-cell>
          <table:table-cell office:value-type="float" office:value="375299.66" table:style-name="ce27">
            <text:p>375.299,66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20000" table:style-name="ce25">
            <text:p>2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375299.66" table:style-name="ce33">
            <text:p>375.299,66</text:p>
          </table:table-cell>
          <table:table-cell office:value-type="float" office:value="281227.84999999998" table:style-name="ce33">
            <text:p>281.227,8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2</text:p>
          </table:table-cell>
          <table:table-cell office:value-type="string" table:number-columns-spanned="1" table:number-rows-spanned="4" table:style-name="ce108">
            <text:p>TUTELA, VALORIZZAZIONE E RECUPERO AMBIENTALE</text:p>
          </table:table-cell>
          <table:table-cell office:value-type="float" office:value="694023.47" table:style-name="ce35">
            <text:p>694.023,47</text:p>
          </table:table-cell>
          <table:table-cell office:value-type="string" table:style-name="ce36">
            <text:p>previsione di competenza</text:p>
          </table:table-cell>
          <table:table-cell office:value-type="float" office:value="6870420.7199999997" table:style-name="ce12">
            <text:p>6.870.420,72</text:p>
          </table:table-cell>
          <table:table-cell office:value-type="float" office:value="5734644.5199999996" table:style-name="ce37">
            <text:p>5.734.644,52</text:p>
          </table:table-cell>
          <table:table-cell office:value-type="float" office:value="5308789.3899999997" table:style-name="ce25">
            <text:p>5.308.789,39</text:p>
          </table:table-cell>
          <table:table-cell office:value-type="float" office:value="4792789.3899999997" table:style-name="ce25">
            <text:p>4.792.789,3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487.652,18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6981858.7400000002" table:style-name="ce13">
            <text:p>6.981.858,74</text:p>
          </table:table-cell>
          <table:table-cell office:value-type="float" office:value="6428667.9900000002" table:style-name="ce13">
            <text:p>6.428.667,99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3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3</text:p>
          </table:table-cell>
          <table:table-cell office:value-type="string" table:number-columns-spanned="3" table:number-rows-spanned="1" table:style-name="ce91">
            <text:p>RIFIUT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0" table:style-name="ce27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3</text:p>
          </table:table-cell>
          <table:table-cell office:value-type="string" table:number-columns-spanned="1" table:number-rows-spanned="4" table:style-name="ce108">
            <text:p>RIFIUTI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0" table:style-name="ce12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4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4</text:p>
          </table:table-cell>
          <table:table-cell office:value-type="string" table:number-columns-spanned="3" table:number-rows-spanned="1" table:style-name="ce91">
            <text:p>SERVIZIO IDRICO INTEGRAT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0" table:style-name="ce27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4</text:p>
          </table:table-cell>
          <table:table-cell office:value-type="string" table:number-columns-spanned="1" table:number-rows-spanned="4" table:style-name="ce108">
            <text:p>SERVIZIO IDRICO INTEGRATO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0" table:style-name="ce12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6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6</text:p>
          </table:table-cell>
          <table:table-cell office:value-type="string" table:number-columns-spanned="3" table:number-rows-spanned="1" table:style-name="ce91">
            <text:p>TUTELA E VALORIZZAZIONE DELLE RISORSE IDRICH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572457.36" table:style-name="ce25">
            <text:p>572.457,36</text:p>
          </table:table-cell>
          <table:table-cell office:value-type="string" table:style-name="ce26">
            <text:p>previsione di competenza</text:p>
          </table:table-cell>
          <table:table-cell office:value-type="float" office:value="4958026.5" table:style-name="ce27">
            <text:p>4.958.026,50</text:p>
          </table:table-cell>
          <table:table-cell office:value-type="float" office:value="3716862.48" table:style-name="ce11">
            <text:p>3.716.862,48</text:p>
          </table:table-cell>
          <table:table-cell office:value-type="float" office:value="3894733.19" table:style-name="ce27">
            <text:p>3.894.733,19</text:p>
          </table:table-cell>
          <table:table-cell office:value-type="float" office:value="2538050.44" table:style-name="ce25">
            <text:p>2.538.050,4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937.637,80)</text:p>
          </table:table-cell>
          <table:table-cell office:value-type="string" table:style-name="ce30">
            <text:p>(674.551,2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48.424,73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5436006.6699999999" table:style-name="ce33">
            <text:p>5.436.006,67</text:p>
          </table:table-cell>
          <table:table-cell office:value-type="float" office:value="4289319.84" table:style-name="ce33">
            <text:p>4.289.319,84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67130.17000000001" table:style-name="ce27">
            <text:p>167.130,17</text:p>
          </table:table-cell>
          <table:table-cell office:value-type="float" office:value="5677.29" table:style-name="ce11">
            <text:p>5.677,29</text:p>
          </table:table-cell>
          <table:table-cell office:value-type="float" office:value="45000" table:style-name="ce27">
            <text:p>45.00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.677,29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67130.17000000001" table:style-name="ce33">
            <text:p>167.130,17</text:p>
          </table:table-cell>
          <table:table-cell office:value-type="float" office:value="5677.29" table:style-name="ce33">
            <text:p>5.677,29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6</text:p>
          </table:table-cell>
          <table:table-cell office:value-type="string" table:number-columns-spanned="1" table:number-rows-spanned="4" table:style-name="ce108">
            <text:p>TUTELA E VALORIZZAZIONE DELLE RISORSE IDRICHE</text:p>
          </table:table-cell>
          <table:table-cell office:value-type="float" office:value="572457.36" table:style-name="ce35">
            <text:p>572.457,36</text:p>
          </table:table-cell>
          <table:table-cell office:value-type="string" table:style-name="ce36">
            <text:p>previsione di competenza</text:p>
          </table:table-cell>
          <table:table-cell office:value-type="float" office:value="5125156.67" table:style-name="ce12">
            <text:p>5.125.156,67</text:p>
          </table:table-cell>
          <table:table-cell office:value-type="float" office:value="3722539.77" table:style-name="ce37">
            <text:p>3.722.539,77</text:p>
          </table:table-cell>
          <table:table-cell office:value-type="float" office:value="3939733.19" table:style-name="ce25">
            <text:p>3.939.733,19</text:p>
          </table:table-cell>
          <table:table-cell office:value-type="float" office:value="2538050.44" table:style-name="ce25">
            <text:p>2.538.050,4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937.637,80)</text:p>
          </table:table-cell>
          <table:table-cell office:value-type="string" table:style-name="ce30">
            <text:p>(674.551,2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251.102,02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5603136.8399999999" table:style-name="ce13">
            <text:p>5.603.136,84</text:p>
          </table:table-cell>
          <table:table-cell office:value-type="float" office:value="4294997.13" table:style-name="ce13">
            <text:p>4.294.997,13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8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8</text:p>
          </table:table-cell>
          <table:table-cell office:value-type="string" table:number-columns-spanned="3" table:number-rows-spanned="1" table:style-name="ce91">
            <text:p>QUALITÀ DELL'ARIA E RIDUZIONE DELL'INQUINAMENT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350011.37" table:style-name="ce25">
            <text:p>350.011,37</text:p>
          </table:table-cell>
          <table:table-cell office:value-type="string" table:style-name="ce26">
            <text:p>previsione di competenza</text:p>
          </table:table-cell>
          <table:table-cell office:value-type="float" office:value="2537079.41" table:style-name="ce27">
            <text:p>2.537.079,41</text:p>
          </table:table-cell>
          <table:table-cell office:value-type="float" office:value="2369068.44" table:style-name="ce11">
            <text:p>2.369.068,44</text:p>
          </table:table-cell>
          <table:table-cell office:value-type="float" office:value="2231841.33" table:style-name="ce27">
            <text:p>2.231.841,33</text:p>
          </table:table-cell>
          <table:table-cell office:value-type="float" office:value="2222339.5299999998" table:style-name="ce25">
            <text:p>2.222.339,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801.227,54)</text:p>
          </table:table-cell>
          <table:table-cell office:value-type="string" table:style-name="ce30">
            <text:p>(74.47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89.191,11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820348.99" table:style-name="ce33">
            <text:p>2.820.348,99</text:p>
          </table:table-cell>
          <table:table-cell office:value-type="float" office:value="2719079.81" table:style-name="ce33">
            <text:p>2.719.079,8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176259.5" table:style-name="ce25">
            <text:p>176.259,50</text:p>
          </table:table-cell>
          <table:table-cell office:value-type="string" table:style-name="ce26">
            <text:p>previsione di competenza</text:p>
          </table:table-cell>
          <table:table-cell office:value-type="float" office:value="278006.03999999998" table:style-name="ce27">
            <text:p>278.006,04</text:p>
          </table:table-cell>
          <table:table-cell office:value-type="float" office:value="0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78006.03999999998" table:style-name="ce33">
            <text:p>278.006,04</text:p>
          </table:table-cell>
          <table:table-cell office:value-type="float" office:value="176259.5" table:style-name="ce33">
            <text:p>176.259,5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8</text:p>
          </table:table-cell>
          <table:table-cell office:value-type="string" table:number-columns-spanned="1" table:number-rows-spanned="4" table:style-name="ce108">
            <text:p>QUALITÀ DELL'ARIA E RIDUZIONE DELL'INQUINAMENTO</text:p>
          </table:table-cell>
          <table:table-cell office:value-type="float" office:value="526270.87" table:style-name="ce35">
            <text:p>526.270,87</text:p>
          </table:table-cell>
          <table:table-cell office:value-type="string" table:style-name="ce36">
            <text:p>previsione di competenza</text:p>
          </table:table-cell>
          <table:table-cell office:value-type="float" office:value="2815085.45" table:style-name="ce12">
            <text:p>2.815.085,45</text:p>
          </table:table-cell>
          <table:table-cell office:value-type="float" office:value="2369068.44" table:style-name="ce37">
            <text:p>2.369.068,44</text:p>
          </table:table-cell>
          <table:table-cell office:value-type="float" office:value="2231841.33" table:style-name="ce25">
            <text:p>2.231.841,33</text:p>
          </table:table-cell>
          <table:table-cell office:value-type="float" office:value="2222339.5299999998" table:style-name="ce25">
            <text:p>2.222.339,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801.227,54)</text:p>
          </table:table-cell>
          <table:table-cell office:value-type="string" table:style-name="ce30">
            <text:p>(74.47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89.191,11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3098355.03" table:style-name="ce13">
            <text:p>3.098.355,03</text:p>
          </table:table-cell>
          <table:table-cell office:value-type="float" office:value="2895339.31" table:style-name="ce13">
            <text:p>2.895.339,3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85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09</text:p>
          </table:table-cell>
          <table:table-cell office:value-type="string" table:number-columns-spanned="1" table:number-rows-spanned="4" table:style-name="ce87">
            <text:p>SVILUPPO SOSTENIBILE E TUTELA DEL TERRITORIO E DELL'AMBIENTE</text:p>
          </table:table-cell>
          <table:table-cell office:value-type="float" office:value="1960963.69" table:style-name="ce46">
            <text:p>1.960.963,69</text:p>
          </table:table-cell>
          <table:table-cell office:value-type="string" table:style-name="ce47">
            <text:p>previsione di competenza</text:p>
          </table:table-cell>
          <table:table-cell office:value-type="float" office:value="16721438.619999999" table:style-name="ce48">
            <text:p>16.721.438,62</text:p>
          </table:table-cell>
          <table:table-cell office:value-type="float" office:value="13910765.869999999" table:style-name="ce48">
            <text:p>13.910.765,87</text:p>
          </table:table-cell>
          <table:table-cell office:value-type="float" office:value="12737626.48" table:style-name="ce48">
            <text:p>12.737.626,48</text:p>
          </table:table-cell>
          <table:table-cell office:value-type="float" office:value="10514537.550000001" table:style-name="ce46">
            <text:p>10.514.537,5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1.905.524,24)</text:p>
          </table:table-cell>
          <table:table-cell office:value-type="string" table:style-name="ce53">
            <text:p>(821.021,2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1.273.196,32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17641649.960000001" table:style-name="ce57">
            <text:p>17.641.649,96</text:p>
          </table:table-cell>
          <table:table-cell office:value-type="float" office:value="15871729.560000001" table:style-name="ce58">
            <text:p>15.871.729,56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11</text:p>
          </table:table-cell>
          <table:table-cell office:value-type="string" table:number-columns-spanned="2" table:number-rows-spanned="1" table:style-name="ce110">
            <text:p>SOCCORSO CIVIL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11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91">
            <text:p>SISTEMA DI PROTEZIONE CIVI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1077148.83" table:style-name="ce25">
            <text:p>1.077.148,83</text:p>
          </table:table-cell>
          <table:table-cell office:value-type="string" table:style-name="ce26">
            <text:p>previsione di competenza</text:p>
          </table:table-cell>
          <table:table-cell office:value-type="float" office:value="3917928.74" table:style-name="ce27">
            <text:p>3.917.928,74</text:p>
          </table:table-cell>
          <table:table-cell office:value-type="float" office:value="3519909.94" table:style-name="ce11">
            <text:p>3.519.909,94</text:p>
          </table:table-cell>
          <table:table-cell office:value-type="float" office:value="3142988.95" table:style-name="ce27">
            <text:p>3.142.988,95</text:p>
          </table:table-cell>
          <table:table-cell office:value-type="float" office:value="3139975.95" table:style-name="ce25">
            <text:p>3.139.975,9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.005.861,44)</text:p>
          </table:table-cell>
          <table:table-cell office:value-type="string" table:style-name="ce30">
            <text:p>(36.501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76.373,53)</text:p>
          </table:table-cell>
          <table:table-cell office:value-type="string" table:style-name="ce30">
            <text:p>(13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473174.92" table:style-name="ce33">
            <text:p>4.473.174,92</text:p>
          </table:table-cell>
          <table:table-cell office:value-type="float" office:value="4597058.7699999996" table:style-name="ce33">
            <text:p>4.597.058,7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243710.76" table:style-name="ce25">
            <text:p>243.710,76</text:p>
          </table:table-cell>
          <table:table-cell office:value-type="string" table:style-name="ce26">
            <text:p>previsione di competenza</text:p>
          </table:table-cell>
          <table:table-cell office:value-type="float" office:value="2151269.6800000002" table:style-name="ce27">
            <text:p>2.151.269,68</text:p>
          </table:table-cell>
          <table:table-cell office:value-type="float" office:value="1079410.79" table:style-name="ce11">
            <text:p>1.079.410,79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26.860,31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.027.110,79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499062.02" table:style-name="ce33">
            <text:p>2.499.062,02</text:p>
          </table:table-cell>
          <table:table-cell office:value-type="float" office:value="1323121.55" table:style-name="ce33">
            <text:p>1.323.121,5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1</text:p>
          </table:table-cell>
          <table:table-cell office:value-type="string" table:number-columns-spanned="1" table:number-rows-spanned="4" table:style-name="ce108">
            <text:p>SISTEMA DI PROTEZIONE CIVILE</text:p>
          </table:table-cell>
          <table:table-cell office:value-type="float" office:value="1320859.5900000001" table:style-name="ce35">
            <text:p>1.320.859,59</text:p>
          </table:table-cell>
          <table:table-cell office:value-type="string" table:style-name="ce36">
            <text:p>previsione di competenza</text:p>
          </table:table-cell>
          <table:table-cell office:value-type="float" office:value="6069198.4199999999" table:style-name="ce12">
            <text:p>6.069.198,42</text:p>
          </table:table-cell>
          <table:table-cell office:value-type="float" office:value="4599320.7300000004" table:style-name="ce37">
            <text:p>4.599.320,73</text:p>
          </table:table-cell>
          <table:table-cell office:value-type="float" office:value="3142988.95" table:style-name="ce25">
            <text:p>3.142.988,95</text:p>
          </table:table-cell>
          <table:table-cell office:value-type="float" office:value="3139975.95" table:style-name="ce25">
            <text:p>3.139.975,9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032.721,75)</text:p>
          </table:table-cell>
          <table:table-cell office:value-type="string" table:style-name="ce30">
            <text:p>(36.501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.303.484,32)</text:p>
          </table:table-cell>
          <table:table-cell office:value-type="string" table:style-name="ce41">
            <text:p>(13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6972236.9400000004" table:style-name="ce13">
            <text:p>6.972.236,94</text:p>
          </table:table-cell>
          <table:table-cell office:value-type="float" office:value="5920180.3200000003" table:style-name="ce13">
            <text:p>5.920.180,32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85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11</text:p>
          </table:table-cell>
          <table:table-cell office:value-type="string" table:number-columns-spanned="1" table:number-rows-spanned="4" table:style-name="ce87">
            <text:p>SOCCORSO CIVILE</text:p>
          </table:table-cell>
          <table:table-cell office:value-type="float" office:value="1320859.5900000001" table:style-name="ce46">
            <text:p>1.320.859,59</text:p>
          </table:table-cell>
          <table:table-cell office:value-type="string" table:style-name="ce47">
            <text:p>previsione di competenza</text:p>
          </table:table-cell>
          <table:table-cell office:value-type="float" office:value="6069198.4199999999" table:style-name="ce48">
            <text:p>6.069.198,42</text:p>
          </table:table-cell>
          <table:table-cell office:value-type="float" office:value="4599320.7300000004" table:style-name="ce48">
            <text:p>4.599.320,73</text:p>
          </table:table-cell>
          <table:table-cell office:value-type="float" office:value="3142988.95" table:style-name="ce48">
            <text:p>3.142.988,95</text:p>
          </table:table-cell>
          <table:table-cell office:value-type="float" office:value="3139975.95" table:style-name="ce46">
            <text:p>3.139.975,9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1.032.721,75)</text:p>
          </table:table-cell>
          <table:table-cell office:value-type="string" table:style-name="ce53">
            <text:p>(36.501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1.303.484,32)</text:p>
          </table:table-cell>
          <table:table-cell office:value-type="string" table:style-name="ce51">
            <text:p>(13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6972236.9400000004" table:style-name="ce57">
            <text:p>6.972.236,94</text:p>
          </table:table-cell>
          <table:table-cell office:value-type="float" office:value="5920180.3200000003" table:style-name="ce58">
            <text:p>5.920.180,32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13</text:p>
          </table:table-cell>
          <table:table-cell office:value-type="string" table:number-columns-spanned="2" table:number-rows-spanned="1" table:style-name="ce110">
            <text:p>TUTELA DELLA SALUT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1307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7</text:p>
          </table:table-cell>
          <table:table-cell office:value-type="string" table:number-columns-spanned="3" table:number-rows-spanned="1" table:style-name="ce91">
            <text:p>ULTERIORI SPESE IN MATERIA SANITARI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945393.75" table:style-name="ce25">
            <text:p>945.393,75</text:p>
          </table:table-cell>
          <table:table-cell office:value-type="string" table:style-name="ce26">
            <text:p>previsione di competenza</text:p>
          </table:table-cell>
          <table:table-cell office:value-type="float" office:value="5294085.99" table:style-name="ce27">
            <text:p>5.294.085,99</text:p>
          </table:table-cell>
          <table:table-cell office:value-type="float" office:value="5675195.46" table:style-name="ce11">
            <text:p>5.675.195,46</text:p>
          </table:table-cell>
          <table:table-cell office:value-type="float" office:value="5409700.2699999996" table:style-name="ce27">
            <text:p>5.409.700,27</text:p>
          </table:table-cell>
          <table:table-cell office:value-type="float" office:value="5405036.8300000001" table:style-name="ce25">
            <text:p>5.405.036,8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463.623,40)</text:p>
          </table:table-cell>
          <table:table-cell office:value-type="string" table:style-name="ce30">
            <text:p>(248.403,72)</text:p>
          </table:table-cell>
          <table:table-cell office:value-type="string" table:style-name="ce31">
            <text:p>(13.440,56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90.074,42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032418.0300000003" table:style-name="ce33">
            <text:p>6.032.418,03</text:p>
          </table:table-cell>
          <table:table-cell office:value-type="float" office:value="6620589.21" table:style-name="ce33">
            <text:p>6.620.589,2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2</text:p>
          </table:table-cell>
          <table:table-cell office:value-type="string" table:number-columns-spanned="1" table:number-rows-spanned="4" table:style-name="ce95">
            <text:p>SPESE IN CONTO CAPITALE</text:p>
          </table:table-cell>
          <table:table-cell office:value-type="float" office:value="308009.40000000002" table:style-name="ce25">
            <text:p>308.009,40</text:p>
          </table:table-cell>
          <table:table-cell office:value-type="string" table:style-name="ce26">
            <text:p>previsione di competenza</text:p>
          </table:table-cell>
          <table:table-cell office:value-type="float" office:value="451474.08" table:style-name="ce27">
            <text:p>451.474,08</text:p>
          </table:table-cell>
          <table:table-cell office:value-type="float" office:value="0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43907.74" table:style-name="ce33">
            <text:p>643.907,74</text:p>
          </table:table-cell>
          <table:table-cell office:value-type="float" office:value="308009.40000000002" table:style-name="ce33">
            <text:p>308.009,4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7</text:p>
          </table:table-cell>
          <table:table-cell office:value-type="string" table:number-columns-spanned="1" table:number-rows-spanned="4" table:style-name="ce108">
            <text:p>ULTERIORI SPESE IN MATERIA SANITARIA</text:p>
          </table:table-cell>
          <table:table-cell office:value-type="float" office:value="1253403.1499999999" table:style-name="ce35">
            <text:p>1.253.403,15</text:p>
          </table:table-cell>
          <table:table-cell office:value-type="string" table:style-name="ce36">
            <text:p>previsione di competenza</text:p>
          </table:table-cell>
          <table:table-cell office:value-type="float" office:value="5745560.0700000003" table:style-name="ce12">
            <text:p>5.745.560,07</text:p>
          </table:table-cell>
          <table:table-cell office:value-type="float" office:value="5675195.46" table:style-name="ce37">
            <text:p>5.675.195,46</text:p>
          </table:table-cell>
          <table:table-cell office:value-type="float" office:value="5409700.2699999996" table:style-name="ce25">
            <text:p>5.409.700,27</text:p>
          </table:table-cell>
          <table:table-cell office:value-type="float" office:value="5405036.8300000001" table:style-name="ce25">
            <text:p>5.405.036,8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463.623,40)</text:p>
          </table:table-cell>
          <table:table-cell office:value-type="string" table:style-name="ce30">
            <text:p>(248.403,72)</text:p>
          </table:table-cell>
          <table:table-cell office:value-type="string" table:style-name="ce31">
            <text:p>(13.440,56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290.074,42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6676325.7699999996" table:style-name="ce13">
            <text:p>6.676.325,77</text:p>
          </table:table-cell>
          <table:table-cell office:value-type="float" office:value="6928598.6100000003" table:style-name="ce13">
            <text:p>6.928.598,6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85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13</text:p>
          </table:table-cell>
          <table:table-cell office:value-type="string" table:number-columns-spanned="1" table:number-rows-spanned="4" table:style-name="ce87">
            <text:p>TUTELA DELLA SALUTE</text:p>
          </table:table-cell>
          <table:table-cell office:value-type="float" office:value="1253403.1499999999" table:style-name="ce46">
            <text:p>1.253.403,15</text:p>
          </table:table-cell>
          <table:table-cell office:value-type="string" table:style-name="ce47">
            <text:p>previsione di competenza</text:p>
          </table:table-cell>
          <table:table-cell office:value-type="float" office:value="5745560.0700000003" table:style-name="ce48">
            <text:p>5.745.560,07</text:p>
          </table:table-cell>
          <table:table-cell office:value-type="float" office:value="5675195.46" table:style-name="ce48">
            <text:p>5.675.195,46</text:p>
          </table:table-cell>
          <table:table-cell office:value-type="float" office:value="5409700.2699999996" table:style-name="ce48">
            <text:p>5.409.700,27</text:p>
          </table:table-cell>
          <table:table-cell office:value-type="float" office:value="5405036.8300000001" table:style-name="ce46">
            <text:p>5.405.036,8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463.623,40)</text:p>
          </table:table-cell>
          <table:table-cell office:value-type="string" table:style-name="ce53">
            <text:p>(248.403,72)</text:p>
          </table:table-cell>
          <table:table-cell office:value-type="string" table:style-name="ce52">
            <text:p>(13.440,56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290.074,42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6676325.7699999996" table:style-name="ce57">
            <text:p>6.676.325,77</text:p>
          </table:table-cell>
          <table:table-cell office:value-type="float" office:value="6928598.6100000003" table:style-name="ce58">
            <text:p>6.928.598,61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20</text:p>
          </table:table-cell>
          <table:table-cell office:value-type="string" table:number-columns-spanned="2" table:number-rows-spanned="1" table:style-name="ce110">
            <text:p>FONDI E ACCANTONAMENTI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91">
            <text:p>FONDO DI RISERV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45000" table:style-name="ce27">
            <text:p>145.000,00</text:p>
          </table:table-cell>
          <table:table-cell office:value-type="float" office:value="134816.91" table:style-name="ce11">
            <text:p>134.816,91</text:p>
          </table:table-cell>
          <table:table-cell office:value-type="float" office:value="124447.14" table:style-name="ce27">
            <text:p>124.447,14</text:p>
          </table:table-cell>
          <table:table-cell office:value-type="float" office:value="124447.14" table:style-name="ce25">
            <text:p>124.447,1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41919.07" table:style-name="ce33">
            <text:p>241.919,07</text:p>
          </table:table-cell>
          <table:table-cell office:value-type="float" office:value="18958516.280000001" table:style-name="ce33">
            <text:p>18.958.516,2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1</text:p>
          </table:table-cell>
          <table:table-cell office:value-type="string" table:number-columns-spanned="1" table:number-rows-spanned="4" table:style-name="ce108">
            <text:p>FONDO DI RISERVA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145000" table:style-name="ce12">
            <text:p>145.000,00</text:p>
          </table:table-cell>
          <table:table-cell office:value-type="float" office:value="134816.91" table:style-name="ce37">
            <text:p>134.816,91</text:p>
          </table:table-cell>
          <table:table-cell office:value-type="float" office:value="124447.14" table:style-name="ce25">
            <text:p>124.447,14</text:p>
          </table:table-cell>
          <table:table-cell office:value-type="float" office:value="124447.14" table:style-name="ce25">
            <text:p>124.447,1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241919.07" table:style-name="ce13">
            <text:p>241.919,07</text:p>
          </table:table-cell>
          <table:table-cell office:value-type="float" office:value="18958516.280000001" table:style-name="ce13">
            <text:p>18.958.516,2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91">
            <text:p>FONDO SVALUTAZIONE CREDIT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87236.57" table:style-name="ce27">
            <text:p>87.236,57</text:p>
          </table:table-cell>
          <table:table-cell office:value-type="float" office:value="78278.05" table:style-name="ce11">
            <text:p>78.278,05</text:p>
          </table:table-cell>
          <table:table-cell office:value-type="float" office:value="88647.82" table:style-name="ce27">
            <text:p>88.647,82</text:p>
          </table:table-cell>
          <table:table-cell office:value-type="float" office:value="88647.82" table:style-name="ce25">
            <text:p>88.647,8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2</text:p>
          </table:table-cell>
          <table:table-cell office:value-type="string" table:number-columns-spanned="1" table:number-rows-spanned="4" table:style-name="ce108">
            <text:p>FONDO SVALUTAZIONE CREDITI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87236.57" table:style-name="ce12">
            <text:p>87.236,57</text:p>
          </table:table-cell>
          <table:table-cell office:value-type="float" office:value="78278.05" table:style-name="ce37">
            <text:p>78.278,05</text:p>
          </table:table-cell>
          <table:table-cell office:value-type="float" office:value="88647.82" table:style-name="ce25">
            <text:p>88.647,82</text:p>
          </table:table-cell>
          <table:table-cell office:value-type="float" office:value="88647.82" table:style-name="ce25">
            <text:p>88.647,8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3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3</text:p>
          </table:table-cell>
          <table:table-cell office:value-type="string" table:number-columns-spanned="3" table:number-rows-spanned="1" table:style-name="ce91">
            <text:p>ALTRI FOND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1</text:p>
          </table:table-cell>
          <table:table-cell office:value-type="string" table:number-columns-spanned="1" table:number-rows-spanned="4" table:style-name="ce95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50000" table:style-name="ce27">
            <text:p>50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50000" table:style-name="ce27">
            <text:p>50.000,00</text:p>
          </table:table-cell>
          <table:table-cell office:value-type="float" office:value="50000" table:style-name="ce25">
            <text:p>5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3</text:p>
          </table:table-cell>
          <table:table-cell office:value-type="string" table:number-columns-spanned="1" table:number-rows-spanned="4" table:style-name="ce108">
            <text:p>ALTRI FONDI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85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20</text:p>
          </table:table-cell>
          <table:table-cell office:value-type="string" table:number-columns-spanned="1" table:number-rows-spanned="4" table:style-name="ce87">
            <text:p>FONDI E ACCANTONAMENTI</text:p>
          </table:table-cell>
          <table:table-cell office:value-type="float" office:value="0" table:style-name="ce46">
            <text:p>0,00</text:p>
          </table:table-cell>
          <table:table-cell office:value-type="string" table:style-name="ce47">
            <text:p>previsione di competenza</text:p>
          </table:table-cell>
          <table:table-cell office:value-type="float" office:value="282236.57" table:style-name="ce48">
            <text:p>282.236,57</text:p>
          </table:table-cell>
          <table:table-cell office:value-type="float" office:value="263094.96000000002" table:style-name="ce48">
            <text:p>263.094,96</text:p>
          </table:table-cell>
          <table:table-cell office:value-type="float" office:value="263094.96000000002" table:style-name="ce48">
            <text:p>263.094,96</text:p>
          </table:table-cell>
          <table:table-cell office:value-type="float" office:value="263094.96000000002" table:style-name="ce46">
            <text:p>263.094,9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241919.07" table:style-name="ce57">
            <text:p>241.919,07</text:p>
          </table:table-cell>
          <table:table-cell office:value-type="float" office:value="18958516.280000001" table:style-name="ce58">
            <text:p>18.958.516,28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50</text:p>
          </table:table-cell>
          <table:table-cell office:value-type="string" table:number-columns-spanned="2" table:number-rows-spanned="1" table:style-name="ce110">
            <text:p>DEBITO PUBBLICO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50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91">
            <text:p>QUOTA CAPITALE AMMORTAMENTO MUTUI E PRESTITI OBBLIGAZIONAR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4</text:p>
          </table:table-cell>
          <table:table-cell office:value-type="string" table:number-columns-spanned="1" table:number-rows-spanned="4" table:style-name="ce95">
            <text:p>RIMBORSO PRESTITI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0" table:style-name="ce27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string" table:style-name="ce33">
            <text:p>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2</text:p>
          </table:table-cell>
          <table:table-cell office:value-type="string" table:number-columns-spanned="1" table:number-rows-spanned="4" table:style-name="ce108">
            <text:p>QUOTA CAPITALE AMMORTAMENTO MUTUI E PRESTITI OBBLIGAZIONARI</text:p>
          </table:table-cell>
          <table:table-cell office:value-type="string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0" table:style-name="ce12">
            <text:p>0,00</text:p>
          </table:table-cell>
          <table:table-cell office:value-type="string" table:style-name="ce37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85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50</text:p>
          </table:table-cell>
          <table:table-cell office:value-type="string" table:number-columns-spanned="1" table:number-rows-spanned="4" table:style-name="ce87">
            <text:p>DEBITO PUBBLICO</text:p>
          </table:table-cell>
          <table:table-cell office:value-type="string" table:style-name="ce46">
            <text:p>0,00</text:p>
          </table:table-cell>
          <table:table-cell office:value-type="string" table:style-name="ce47">
            <text:p>previsione di competenza</text:p>
          </table:table-cell>
          <table:table-cell office:value-type="float" office:value="0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8">
            <text:p>0,00</text:p>
          </table:table-cell>
          <table:table-cell office:value-type="string" table:style-name="ce46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0" table:style-name="ce57">
            <text:p>0,00</text:p>
          </table:table-cell>
          <table:table-cell office:value-type="string" table:style-name="ce58">
            <text:p>0,00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99</text:p>
          </table:table-cell>
          <table:table-cell office:value-type="string" table:number-columns-spanned="2" table:number-rows-spanned="1" table:style-name="ce110">
            <text:p>SERVIZI PER CONTO TERZI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99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91">
            <text:p>SERVIZI PER CONTO TERZI E PARTITE DI GIR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Titolo</text:p>
          </table:table-cell>
          <table:table-cell office:value-type="string" table:number-columns-spanned="1" table:number-rows-spanned="4" table:style-name="ce105">
            <text:p>7</text:p>
          </table:table-cell>
          <table:table-cell office:value-type="string" table:number-columns-spanned="1" table:number-rows-spanned="4" table:style-name="ce95">
            <text:p>USCITE PER CONTO TERZI E PARTITE DI GIRO</text:p>
          </table:table-cell>
          <table:table-cell office:value-type="float" office:value="786065.58" table:style-name="ce25">
            <text:p>786.065,58</text:p>
          </table:table-cell>
          <table:table-cell office:value-type="string" table:style-name="ce26">
            <text:p>previsione di competenza</text:p>
          </table:table-cell>
          <table:table-cell office:value-type="float" office:value="11050000" table:style-name="ce27">
            <text:p>11.050.000,00</text:p>
          </table:table-cell>
          <table:table-cell office:value-type="float" office:value="11000000" table:style-name="ce11">
            <text:p>11.000.000,00</text:p>
          </table:table-cell>
          <table:table-cell office:value-type="float" office:value="11000000" table:style-name="ce27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1096416.68" table:style-name="ce33">
            <text:p>11.096.416,68</text:p>
          </table:table-cell>
          <table:table-cell office:value-type="float" office:value="11786065.58" table:style-name="ce33">
            <text:p>11.786.065,5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6">
            <text:p>Totale Programma</text:p>
          </table:table-cell>
          <table:covered-table-cell/>
          <table:table-cell office:value-type="string" table:number-columns-spanned="1" table:number-rows-spanned="4" table:style-name="ce107">
            <text:p>01</text:p>
          </table:table-cell>
          <table:table-cell office:value-type="string" table:number-columns-spanned="1" table:number-rows-spanned="4" table:style-name="ce108">
            <text:p>SERVIZI PER CONTO TERZI E PARTITE DI GIRO</text:p>
          </table:table-cell>
          <table:table-cell office:value-type="float" office:value="786065.58" table:style-name="ce35">
            <text:p>786.065,58</text:p>
          </table:table-cell>
          <table:table-cell office:value-type="string" table:style-name="ce36">
            <text:p>previsione di competenza</text:p>
          </table:table-cell>
          <table:table-cell office:value-type="float" office:value="11050000" table:style-name="ce12">
            <text:p>11.050.000,00</text:p>
          </table:table-cell>
          <table:table-cell office:value-type="float" office:value="11000000" table:style-name="ce37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1096416.68" table:style-name="ce13">
            <text:p>11.096.416,68</text:p>
          </table:table-cell>
          <table:table-cell office:value-type="float" office:value="11786065.58" table:style-name="ce13">
            <text:p>11.786.065,5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85">
            <text:p>TOTALE MISSIONE</text:p>
          </table:table-cell>
          <table:covered-table-cell/>
          <table:table-cell office:value-type="string" table:number-columns-spanned="1" table:number-rows-spanned="4" table:style-name="ce109">
            <text:p>99</text:p>
          </table:table-cell>
          <table:table-cell office:value-type="string" table:number-columns-spanned="1" table:number-rows-spanned="4" table:style-name="ce87">
            <text:p>SERVIZI PER CONTO TERZI</text:p>
          </table:table-cell>
          <table:table-cell office:value-type="float" office:value="786065.58" table:style-name="ce46">
            <text:p>786.065,58</text:p>
          </table:table-cell>
          <table:table-cell office:value-type="string" table:style-name="ce47">
            <text:p>previsione di competenza</text:p>
          </table:table-cell>
          <table:table-cell office:value-type="float" office:value="11050000" table:style-name="ce48">
            <text:p>11.050.000,00</text:p>
          </table:table-cell>
          <table:table-cell office:value-type="float" office:value="11000000" table:style-name="ce48">
            <text:p>11.000.000,00</text:p>
          </table:table-cell>
          <table:table-cell office:value-type="float" office:value="11000000" table:style-name="ce48">
            <text:p>11.000.000,00</text:p>
          </table:table-cell>
          <table:table-cell office:value-type="float" office:value="11000000" table:style-name="ce46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11096416.68" table:style-name="ce57">
            <text:p>11.096.416,68</text:p>
          </table:table-cell>
          <table:table-cell office:value-type="float" office:value="11786065.58" table:style-name="ce58">
            <text:p>11.786.065,58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88">
            <text:p>TOTALE MISSIONI</text:p>
          </table:table-cell>
          <table:covered-table-cell table:number-columns-repeated="3"/>
          <table:table-cell office:value-type="float" office:value="7412514.0199999996" table:style-name="ce62">
            <text:p>7.412.514,02</text:p>
          </table:table-cell>
          <table:table-cell office:value-type="string" table:style-name="ce63">
            <text:p>previsione di competenza</text:p>
          </table:table-cell>
          <table:table-cell office:value-type="float" office:value="65617122.710000001" table:style-name="ce64">
            <text:p>65.617.122,71</text:p>
          </table:table-cell>
          <table:table-cell office:value-type="float" office:value="50387268.799999997" table:style-name="ce64">
            <text:p>50.387.268,80</text:p>
          </table:table-cell>
          <table:table-cell office:value-type="float" office:value="46134276.740000002" table:style-name="ce64">
            <text:p>46.134.276,74</text:p>
          </table:table-cell>
          <table:table-cell office:value-type="float" office:value="43856511.359999999" table:style-name="ce62">
            <text:p>43.856.511,3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66">
            <text:p>di cui già impegnato</text:p>
          </table:table-cell>
          <table:table-cell table:style-name="ce67"/>
          <table:table-cell office:value-type="string" table:style-name="ce67">
            <text:p>(6.384.385,41)</text:p>
          </table:table-cell>
          <table:table-cell office:value-type="string" table:style-name="ce67">
            <text:p>(3.316.582,84)</text:p>
          </table:table-cell>
          <table:table-cell office:value-type="string" table:style-name="ce68">
            <text:p>(195.816,16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69">
            <text:p>di cui fondo pluriennale vincolato</text:p>
          </table:table-cell>
          <table:table-cell office:value-type="string" table:style-name="ce67">
            <text:p>(4.042.890,94)</text:p>
          </table:table-cell>
          <table:table-cell office:value-type="string" table:style-name="ce67">
            <text:p>(13,00)</text:p>
          </table:table-cell>
          <table:table-cell office:value-type="string" table:style-name="ce67">
            <text:p>(0,00)</text:p>
          </table:table-cell>
          <table:table-cell office:value-type="string" table:style-name="ce68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0"/>
          <table:table-cell office:value-type="string" table:style-name="ce70">
            <text:p>previsione di cassa</text:p>
          </table:table-cell>
          <table:table-cell office:value-type="float" office:value="71250446.579999998" table:style-name="ce71">
            <text:p>71.250.446,58</text:p>
          </table:table-cell>
          <table:table-cell office:value-type="float" office:value="76495204.140000001" table:style-name="ce71">
            <text:p>76.495.204,14</text:p>
          </table:table-cell>
          <table:table-cell table:style-name="ce72"/>
          <table:table-cell table:style-name="ce70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111">
            <text:p>TOTALE GENERALE DELLE SPESE</text:p>
          </table:table-cell>
          <table:covered-table-cell table:number-columns-repeated="3"/>
          <table:table-cell office:value-type="float" office:value="7412514.0199999996" table:style-name="ce73">
            <text:p>7.412.514,02</text:p>
          </table:table-cell>
          <table:table-cell office:value-type="string" table:style-name="ce74">
            <text:p>previsione di competenza</text:p>
          </table:table-cell>
          <table:table-cell office:value-type="float" office:value="65617122.710000001" table:style-name="ce75">
            <text:p>65.617.122,71</text:p>
          </table:table-cell>
          <table:table-cell office:value-type="float" office:value="50387268.799999997" table:style-name="ce75">
            <text:p>50.387.268,80</text:p>
          </table:table-cell>
          <table:table-cell office:value-type="float" office:value="46134276.740000002" table:style-name="ce75">
            <text:p>46.134.276,74</text:p>
          </table:table-cell>
          <table:table-cell office:value-type="float" office:value="43856511.359999999" table:style-name="ce73">
            <text:p>43.856.511,36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76">
            <text:p>di cui già impegnato</text:p>
          </table:table-cell>
          <table:table-cell table:style-name="ce67"/>
          <table:table-cell office:value-type="string" table:style-name="ce67">
            <text:p>(6.384.385,41)</text:p>
          </table:table-cell>
          <table:table-cell office:value-type="string" table:style-name="ce67">
            <text:p>(3.316.582,84)</text:p>
          </table:table-cell>
          <table:table-cell office:value-type="string" table:style-name="ce68">
            <text:p>(195.816,16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77"/>
          <table:table-cell office:value-type="string" table:style-name="ce69">
            <text:p>di cui fondo pluriennale vincolato</text:p>
          </table:table-cell>
          <table:table-cell office:value-type="string" table:style-name="ce67">
            <text:p>(4.042.890,94)</text:p>
          </table:table-cell>
          <table:table-cell office:value-type="string" table:style-name="ce67">
            <text:p>(13,00)</text:p>
          </table:table-cell>
          <table:table-cell office:value-type="string" table:style-name="ce67">
            <text:p>(0,00)</text:p>
          </table:table-cell>
          <table:table-cell office:value-type="string" table:style-name="ce68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8"/>
          <table:table-cell office:value-type="string" table:style-name="ce70">
            <text:p>previsione di cassa</text:p>
          </table:table-cell>
          <table:table-cell office:value-type="float" office:value="71250446.579999998" table:style-name="ce79">
            <text:p>71.250.446,58</text:p>
          </table:table-cell>
          <table:table-cell office:value-type="float" office:value="76495204.140000001" table:style-name="ce79">
            <text:p>76.495.204,14</text:p>
          </table:table-cell>
          <table:table-cell table:style-name="ce80"/>
          <table:table-cell table:style-name="ce81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3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16:30Z</dc:date>
  </office:meta>
</office:document-meta>
</file>