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7">
            <text:p>TITOLO<text:s/></text:p>
            <text:p>TIPOLOGIA</text:p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13" table:style-name="ce8">
            <text:p>13,0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number-columns-repeated="2" table:style-name="ce17"/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9">
            <text:p>TITOLO 2:</text:p>
          </table:table-cell>
          <table:table-cell office:value-type="string" table:style-name="ce20">
            <text:p>TRASFERIMENTI CORRENTI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31153263.739999998" table:style-name="ce24">
            <text:p>31.153.263,74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31153263.739999998" table:style-name="ce28">
            <text:p>31.153.263,74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3:</text:p>
          </table:table-cell>
          <table:table-cell office:value-type="string" table:style-name="ce20">
            <text:p>ENTRATE EXTRATRIBUTARI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float" office:value="1490000" table:style-name="ce24">
            <text:p>1.49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DELLE IRREGOLARITÀ E DEGLI ILLECITI</text:p>
          </table:table-cell>
          <table:table-cell office:value-type="float" office:value="50000" table:style-name="ce24">
            <text:p>5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1000" table:style-name="ce24">
            <text:p>1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805000" table:style-name="ce24">
            <text:p>80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2346000" table:style-name="ce28">
            <text:p>2.346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4:</text:p>
          </table:table-cell>
          <table:table-cell office:value-type="string" table:style-name="ce20">
            <text:p>ENTRATE IN CONTO CAPITAL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1630000" table:style-name="ce24">
            <text:p>1.6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5000" table:style-name="ce24">
            <text:p>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1635000" table:style-name="ce28">
            <text:p>1.635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9:</text:p>
          </table:table-cell>
          <table:table-cell office:value-type="string" table:style-name="ce20">
            <text:p>ENTRATE PER CONTO TERZI E PARTITE DI GIRO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float" office:value="10730000" table:style-name="ce24">
            <text:p>10.7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float" office:value="270000" table:style-name="ce24">
            <text:p>27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11000000" table:style-name="ce28">
            <text:p>11.000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46134263.740000002" table:style-name="ce30">
            <text:p>46.134.263,74</text:p>
          </table:table-cell>
          <table:table-cell table:style-name="ce5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TOTALE GENERALE DELLE ENTRATE</text:p>
          </table:table-cell>
          <table:covered-table-cell/>
          <table:table-cell office:value-type="float" office:value="46134276.740000002" table:style-name="ce32">
            <text:p>46.134.276,74</text:p>
          </table:table-cell>
          <table:table-cell table:style-name="ce33"/>
          <table:table-cell office:value-type="float" office:value="0" table:style-name="ce32">
            <text:p>0,00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07T07:20:06Z</dc:date>
  </office:meta>
</office:document-meta>
</file>