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28875511.359999999" table:style-name="ce24">
            <text:p>28.875.511,36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28875511.359999999" table:style-name="ce28">
            <text:p>28.875.511,36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490000" table:style-name="ce24">
            <text:p>1.49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05000" table:style-name="ce24">
            <text:p>80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346000" table:style-name="ce28">
            <text:p>2.346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30000" table:style-name="ce24">
            <text:p>1.6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3856511.359999999" table:style-name="ce30">
            <text:p>43.856.511,36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3856511.359999999" table:style-name="ce32">
            <text:p>43.856.511,36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20:27Z</dc:date>
  </office:meta>
</office:document-meta>
</file>