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3" table:number-rows-spanned="1" table:style-name="ce32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6577080.6900000004" table:style-name="ce16">
            <text:p>6577080,69</text:p>
          </table:table-cell>
          <table:table-cell office:value-type="float" office:value="0" table:style-name="ce17">
            <text:p>0,00</text:p>
          </table:table-cell>
          <table:table-cell office:value-type="float" office:value="7113855.0599999996" table:style-name="ce17">
            <text:p>7.113.855,06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238659.52" table:style-name="ce16">
            <text:p>1238659,52</text:p>
          </table:table-cell>
          <table:table-cell office:value-type="float" office:value="0" table:style-name="ce17">
            <text:p>0,00</text:p>
          </table:table-cell>
          <table:table-cell office:value-type="float" office:value="1247291.8700000001" table:style-name="ce17">
            <text:p>1.247.291,87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3749959.44" table:style-name="ce16">
            <text:p>3749959,44</text:p>
          </table:table-cell>
          <table:table-cell office:value-type="float" office:value="0" table:style-name="ce17">
            <text:p>0,00</text:p>
          </table:table-cell>
          <table:table-cell office:value-type="float" office:value="4498334.32" table:style-name="ce17">
            <text:p>4.498.334,32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730000" table:style-name="ce16">
            <text:p>730000</text:p>
          </table:table-cell>
          <table:table-cell office:value-type="float" office:value="0" table:style-name="ce17">
            <text:p>0,00</text:p>
          </table:table-cell>
          <table:table-cell office:value-type="float" office:value="1171330.9099999999" table:style-name="ce17">
            <text:p>1.171.330,91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54000" table:style-name="ce16">
            <text:p>154000</text:p>
          </table:table-cell>
          <table:table-cell office:value-type="float" office:value="0" table:style-name="ce17">
            <text:p>0,00</text:p>
          </table:table-cell>
          <table:table-cell office:value-type="float" office:value="162664.57999999999" table:style-name="ce17">
            <text:p>162.664,58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12449699.65" table:style-name="ce20">
            <text:p>12.449.699,65</text:p>
          </table:table-cell>
          <table:table-cell office:value-type="float" office:value="0" table:style-name="ce20">
            <text:p>0,00</text:p>
          </table:table-cell>
          <table:table-cell office:value-type="float" office:value="14193476.74" table:style-name="ce20">
            <text:p>14.193.476,74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2489192.13" table:style-name="ce16">
            <text:p>2489192,13</text:p>
          </table:table-cell>
          <table:table-cell office:value-type="float" office:value="0" table:style-name="ce17">
            <text:p>0,00</text:p>
          </table:table-cell>
          <table:table-cell office:value-type="float" office:value="2836637.05" table:style-name="ce17">
            <text:p>2.836.637,05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2489192.13" table:style-name="ce20">
            <text:p>2.489.192,13</text:p>
          </table:table-cell>
          <table:table-cell office:value-type="float" office:value="0" table:style-name="ce20">
            <text:p>0,00</text:p>
          </table:table-cell>
          <table:table-cell office:value-type="float" office:value="2836637.05" table:style-name="ce20">
            <text:p>2.836.637,05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14938891.779999999" table:style-name="ce25">
            <text:p>14.938.891,78</text:p>
          </table:table-cell>
          <table:table-cell office:value-type="float" office:value="0" table:style-name="ce25">
            <text:p>0,00</text:p>
          </table:table-cell>
          <table:table-cell office:value-type="float" office:value="17030113.789999999" table:style-name="ce25">
            <text:p>17.030.113,79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6</text:p>
          </table:table-cell>
          <table:covered-table-cell table:number-columns-repeated="2"/>
          <table:table-cell office:value-type="string" table:number-columns-spanned="3" table:number-rows-spanned="1" table:style-name="ce32">
            <text:p>7</text:p>
          </table:table-cell>
          <table:covered-table-cell table:number-columns-repeated="2"/>
          <table:table-cell office:value-type="string" table:number-columns-spanned="3" table:number-rows-spanned="1" table:style-name="ce32">
            <text:p>8</text:p>
          </table:table-cell>
          <table:covered-table-cell table:number-columns-repeated="2"/>
          <table:table-cell office:value-type="string" table:number-columns-spanned="3" table:number-rows-spanned="1" table:style-name="ce32">
            <text:p>9</text:p>
          </table:table-cell>
          <table:covered-table-cell table:number-columns-repeated="2"/>
          <table:table-cell office:value-type="string" table:number-columns-spanned="3" table:number-rows-spanned="1" table:style-name="ce32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10099571.140000001" table:style-name="ce17">
            <text:p>10.099.571,14</text:p>
          </table:table-cell>
          <table:table-cell office:value-type="float" office:value="0" table:style-name="ce17">
            <text:p>0,00</text:p>
          </table:table-cell>
          <table:table-cell office:value-type="float" office:value="10979871.560000001" table:style-name="ce17">
            <text:p>10.979.871,56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3277803.42" table:style-name="ce17">
            <text:p>3.277.803,42</text:p>
          </table:table-cell>
          <table:table-cell office:value-type="float" office:value="0" table:style-name="ce17">
            <text:p>0,00</text:p>
          </table:table-cell>
          <table:table-cell office:value-type="float" office:value="3920514.8" table:style-name="ce17">
            <text:p>3.920.514,8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3377374.560000001" table:style-name="ce20">
            <text:p>13.377.374,56</text:p>
          </table:table-cell>
          <table:table-cell office:value-type="float" office:value="0" table:style-name="ce20">
            <text:p>0,00</text:p>
          </table:table-cell>
          <table:table-cell office:value-type="float" office:value="14900386.359999999" table:style-name="ce20">
            <text:p>14.900.386,36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533391.31000000006" table:style-name="ce17">
            <text:p>533.391,31</text:p>
          </table:table-cell>
          <table:table-cell office:value-type="float" office:value="0" table:style-name="ce17">
            <text:p>0,00</text:p>
          </table:table-cell>
          <table:table-cell office:value-type="float" office:value="971343.2" table:style-name="ce17">
            <text:p>971.343,2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33391.31000000006" table:style-name="ce20">
            <text:p>533.391,31</text:p>
          </table:table-cell>
          <table:table-cell office:value-type="float" office:value="0" table:style-name="ce20">
            <text:p>0,00</text:p>
          </table:table-cell>
          <table:table-cell office:value-type="float" office:value="971343.2" table:style-name="ce20">
            <text:p>971.343,2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3910765.869999999" table:style-name="ce25">
            <text:p>13.910.765,87</text:p>
          </table:table-cell>
          <table:table-cell office:value-type="float" office:value="0" table:style-name="ce25">
            <text:p>0,00</text:p>
          </table:table-cell>
          <table:table-cell office:value-type="float" office:value="15871729.560000001" table:style-name="ce25">
            <text:p>15.871.729,56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0" table:style-name="ro11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1</text:p>
          </table:table-cell>
          <table:covered-table-cell table:number-columns-repeated="2"/>
          <table:table-cell office:value-type="string" table:number-columns-spanned="3" table:number-rows-spanned="1" table:style-name="ce32">
            <text:p>12</text:p>
          </table:table-cell>
          <table:covered-table-cell table:number-columns-repeated="2"/>
          <table:table-cell office:value-type="string" table:number-columns-spanned="3" table:number-rows-spanned="1" table:style-name="ce32">
            <text:p>13</text:p>
          </table:table-cell>
          <table:covered-table-cell table:number-columns-repeated="2"/>
          <table:table-cell office:value-type="string" table:number-columns-spanned="3" table:number-rows-spanned="1" table:style-name="ce32">
            <text:p>14</text:p>
          </table:table-cell>
          <table:covered-table-cell table:number-columns-repeated="2"/>
          <table:table-cell office:value-type="string" table:number-columns-spanned="3" table:number-rows-spanned="1" table:style-name="ce32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1876628.7" table:style-name="ce16">
            <text:p>1876628,7</text:p>
          </table:table-cell>
          <table:table-cell office:value-type="float" office:value="0" table:style-name="ce17">
            <text:p>0,00</text:p>
          </table:table-cell>
          <table:table-cell office:value-type="float" office:value="2048251.88" table:style-name="ce17">
            <text:p>2.048.251,88</text:p>
          </table:table-cell>
          <table:table-cell table:number-columns-repeated="3" table:style-name="ce17"/>
          <table:table-cell office:value-type="float" office:value="3752882.98" table:style-name="ce17">
            <text:p>3.752.882,98</text:p>
          </table:table-cell>
          <table:table-cell office:value-type="float" office:value="0" table:style-name="ce17">
            <text:p>0,00</text:p>
          </table:table-cell>
          <table:table-cell office:value-type="float" office:value="4046954.62" table:style-name="ce17">
            <text:p>4.046.954,62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1643281.24" table:style-name="ce16">
            <text:p>1643281,24</text:p>
          </table:table-cell>
          <table:table-cell office:value-type="float" office:value="13" table:style-name="ce17">
            <text:p>13,00</text:p>
          </table:table-cell>
          <table:table-cell office:value-type="float" office:value="2548806.89" table:style-name="ce17">
            <text:p>2.548.806,89</text:p>
          </table:table-cell>
          <table:table-cell table:number-columns-repeated="3" table:style-name="ce17"/>
          <table:table-cell office:value-type="float" office:value="1922312.48" table:style-name="ce17">
            <text:p>1.922.312,48</text:p>
          </table:table-cell>
          <table:table-cell office:value-type="float" office:value="0" table:style-name="ce17">
            <text:p>0,00</text:p>
          </table:table-cell>
          <table:table-cell office:value-type="float" office:value="2573634.59" table:style-name="ce17">
            <text:p>2.573.634,59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3519909.94" table:style-name="ce20">
            <text:p>3.519.909,94</text:p>
          </table:table-cell>
          <table:table-cell office:value-type="float" office:value="13" table:style-name="ce20">
            <text:p>13,00</text:p>
          </table:table-cell>
          <table:table-cell office:value-type="float" office:value="4597058.7699999996" table:style-name="ce20">
            <text:p>4.597.058,77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675195.46" table:style-name="ce20">
            <text:p>5.675.195,46</text:p>
          </table:table-cell>
          <table:table-cell office:value-type="float" office:value="0" table:style-name="ce20">
            <text:p>0,00</text:p>
          </table:table-cell>
          <table:table-cell office:value-type="float" office:value="6620589.21" table:style-name="ce20">
            <text:p>6.620.589,21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079410.79" table:style-name="ce16">
            <text:p>1079410,79</text:p>
          </table:table-cell>
          <table:table-cell office:value-type="float" office:value="0" table:style-name="ce17">
            <text:p>0,00</text:p>
          </table:table-cell>
          <table:table-cell office:value-type="float" office:value="1323121.55" table:style-name="ce17">
            <text:p>1.323.121,55</text:p>
          </table:table-cell>
          <table:table-cell table:number-columns-repeated="3"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8009.40000000002" table:style-name="ce17">
            <text:p>308.009,4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079410.79" table:style-name="ce20">
            <text:p>1.079.410,79</text:p>
          </table:table-cell>
          <table:table-cell office:value-type="float" office:value="0" table:style-name="ce20">
            <text:p>0,00</text:p>
          </table:table-cell>
          <table:table-cell office:value-type="float" office:value="1323121.55" table:style-name="ce20">
            <text:p>1.323.121,55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8009.40000000002" table:style-name="ce20">
            <text:p>308.009,4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float" office:value="4599320.7300000004" table:style-name="ce25">
            <text:p>4.599.320,73</text:p>
          </table:table-cell>
          <table:table-cell office:value-type="float" office:value="13" table:style-name="ce25">
            <text:p>13,00</text:p>
          </table:table-cell>
          <table:table-cell office:value-type="float" office:value="5920180.3200000003" table:style-name="ce25">
            <text:p>5.920.180,32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5675195.46" table:style-name="ce25">
            <text:p>5.675.195,46</text:p>
          </table:table-cell>
          <table:table-cell office:value-type="float" office:value="0" table:style-name="ce25">
            <text:p>0,00</text:p>
          </table:table-cell>
          <table:table-cell office:value-type="float" office:value="6928598.6100000003" table:style-name="ce25">
            <text:p>6.928.598,61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3">
            <text:p>16</text:p>
          </table:table-cell>
          <table:covered-table-cell table:number-columns-repeated="2"/>
          <table:table-cell office:value-type="string" table:number-columns-spanned="3" table:number-rows-spanned="1" table:style-name="ce32">
            <text:p>17</text:p>
          </table:table-cell>
          <table:covered-table-cell table:number-columns-repeated="2"/>
          <table:table-cell office:value-type="string" table:number-columns-spanned="3" table:number-rows-spanned="1" table:style-name="ce32">
            <text:p>18</text:p>
          </table:table-cell>
          <table:covered-table-cell table:number-columns-repeated="2"/>
          <table:table-cell office:value-type="string" table:number-columns-spanned="3" table:number-rows-spanned="1" table:style-name="ce32">
            <text:p>19</text:p>
          </table:table-cell>
          <table:covered-table-cell table:number-columns-repeated="2"/>
          <table:table-cell office:value-type="string" table:number-columns-spanned="3" table:number-rows-spanned="1" table:style-name="ce32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263094.96000000002" table:style-name="ce17">
            <text:p>263.094,96</text:p>
          </table:table-cell>
          <table:table-cell office:value-type="float" office:value="0" table:style-name="ce17">
            <text:p>0,00</text:p>
          </table:table-cell>
          <table:table-cell office:value-type="float" office:value="18958516.280000001" table:style-name="ce17">
            <text:p>18.958.516,28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63094.96000000002" table:style-name="ce20">
            <text:p>263.094,96</text:p>
          </table:table-cell>
          <table:table-cell office:value-type="float" office:value="0" table:style-name="ce20">
            <text:p>0,00</text:p>
          </table:table-cell>
          <table:table-cell office:value-type="float" office:value="18958516.280000001" table:style-name="ce20">
            <text:p>18.958.516,28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0" table:style-name="ce2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263094.96000000002" table:style-name="ce25">
            <text:p>263.094,96</text:p>
          </table:table-cell>
          <table:table-cell office:value-type="float" office:value="0" table:style-name="ce25">
            <text:p>0,00</text:p>
          </table:table-cell>
          <table:table-cell office:value-type="float" office:value="18958516.280000001" table:style-name="ce25">
            <text:p>18.958.516,28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2">
            <text:p>TITOLI E MACROAGGREGATI DI SPESA</text:p>
          </table:table-cell>
          <table:covered-table-cell/>
          <table:table-cell office:value-type="string" table:number-columns-spanned="3" table:number-rows-spanned="1" table:style-name="ce33">
            <text:p>50</text:p>
          </table:table-cell>
          <table:covered-table-cell table:number-columns-repeated="2"/>
          <table:table-cell office:value-type="string" table:number-columns-spanned="3" table:number-rows-spanned="1" table:style-name="ce32">
            <text:p>60</text:p>
          </table:table-cell>
          <table:covered-table-cell table:number-columns-repeated="2"/>
          <table:table-cell office:value-type="string" table:number-columns-spanned="3" table:number-rows-spanned="1" table:style-name="ce32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3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29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6">
            <text:p>0,00</text:p>
          </table:table-cell>
          <table:table-cell office:value-type="float" office:value="50387268.799999997" table:style-name="ce26">
            <text:p>50.387.268,80</text:p>
          </table:table-cell>
          <table:table-cell office:value-type="float" office:value="13" table:style-name="ce26">
            <text:p>13,00</text:p>
          </table:table-cell>
          <table:table-cell office:value-type="float" office:value="76495204.140000001" table:style-name="ce26">
            <text:p>76.495.204,14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22306163.510000002" table:style-name="ce17">
            <text:p>22.306.163,51</text:p>
          </table:table-cell>
          <table:table-cell office:value-type="float" office:value="0" table:style-name="ce17">
            <text:p>0,00</text:p>
          </table:table-cell>
          <table:table-cell office:value-type="float" office:value="24188933.120000001" table:style-name="ce17">
            <text:p>24.188.933,12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238659.52" table:style-name="ce17">
            <text:p>1.238.659,52</text:p>
          </table:table-cell>
          <table:table-cell office:value-type="float" office:value="0" table:style-name="ce17">
            <text:p>0,00</text:p>
          </table:table-cell>
          <table:table-cell office:value-type="float" office:value="1247291.8700000001" table:style-name="ce17">
            <text:p>1.247.291,87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10593356.58" table:style-name="ce17">
            <text:p>10.593.356,58</text:p>
          </table:table-cell>
          <table:table-cell office:value-type="float" office:value="13" table:style-name="ce17">
            <text:p>13,00</text:p>
          </table:table-cell>
          <table:table-cell office:value-type="float" office:value="13541290.6" table:style-name="ce17">
            <text:p>13.541.290,6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730000" table:style-name="ce17">
            <text:p>730.000,00</text:p>
          </table:table-cell>
          <table:table-cell office:value-type="float" office:value="0" table:style-name="ce17">
            <text:p>0,00</text:p>
          </table:table-cell>
          <table:table-cell office:value-type="float" office:value="1171330.9099999999" table:style-name="ce17">
            <text:p>1.171.330,91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417094.96" table:style-name="ce17">
            <text:p>417.094,96</text:p>
          </table:table-cell>
          <table:table-cell office:value-type="float" office:value="0" table:style-name="ce17">
            <text:p>0,00</text:p>
          </table:table-cell>
          <table:table-cell office:value-type="float" office:value="19121180.859999999" table:style-name="ce17">
            <text:p>19.121.180,86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35285274.57" table:style-name="ce20">
            <text:p>35.285.274,57</text:p>
          </table:table-cell>
          <table:table-cell office:value-type="float" office:value="13" table:style-name="ce20">
            <text:p>13,00</text:p>
          </table:table-cell>
          <table:table-cell office:value-type="float" office:value="59270027.359999999" table:style-name="ce20">
            <text:p>59.270.027,36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7"/>
          <table:table-cell office:value-type="float" office:value="4101994.23" table:style-name="ce17">
            <text:p>4.101.994,23</text:p>
          </table:table-cell>
          <table:table-cell office:value-type="float" office:value="0" table:style-name="ce17">
            <text:p>0,00</text:p>
          </table:table-cell>
          <table:table-cell office:value-type="float" office:value="5439111.2000000002" table:style-name="ce17">
            <text:p>5.439.111,2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8"/>
          <table:table-cell office:value-type="float" office:value="4101994.23" table:style-name="ce20">
            <text:p>4.101.994,23</text:p>
          </table:table-cell>
          <table:table-cell office:value-type="float" office:value="0" table:style-name="ce20">
            <text:p>0,00</text:p>
          </table:table-cell>
          <table:table-cell office:value-type="float" office:value="5439111.2000000002" table:style-name="ce20">
            <text:p>5.439.111,2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11498246.220000001" table:style-name="ce17">
            <text:p>11.498.246,22</text:p>
          </table:table-cell>
          <table:table-cell table:style-name="ce2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11498246.220000001" table:style-name="ce17">
            <text:p>11.498.246,22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287819.36" table:style-name="ce17">
            <text:p>287.819,36</text:p>
          </table:table-cell>
          <table:table-cell table:style-name="ce2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287819.36" table:style-name="ce17">
            <text:p>287.819,3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11786065.58" table:style-name="ce20">
            <text:p>11.786.065,58</text:p>
          </table:table-cell>
          <table:table-cell table:style-name="ce28"/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11786065.58" table:style-name="ce20">
            <text:p>11.786.065,58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6">
            <text:p>TOTALE MISSIONI - TOTALE GENERALE DELLE SPESE</text:p>
          </table:table-cell>
          <table:covered-table-cell/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float" office:value="11000000" table:style-name="ce25">
            <text:p>11.000.000,00</text:p>
          </table:table-cell>
          <table:table-cell office:value-type="float" office:value="0" table:style-name="ce25">
            <text:p>0,00</text:p>
          </table:table-cell>
          <table:table-cell office:value-type="float" office:value="11786065.58" table:style-name="ce25">
            <text:p>11.786.065,58</text:p>
          </table:table-cell>
          <table:table-cell office:value-type="float" office:value="0" table:style-name="ce25">
            <text:p>0,00</text:p>
          </table:table-cell>
          <table:table-cell office:value-type="float" office:value="50387268.799999997" table:style-name="ce25">
            <text:p>50.387.268,80</text:p>
          </table:table-cell>
          <table:table-cell office:value-type="float" office:value="13" table:style-name="ce25">
            <text:p>13,00</text:p>
          </table:table-cell>
          <table:table-cell office:value-type="float" office:value="76495204.140000001" table:style-name="ce25">
            <text:p>76.495.204,14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15" table:number-rows-spanned="1" table:style-name="ce31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P1">
      <number:text>-</number:text>
      <number:number number:decimal-places="2" number:min-integer-digits="0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2-09-07T07:20:48Z</dc:date>
  </office:meta>
</office:document-meta>
</file>