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3" table:number-rows-spanned="1" table:style-name="ce32">
            <text:p>4</text:p>
          </table:table-cell>
          <table:covered-table-cell table:number-columns-repeated="2"/>
          <table:table-cell office:value-type="string" table:number-columns-spanned="3" table:number-rows-spanned="1" table:style-name="ce32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6271189.2000000002" table:style-name="ce16">
            <text:p>6271189,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office:value-type="float" office:value="1272425.02" table:style-name="ce16">
            <text:p>1272425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3530251.86" table:style-name="ce16">
            <text:p>3530251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office:value-type="float" office:value="710000" table:style-name="ce16">
            <text:p>710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office:value-type="float" office:value="162000" table:style-name="ce16">
            <text:p>162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11945866.08" table:style-name="ce20">
            <text:p>11.945.866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1635000" table:style-name="ce16">
            <text:p>1635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1635000" table:style-name="ce20">
            <text:p>1.63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float" office:value="13580866.08" table:style-name="ce25">
            <text:p>13.580.866,0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6-10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6</text:p>
          </table:table-cell>
          <table:covered-table-cell table:number-columns-repeated="2"/>
          <table:table-cell office:value-type="string" table:number-columns-spanned="3" table:number-rows-spanned="1" table:style-name="ce32">
            <text:p>7</text:p>
          </table:table-cell>
          <table:covered-table-cell table:number-columns-repeated="2"/>
          <table:table-cell office:value-type="string" table:number-columns-spanned="3" table:number-rows-spanned="1" table:style-name="ce32">
            <text:p>8</text:p>
          </table:table-cell>
          <table:covered-table-cell table:number-columns-repeated="2"/>
          <table:table-cell office:value-type="string" table:number-columns-spanned="3" table:number-rows-spanned="1" table:style-name="ce32">
            <text:p>9</text:p>
          </table:table-cell>
          <table:covered-table-cell table:number-columns-repeated="2"/>
          <table:table-cell office:value-type="string" table:number-columns-spanned="3" table:number-rows-spanned="1" table:style-name="ce32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3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office:value-type="float" office:value="9586716.5399999991" table:style-name="ce17">
            <text:p>9.586.716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office:value-type="float" office:value="3065439.54" table:style-name="ce17">
            <text:p>3.065.439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2652156.08" table:style-name="ce20">
            <text:p>12.652.156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office:value-type="float" office:value="85470.399999999994" table:style-name="ce17">
            <text:p>85.470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85470.399999999994" table:style-name="ce20">
            <text:p>85.470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12737626.48" table:style-name="ce25">
            <text:p>12.737.626,4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0" table:style-name="ro11">
          <table:table-cell table:number-columns-repeated="16384"/>
        </table:table-row>
      </table:table>
      <table:table table:name="Allegato_1_-_Missioni_11-15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1</text:p>
          </table:table-cell>
          <table:covered-table-cell table:number-columns-repeated="2"/>
          <table:table-cell office:value-type="string" table:number-columns-spanned="3" table:number-rows-spanned="1" table:style-name="ce32">
            <text:p>12</text:p>
          </table:table-cell>
          <table:covered-table-cell table:number-columns-repeated="2"/>
          <table:table-cell office:value-type="string" table:number-columns-spanned="3" table:number-rows-spanned="1" table:style-name="ce32">
            <text:p>13</text:p>
          </table:table-cell>
          <table:covered-table-cell table:number-columns-repeated="2"/>
          <table:table-cell office:value-type="string" table:number-columns-spanned="3" table:number-rows-spanned="1" table:style-name="ce32">
            <text:p>14</text:p>
          </table:table-cell>
          <table:covered-table-cell table:number-columns-repeated="2"/>
          <table:table-cell office:value-type="string" table:number-columns-spanned="3" table:number-rows-spanned="1" table:style-name="ce32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1740902.75" table:style-name="ce16">
            <text:p>1740902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3597236.04" table:style-name="ce17">
            <text:p>3.597.236,0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1402086.2" table:style-name="ce16">
            <text:p>1402086,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1812464.23" table:style-name="ce17">
            <text:p>1.812.464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3142988.95" table:style-name="ce20">
            <text:p>3.142.9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5409700.2699999996" table:style-name="ce20">
            <text:p>5.409.700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13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float" office:value="3142988.95" table:style-name="ce25">
            <text:p>3.142.988,9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5409700.2699999996" table:style-name="ce25">
            <text:p>5.409.700,2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6</text:p>
          </table:table-cell>
          <table:covered-table-cell table:number-columns-repeated="2"/>
          <table:table-cell office:value-type="string" table:number-columns-spanned="3" table:number-rows-spanned="1" table:style-name="ce32">
            <text:p>17</text:p>
          </table:table-cell>
          <table:covered-table-cell table:number-columns-repeated="2"/>
          <table:table-cell office:value-type="string" table:number-columns-spanned="3" table:number-rows-spanned="1" table:style-name="ce32">
            <text:p>18</text:p>
          </table:table-cell>
          <table:covered-table-cell table:number-columns-repeated="2"/>
          <table:table-cell office:value-type="string" table:number-columns-spanned="3" table:number-rows-spanned="1" table:style-name="ce32">
            <text:p>19</text:p>
          </table:table-cell>
          <table:covered-table-cell table:number-columns-repeated="2"/>
          <table:table-cell office:value-type="string" table:number-columns-spanned="3" table:number-rows-spanned="1" table:style-name="ce32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3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1" table:style-name="ce17"/>
          <table:table-cell office:value-type="float" office:value="263094.96000000002" table:style-name="ce17">
            <text:p>263.094,9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63094.96000000002" table:style-name="ce20">
            <text:p>263.094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263094.96000000002" table:style-name="ce25">
            <text:p>263.094,9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50-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</text:p>
          </table:table-cell>
          <table:covered-table-cell/>
          <table:table-cell office:value-type="string" table:number-columns-spanned="3" table:number-rows-spanned="1" table:style-name="ce33">
            <text:p>50</text:p>
          </table:table-cell>
          <table:covered-table-cell table:number-columns-repeated="2"/>
          <table:table-cell office:value-type="string" table:number-columns-spanned="3" table:number-rows-spanned="1" table:style-name="ce32">
            <text:p>60</text:p>
          </table:table-cell>
          <table:covered-table-cell table:number-columns-repeated="2"/>
          <table:table-cell office:value-type="string" table:number-columns-spanned="3" table:number-rows-spanned="1" table:style-name="ce32">
            <text:p>99</text:p>
          </table:table-cell>
          <table:covered-table-cell table:number-columns-repeated="2"/>
          <table:table-cell office:value-type="string" table:number-columns-spanned="1" table:number-rows-spanned="2" table:style-name="ce33">
            <text:p>Ripiano disavanzo</text:p>
          </table:table-cell>
          <table:table-cell office:value-type="string" table:number-columns-spanned="3" table:number-rows-spanned="2" table:style-name="ce33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style-name="ce5">
            <text:p>Competenz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2"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8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4" table:style-name="ce10"/>
          <table:table-cell office:value-type="float" office:value="0" table:style-name="ce26">
            <text:p>0,00</text:p>
          </table:table-cell>
          <table:table-cell office:value-type="float" office:value="46134276.740000002" table:style-name="ce26">
            <text:p>46.134.276,7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21196044.530000001" table:style-name="ce17">
            <text:p>21.196.044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1272425.02" table:style-name="ce17">
            <text:p>1.272.425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9810241.8300000001" table:style-name="ce17">
            <text:p>9.810.241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710000" table:style-name="ce17">
            <text:p>7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425094.96" table:style-name="ce17">
            <text:p>425.094,9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8"/>
          <table:table-cell office:value-type="float" office:value="33413806.34" table:style-name="ce20">
            <text:p>33.413.806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1720470.4" table:style-name="ce17">
            <text:p>1.720.470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8"/>
          <table:table-cell office:value-type="float" office:value="1720470.4" table:style-name="ce20">
            <text:p>1.720.470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5" table:style-name="ce1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5" table:style-name="ce1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8"/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11000000" table:style-name="ce25">
            <text:p>11.0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6134276.740000002" table:style-name="ce25">
            <text:p>46.134.276,7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15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 table:number-columns-repeated="16368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P1">
      <number:text>-</number:text>
      <number:number number:decimal-places="2" number:min-integer-digits="0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2-09-07T07:21:09Z</dc:date>
  </office:meta>
</office:document-meta>
</file>