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3" table:number-rows-spanned="1" table:style-name="ce32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6251189.1900000004" table:style-name="ce16">
            <text:p>6251189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272425.02" table:style-name="ce16">
            <text:p>1272425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483251.86" table:style-name="ce16">
            <text:p>3483251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730000" table:style-name="ce16">
            <text:p>730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62000" table:style-name="ce16">
            <text:p>162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1898866.07" table:style-name="ce20">
            <text:p>11.898.866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635000" table:style-name="ce16">
            <text:p>163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635000" table:style-name="ce20">
            <text:p>1.6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13533866.07" table:style-name="ce25">
            <text:p>13.533.866,0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6</text:p>
          </table:table-cell>
          <table:covered-table-cell table:number-columns-repeated="2"/>
          <table:table-cell office:value-type="string" table:number-columns-spanned="3" table:number-rows-spanned="1" table:style-name="ce32">
            <text:p>7</text:p>
          </table:table-cell>
          <table:covered-table-cell table:number-columns-repeated="2"/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3" table:number-rows-spanned="1" table:style-name="ce32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9130949.9499999993" table:style-name="ce17">
            <text:p>9.130.949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1357372" table:style-name="ce17">
            <text:p>1.357.37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0488321.949999999" table:style-name="ce20">
            <text:p>10.488.321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26215.599999999999" table:style-name="ce17">
            <text:p>26.215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6215.599999999999" table:style-name="ce20">
            <text:p>26.215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0514537.550000001" table:style-name="ce25">
            <text:p>10.514.537,5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0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1</text:p>
          </table:table-cell>
          <table:covered-table-cell table:number-columns-repeated="2"/>
          <table:table-cell office:value-type="string" table:number-columns-spanned="3" table:number-rows-spanned="1" table:style-name="ce32">
            <text:p>12</text:p>
          </table:table-cell>
          <table:covered-table-cell table:number-columns-repeated="2"/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3" table:number-rows-spanned="1" table:style-name="ce32">
            <text:p>14</text:p>
          </table:table-cell>
          <table:covered-table-cell table:number-columns-repeated="2"/>
          <table:table-cell office:value-type="string" table:number-columns-spanned="3" table:number-rows-spanned="1" table:style-name="ce32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722902.75" table:style-name="ce16">
            <text:p>1722902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3597236.05" table:style-name="ce17">
            <text:p>3.597.236,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417073.2" table:style-name="ce16">
            <text:p>1417073,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1807800.78" table:style-name="ce17">
            <text:p>1.807.800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139975.95" table:style-name="ce20">
            <text:p>3.139.97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405036.8300000001" table:style-name="ce20">
            <text:p>5.405.036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3139975.95" table:style-name="ce25">
            <text:p>3.139.975,9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5405036.8300000001" table:style-name="ce25">
            <text:p>5.405.036,8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6</text:p>
          </table:table-cell>
          <table:covered-table-cell table:number-columns-repeated="2"/>
          <table:table-cell office:value-type="string" table:number-columns-spanned="3" table:number-rows-spanned="1" table:style-name="ce32">
            <text:p>17</text:p>
          </table:table-cell>
          <table:covered-table-cell table:number-columns-repeated="2"/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3" table:number-rows-spanned="1" table:style-name="ce32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63094.96000000002" table:style-name="ce17">
            <text:p>263.094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63094.96000000002" table:style-name="ce20">
            <text:p>263.094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263094.96000000002" table:style-name="ce25">
            <text:p>263.094,9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string" table:number-columns-spanned="3" table:number-rows-spanned="1" table:style-name="ce33">
            <text:p>50</text:p>
          </table:table-cell>
          <table:covered-table-cell table:number-columns-repeated="2"/>
          <table:table-cell office:value-type="string" table:number-columns-spanned="3" table:number-rows-spanned="1" table:style-name="ce32">
            <text:p>60</text:p>
          </table:table-cell>
          <table:covered-table-cell table:number-columns-repeated="2"/>
          <table:table-cell office:value-type="string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6">
            <text:p>0,00</text:p>
          </table:table-cell>
          <table:table-cell office:value-type="float" office:value="43856511.359999999" table:style-name="ce26">
            <text:p>43.856.511,3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20702277.940000001" table:style-name="ce17">
            <text:p>20.702.277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272425.02" table:style-name="ce17">
            <text:p>1.272.425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8065497.8399999999" table:style-name="ce17">
            <text:p>8.065.497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730000" table:style-name="ce17">
            <text:p>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425094.96" table:style-name="ce17">
            <text:p>425.094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31195295.760000002" table:style-name="ce20">
            <text:p>31.195.295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661215.6" table:style-name="ce17">
            <text:p>1.661.215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1661215.6" table:style-name="ce20">
            <text:p>1.661.215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8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3856511.359999999" table:style-name="ce25">
            <text:p>43.856.511,3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2-09-07T07:21:28Z</dc:date>
  </office:meta>
</office:document-meta>
</file>