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7pt" style:font-size-asian="7pt" style:font-size-complex="7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30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53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6.77333333333333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7.72583333333333cm"/>
    </style:style>
    <style:style style:name="co24" style:family="table-column">
      <style:table-column-properties fo:break-before="auto" style:column-width="2.751666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43.1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8.7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2.2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2b_-_Missioni_1-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2" table:number-rows-spanned="4" table:style-name="ce45">
            <text:p>TITOLI E MACROAGGREGATI DI SPESA</text:p>
          </table:table-cell>
          <table:covered-table-cell/>
          <table:table-cell office:value-type="string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3" table:number-rows-spanned="1" table:style-name="ce45">
            <text:p>2</text:p>
          </table:table-cell>
          <table:covered-table-cell table:number-columns-repeated="2"/>
          <table:table-cell office:value-type="string" table:number-columns-spanned="3" table:number-rows-spanned="1" table:style-name="ce45">
            <text:p>3</text:p>
          </table:table-cell>
          <table:covered-table-cell table:number-columns-repeated="2"/>
          <table:table-cell office:value-type="string" table:number-columns-spanned="3" table:number-rows-spanned="1" table:style-name="ce45">
            <text:p>4</text:p>
          </table:table-cell>
          <table:covered-table-cell table:number-columns-repeated="2"/>
          <table:table-cell office:value-type="string" table:number-columns-spanned="3" table:number-rows-spanned="1" table:style-name="ce45">
            <text:p>5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46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46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46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46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46">
            <text:p>Tutela e valorizzazione dei beni e delle attività culturali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number-columns-spanned="2" table:number-rows-spanned="1" table:style-name="ce48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number-columns-spanned="2" table:number-rows-spanned="1" table:style-name="ce41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number-columns-spanned="2" table:number-rows-spanned="1" table:style-name="ce41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number-columns-spanned="2" table:number-rows-spanned="1" table:style-name="ce41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table:number-columns-repeated="16366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table:number-columns-repeated="16366" table:style-name="ce2"/>
        </table:table-row>
        <table:table-row table:style-name="ro4">
          <table:table-cell table:style-name="ce2"/>
          <table:table-cell table:style-name="ce6"/>
          <table:table-cell office:value-type="string" table:style-name="ce3">
            <text:p>RIPIANO DISAVANZO NELL'ESERCIZIO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0" table:style-name="ce8"/>
          <table:table-cell table:number-columns-repeated="16366" table:style-name="ce2"/>
        </table:table-row>
        <table:table-row table:style-name="ro4">
          <table:table-cell table:style-name="ce2"/>
          <table:table-cell table:style-name="ce6"/>
          <table:table-cell office:value-type="string" table:style-name="ce9">
            <text:p>TITOLO 1 - SPESE CORRENTI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float" office:value="3685968.46" table:style-name="ce14">
            <text:p>3.685.968,46</text:p>
          </table:table-cell>
          <table:table-cell office:value-type="float" office:value="302463.25" table:style-name="ce14">
            <text:p>302.463,25</text:p>
          </table:table-cell>
          <table:table-cell office:value-type="float" office:value="5083562.57" table:style-name="ce14">
            <text:p>5.083.562,57</text:p>
          </table:table-cell>
          <table:table-cell table:number-columns-repeated="12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float" office:value="1200303.79" table:style-name="ce14">
            <text:p>1.200.303,79</text:p>
          </table:table-cell>
          <table:table-cell office:value-type="float" office:value="72.92" table:style-name="ce14">
            <text:p>72,92</text:p>
          </table:table-cell>
          <table:table-cell office:value-type="float" office:value="1197165.43" table:style-name="ce14">
            <text:p>1.197.165,43</text:p>
          </table:table-cell>
          <table:table-cell table:number-columns-repeated="12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3</text:p>
          </table:table-cell>
          <table:table-cell office:value-type="string" table:style-name="ce13">
            <text:p>ACQUISTO DI BENI E SERVIZI</text:p>
          </table:table-cell>
          <table:table-cell office:value-type="float" office:value="3037746.6" table:style-name="ce14">
            <text:p>3.037.746,60</text:p>
          </table:table-cell>
          <table:table-cell office:value-type="float" office:value="20907.580000000002" table:style-name="ce14">
            <text:p>20.907,58</text:p>
          </table:table-cell>
          <table:table-cell office:value-type="float" office:value="3013163.33" table:style-name="ce14">
            <text:p>3.013.163,33</text:p>
          </table:table-cell>
          <table:table-cell table:number-columns-repeated="12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float" office:value="944560.58" table:style-name="ce14">
            <text:p>944.560,58</text:p>
          </table:table-cell>
          <table:table-cell office:value-type="float" office:value="0" table:style-name="ce14">
            <text:p>,00</text:p>
          </table:table-cell>
          <table:table-cell office:value-type="float" office:value="576263.24" table:style-name="ce14">
            <text:p>576.263,24</text:p>
          </table:table-cell>
          <table:table-cell table:number-columns-repeated="12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10</text:p>
          </table:table-cell>
          <table:table-cell office:value-type="string" table:style-name="ce13">
            <text:p>ALTRE SPESE CORRENTI</text:p>
          </table:table-cell>
          <table:table-cell office:value-type="float" office:value="121752.85" table:style-name="ce14">
            <text:p>121.752,85</text:p>
          </table:table-cell>
          <table:table-cell office:value-type="float" office:value="0" table:style-name="ce14">
            <text:p>,00</text:p>
          </table:table-cell>
          <table:table-cell office:value-type="float" office:value="127947.78" table:style-name="ce14">
            <text:p>127.947,78</text:p>
          </table:table-cell>
          <table:table-cell table:number-columns-repeated="12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100</text:p>
          </table:table-cell>
          <table:table-cell office:value-type="string" table:style-name="ce16">
            <text:p>Totale TITOLO 1</text:p>
          </table:table-cell>
          <table:table-cell office:value-type="float" office:value="8990332.2799999993" table:style-name="ce17">
            <text:p>8.990.332,28</text:p>
          </table:table-cell>
          <table:table-cell office:value-type="float" office:value="323443.75" table:style-name="ce17">
            <text:p>323.443,75</text:p>
          </table:table-cell>
          <table:table-cell office:value-type="float" office:value="9998102.3499999996" table:style-name="ce17">
            <text:p>9.998.102,35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8">
          <table:table-cell table:style-name="ce2"/>
          <table:table-cell table:style-name="ce15"/>
          <table:table-cell table:style-name="ce16"/>
          <table:table-cell table:number-columns-repeated="15" table:style-name="ce18"/>
          <table:table-cell table:number-columns-repeated="16366" table:style-name="ce2"/>
        </table:table-row>
        <table:table-row table:style-name="ro4">
          <table:table-cell table:style-name="ce2"/>
          <table:table-cell table:style-name="ce6"/>
          <table:table-cell office:value-type="string" table:style-name="ce9">
            <text:p>TITOLO 2 - SPESE IN CONTO CAPITAL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float" office:value="1093709.1200000001" table:style-name="ce14">
            <text:p>1.093.709,12</text:p>
          </table:table-cell>
          <table:table-cell office:value-type="float" office:value="852692.13" table:style-name="ce14">
            <text:p>852.692,13</text:p>
          </table:table-cell>
          <table:table-cell office:value-type="float" office:value="787031.78" table:style-name="ce14">
            <text:p>787.031,78</text:p>
          </table:table-cell>
          <table:table-cell table:number-columns-repeated="12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200</text:p>
          </table:table-cell>
          <table:table-cell office:value-type="string" table:style-name="ce16">
            <text:p>Totale TITOLO 2</text:p>
          </table:table-cell>
          <table:table-cell office:value-type="float" office:value="1093709.1200000001" table:style-name="ce17">
            <text:p>1.093.709,12</text:p>
          </table:table-cell>
          <table:table-cell office:value-type="float" office:value="852692.13" table:style-name="ce17">
            <text:p>852.692,13</text:p>
          </table:table-cell>
          <table:table-cell office:value-type="float" office:value="787031.78" table:style-name="ce17">
            <text:p>787.031,78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8">
          <table:table-cell table:style-name="ce2"/>
          <table:table-cell table:style-name="ce15"/>
          <table:table-cell table:style-name="ce16"/>
          <table:table-cell table:number-columns-repeated="15" table:style-name="ce18"/>
          <table:table-cell table:number-columns-repeated="16366" table:style-name="ce2"/>
        </table:table-row>
        <table:table-row table:style-name="ro4">
          <table:table-cell table:style-name="ce2"/>
          <table:table-cell table:style-name="ce6"/>
          <table:table-cell office:value-type="string" table:style-name="ce9">
            <text:p>TITOLO 4 - RIMBORSO PRESTITI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2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400</text:p>
          </table:table-cell>
          <table:table-cell office:value-type="string" table:style-name="ce16">
            <text:p>Totale TITOLO 4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8">
          <table:table-cell table:style-name="ce2"/>
          <table:table-cell table:style-name="ce15"/>
          <table:table-cell table:style-name="ce16"/>
          <table:table-cell table:number-columns-repeated="15" table:style-name="ce18"/>
          <table:table-cell table:number-columns-repeated="16366" table:style-name="ce2"/>
        </table:table-row>
        <table:table-row table:style-name="ro10">
          <table:table-cell table:style-name="ce2"/>
          <table:table-cell table:style-name="ce6"/>
          <table:table-cell office:value-type="string" table:style-name="ce9">
            <text:p>TITOLO 7 - USCITE PER CONTO TERZI E PARTITE DI GIRO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1</text:p>
          </table:table-cell>
          <table:table-cell office:value-type="string" table:style-name="ce13">
            <text:p>USCITE PER PARTITE DI GIRO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2</text:p>
          </table:table-cell>
          <table:table-cell office:value-type="string" table:style-name="ce13">
            <text:p>USCITE PER CONTO TERZ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700</text:p>
          </table:table-cell>
          <table:table-cell office:value-type="string" table:style-name="ce16">
            <text:p>Totale TITOLO 7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8">
          <table:table-cell table:style-name="ce2"/>
          <table:table-cell table:style-name="ce15"/>
          <table:table-cell table:style-name="ce16"/>
          <table:table-cell table:number-columns-repeated="15" table:style-name="ce18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53">
            <text:p>TOTALE MISSIONI - TOTALE GENERALE DELLE SPESE</text:p>
          </table:table-cell>
          <table:covered-table-cell/>
          <table:table-cell office:value-type="float" office:value="10084041.4" table:style-name="ce19">
            <text:p>10.084.041,40</text:p>
          </table:table-cell>
          <table:table-cell office:value-type="float" office:value="1176135.8799999999" table:style-name="ce19">
            <text:p>1.176.135,88</text:p>
          </table:table-cell>
          <table:table-cell office:value-type="float" office:value="10785134.130000001" table:style-name="ce19">
            <text:p>10.785.134,13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table:number-columns-repeated="16366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54">
            <text:p>AVANZO FORMATOSI NELL'ESERCIZIO/FONDO CASSA<text:s/></text:p>
            <text:p>(totale generale delle entrate - totale generale delle spese)</text:p>
          </table:table-cell>
          <table:covered-table-cell/>
          <table:table-cell table:number-columns-repeated="15" table:style-name="ce20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4">
            <text:p>(*) Indicare gli impegni, le previsioni definitive relative al fondo pluriennale vincolato e i pagamenti, salvo che per la prima voce che riporta la previsione definitiva</text:p>
          </table:table-cell>
          <table:covered-table-cell table:number-columns-repeated="16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6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number-rows-repeated="1048544" table:style-name="ro13">
          <table:table-cell table:number-columns-repeated="16384"/>
        </table:table-row>
      </table:table>
      <table:table table:name="Allegato_2c_-_Missioni_6-10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8" table:default-cell-style-name="ce1"/>
        <table:table-column table:style-name="co15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2" table:number-rows-spanned="4" table:style-name="ce45">
            <text:p>TITOLI E MACROAGGREGATI DI SPESA</text:p>
          </table:table-cell>
          <table:covered-table-cell/>
          <table:table-cell office:value-type="string" table:number-columns-spanned="3" table:number-rows-spanned="1" table:style-name="ce46">
            <text:p>6</text:p>
          </table:table-cell>
          <table:covered-table-cell table:number-columns-repeated="2"/>
          <table:table-cell office:value-type="string" table:number-columns-spanned="3" table:number-rows-spanned="1" table:style-name="ce45">
            <text:p>7</text:p>
          </table:table-cell>
          <table:covered-table-cell table:number-columns-repeated="2"/>
          <table:table-cell office:value-type="string" table:number-columns-spanned="3" table:number-rows-spanned="1" table:style-name="ce45">
            <text:p>8</text:p>
          </table:table-cell>
          <table:covered-table-cell table:number-columns-repeated="2"/>
          <table:table-cell office:value-type="string" table:number-columns-spanned="3" table:number-rows-spanned="1" table:style-name="ce45">
            <text:p>9</text:p>
          </table:table-cell>
          <table:covered-table-cell table:number-columns-repeated="2"/>
          <table:table-cell office:value-type="string" table:number-columns-spanned="3" table:number-rows-spanned="1" table:style-name="ce45">
            <text:p>10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46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46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46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46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46">
            <text:p>Trasporti e diritto alla mobilità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number-columns-spanned="2" table:number-rows-spanned="1" table:style-name="ce48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number-columns-spanned="2" table:number-rows-spanned="1" table:style-name="ce41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number-columns-spanned="2" table:number-rows-spanned="1" table:style-name="ce41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number-columns-spanned="2" table:number-rows-spanned="1" table:style-name="ce41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table:number-columns-repeated="16366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table:number-columns-repeated="16366" table:style-name="ce2"/>
        </table:table-row>
        <table:table-row table:style-name="ro4">
          <table:table-cell table:style-name="ce2"/>
          <table:table-cell table:style-name="ce21"/>
          <table:table-cell office:value-type="string" table:style-name="ce3">
            <text:p>RIPIANO DISAVANZO NELL'ESERCIZIO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0" table:style-name="ce8"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9">
            <text:p>TITOLO 1 - SPESE CORRENTI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1</text:p>
          </table:table-cell>
          <table:table-cell office:value-type="string" table:style-name="ce22">
            <text:p>REDDITI DA LAVORO DIPENDENTE</text:p>
          </table:table-cell>
          <table:table-cell table:number-columns-repeated="9" table:style-name="ce14"/>
          <table:table-cell office:value-type="float" office:value="9463011.4299999997" table:style-name="ce14">
            <text:p>9.463.011,43</text:p>
          </table:table-cell>
          <table:table-cell office:value-type="float" office:value="879855.44" table:style-name="ce14">
            <text:p>879.855,44</text:p>
          </table:table-cell>
          <table:table-cell office:value-type="float" office:value="8865009.1699999999" table:style-name="ce14">
            <text:p>8.865.009,17</text:p>
          </table:table-cell>
          <table:table-cell table:number-columns-repeated="3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2</text:p>
          </table:table-cell>
          <table:table-cell office:value-type="string" table:style-name="ce22">
            <text:p>IMPOSTE E TASSE A CARICO DELL'EN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3</text:p>
          </table:table-cell>
          <table:table-cell office:value-type="string" table:style-name="ce22">
            <text:p>ACQUISTO DI BENI E SERVIZI</text:p>
          </table:table-cell>
          <table:table-cell table:number-columns-repeated="9" table:style-name="ce14"/>
          <table:table-cell office:value-type="float" office:value="2806770.33" table:style-name="ce14">
            <text:p>2.806.770,33</text:p>
          </table:table-cell>
          <table:table-cell office:value-type="float" office:value="201984.57" table:style-name="ce14">
            <text:p>201.984,57</text:p>
          </table:table-cell>
          <table:table-cell office:value-type="float" office:value="2784554.74" table:style-name="ce14">
            <text:p>2.784.554,74</text:p>
          </table:table-cell>
          <table:table-cell table:number-columns-repeated="3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9</text:p>
          </table:table-cell>
          <table:table-cell office:value-type="string" table:style-name="ce22">
            <text:p>RIMBORSI E POSTE CORRETTIVE DELLE ENTRA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10</text:p>
          </table:table-cell>
          <table:table-cell office:value-type="string" table:style-name="ce22">
            <text:p>ALTRE SPESE CORRENT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100</text:p>
          </table:table-cell>
          <table:table-cell office:value-type="string" table:style-name="ce16">
            <text:p>Totale TITOLO 1</text:p>
          </table:table-cell>
          <table:table-cell table:number-columns-repeated="9" table:style-name="ce17"/>
          <table:table-cell office:value-type="float" office:value="12269781.76" table:style-name="ce17">
            <text:p>12.269.781,76</text:p>
          </table:table-cell>
          <table:table-cell office:value-type="float" office:value="1081840.01" table:style-name="ce17">
            <text:p>1.081.840,01</text:p>
          </table:table-cell>
          <table:table-cell office:value-type="float" office:value="11649563.91" table:style-name="ce17">
            <text:p>11.649.563,91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14">
          <table:table-cell table:style-name="ce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9">
            <text:p>TITOLO 2 - SPESE IN CONTO CAPITAL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202</text:p>
          </table:table-cell>
          <table:table-cell office:value-type="string" table:style-name="ce22">
            <text:p>INVESTIMENTI FISSI LORDI E ACQUISTO DI TERRENI</text:p>
          </table:table-cell>
          <table:table-cell table:number-columns-repeated="9" table:style-name="ce14"/>
          <table:table-cell office:value-type="float" office:value="569312.75" table:style-name="ce14">
            <text:p>569.312,75</text:p>
          </table:table-cell>
          <table:table-cell office:value-type="float" office:value="191356.31" table:style-name="ce14">
            <text:p>191.356,31</text:p>
          </table:table-cell>
          <table:table-cell office:value-type="float" office:value="131360.85999999999" table:style-name="ce14">
            <text:p>131.360,86</text:p>
          </table:table-cell>
          <table:table-cell table:number-columns-repeated="3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200</text:p>
          </table:table-cell>
          <table:table-cell office:value-type="string" table:style-name="ce16">
            <text:p>Totale TITOLO 2</text:p>
          </table:table-cell>
          <table:table-cell table:number-columns-repeated="9" table:style-name="ce17"/>
          <table:table-cell office:value-type="float" office:value="569312.75" table:style-name="ce17">
            <text:p>569.312,75</text:p>
          </table:table-cell>
          <table:table-cell office:value-type="float" office:value="191356.31" table:style-name="ce17">
            <text:p>191.356,31</text:p>
          </table:table-cell>
          <table:table-cell office:value-type="float" office:value="131360.85999999999" table:style-name="ce17">
            <text:p>131.360,86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14">
          <table:table-cell table:style-name="ce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9">
            <text:p>TITOLO 4 - RIMBORSO PRESTITI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2">
            <text:p>403</text:p>
          </table:table-cell>
          <table:table-cell office:value-type="string" table:style-name="ce22">
            <text:p>RIMBORSO MUTUI E ALTRI FINANZIAMENTI A MEDIO LUNGO TERMIN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400</text:p>
          </table:table-cell>
          <table:table-cell office:value-type="string" table:style-name="ce16">
            <text:p>Totale TITOLO 4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14">
          <table:table-cell table:style-name="ce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10">
          <table:table-cell table:style-name="ce2"/>
          <table:table-cell table:style-name="ce12"/>
          <table:table-cell office:value-type="string" table:style-name="ce9">
            <text:p>TITOLO 7 - USCITE PER CONTO TERZI E PARTITE DI GIRO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1</text:p>
          </table:table-cell>
          <table:table-cell office:value-type="string" table:style-name="ce22">
            <text:p>USCITE PER PARTITE DI GIRO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2</text:p>
          </table:table-cell>
          <table:table-cell office:value-type="string" table:style-name="ce22">
            <text:p>USCITE PER CONTO TERZ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700</text:p>
          </table:table-cell>
          <table:table-cell office:value-type="string" table:style-name="ce16">
            <text:p>Totale TITOLO 7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14">
          <table:table-cell table:style-name="ce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53">
            <text:p>TOTALE MISSIONI - TOTALE GENERALE DELLE SPESE</text:p>
          </table:table-cell>
          <table:covered-table-cell/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float" office:value="12839094.51" table:style-name="ce19">
            <text:p>12.839.094,51</text:p>
          </table:table-cell>
          <table:table-cell office:value-type="float" office:value="1273196.32" table:style-name="ce19">
            <text:p>1.273.196,32</text:p>
          </table:table-cell>
          <table:table-cell office:value-type="float" office:value="11780924.77" table:style-name="ce19">
            <text:p>11.780.924,77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table:number-columns-repeated="16366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54">
            <text:p>AVANZO FORMATOSI NELL'ESERCIZIO/FONDO CASSA<text:s/></text:p>
            <text:p>(totale generale delle entrate - totale generale delle spese)</text:p>
          </table:table-cell>
          <table:covered-table-cell/>
          <table:table-cell table:number-columns-repeated="15" table:style-name="ce27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4">
            <text:p>(*) Indicare gli impegni, le previsioni definitive relative al fondo pluriennale vincolato e i pagamenti, salvo che per la prima voce che riporta la previsione definitiva</text:p>
          </table:table-cell>
          <table:covered-table-cell table:number-columns-repeated="16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6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number-rows-repeated="1048544" table:style-name="ro13">
          <table:table-cell table:number-columns-repeated="16384"/>
        </table:table-row>
      </table:table>
      <table:table table:name="Allegato_2d_-_Missioni_11-15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8" table:default-cell-style-name="ce1"/>
        <table:table-column table:style-name="co14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9" table:default-cell-style-name="ce1"/>
        <table:table-column table:style-name="co20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2" table:number-rows-spanned="4" table:style-name="ce45">
            <text:p>TITOLI E MACROAGGREGATI DI SPESA</text:p>
          </table:table-cell>
          <table:covered-table-cell/>
          <table:table-cell office:value-type="string" table:number-columns-spanned="3" table:number-rows-spanned="1" table:style-name="ce46">
            <text:p>11</text:p>
          </table:table-cell>
          <table:covered-table-cell table:number-columns-repeated="2"/>
          <table:table-cell office:value-type="string" table:number-columns-spanned="3" table:number-rows-spanned="1" table:style-name="ce45">
            <text:p>12</text:p>
          </table:table-cell>
          <table:covered-table-cell table:number-columns-repeated="2"/>
          <table:table-cell office:value-type="string" table:number-columns-spanned="3" table:number-rows-spanned="1" table:style-name="ce45">
            <text:p>13</text:p>
          </table:table-cell>
          <table:covered-table-cell table:number-columns-repeated="2"/>
          <table:table-cell office:value-type="string" table:number-columns-spanned="3" table:number-rows-spanned="1" table:style-name="ce45">
            <text:p>14</text:p>
          </table:table-cell>
          <table:covered-table-cell table:number-columns-repeated="2"/>
          <table:table-cell office:value-type="string" table:number-columns-spanned="3" table:number-rows-spanned="1" table:style-name="ce45">
            <text:p>15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46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46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46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46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46">
            <text:p>Politiche per il lavoro e la formazione professionale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number-columns-spanned="2" table:number-rows-spanned="1" table:style-name="ce48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number-columns-spanned="2" table:number-rows-spanned="1" table:style-name="ce41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number-columns-spanned="2" table:number-rows-spanned="1" table:style-name="ce41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number-columns-spanned="2" table:number-rows-spanned="1" table:style-name="ce41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table:number-columns-repeated="16366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28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table:number-columns-repeated="16366" table:style-name="ce2"/>
        </table:table-row>
        <table:table-row table:style-name="ro4">
          <table:table-cell table:style-name="ce2"/>
          <table:table-cell table:style-name="ce21"/>
          <table:table-cell office:value-type="string" table:style-name="ce3">
            <text:p>RIPIANO DISAVANZO NELL'ESERCIZIO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0" table:style-name="ce8"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9">
            <text:p>TITOLO 1 - SPESE CORRENTI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1</text:p>
          </table:table-cell>
          <table:table-cell office:value-type="string" table:style-name="ce22">
            <text:p>REDDITI DA LAVORO DIPENDENTE</text:p>
          </table:table-cell>
          <table:table-cell office:value-type="float" office:value="1762328.11" table:style-name="ce14">
            <text:p>1.762.328,11</text:p>
          </table:table-cell>
          <table:table-cell office:value-type="float" office:value="91574.93" table:style-name="ce14">
            <text:p>91.574,93</text:p>
          </table:table-cell>
          <table:table-cell office:value-type="float" office:value="1624506.03" table:style-name="ce14">
            <text:p>1.624.506,03</text:p>
          </table:table-cell>
          <table:table-cell table:number-columns-repeated="3" table:style-name="ce14"/>
          <table:table-cell office:value-type="float" office:value="3202579.68" table:style-name="ce14">
            <text:p>3.202.579,68</text:p>
          </table:table-cell>
          <table:table-cell office:value-type="float" office:value="290074.42" table:style-name="ce14">
            <text:p>290.074,42</text:p>
          </table:table-cell>
          <table:table-cell office:value-type="float" office:value="2999302.32" table:style-name="ce14">
            <text:p>2.999.302,32</text:p>
          </table:table-cell>
          <table:table-cell table:number-columns-repeated="6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2</text:p>
          </table:table-cell>
          <table:table-cell office:value-type="string" table:style-name="ce22">
            <text:p>IMPOSTE E TASSE A CARICO DELL'EN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3</text:p>
          </table:table-cell>
          <table:table-cell office:value-type="string" table:style-name="ce22">
            <text:p>ACQUISTO DI BENI E SERVIZI</text:p>
          </table:table-cell>
          <table:table-cell office:value-type="float" office:value="1068499.03" table:style-name="ce14">
            <text:p>1.068.499,03</text:p>
          </table:table-cell>
          <table:table-cell office:value-type="float" office:value="184798.6" table:style-name="ce14">
            <text:p>184.798,60</text:p>
          </table:table-cell>
          <table:table-cell office:value-type="float" office:value="680695.59" table:style-name="ce14">
            <text:p>680.695,59</text:p>
          </table:table-cell>
          <table:table-cell table:number-columns-repeated="3" table:style-name="ce14"/>
          <table:table-cell office:value-type="float" office:value="1460329.71" table:style-name="ce14">
            <text:p>1.460.329,71</text:p>
          </table:table-cell>
          <table:table-cell office:value-type="float" office:value="0" table:style-name="ce14">
            <text:p>,00</text:p>
          </table:table-cell>
          <table:table-cell office:value-type="float" office:value="1440170.37" table:style-name="ce14">
            <text:p>1.440.170,37</text:p>
          </table:table-cell>
          <table:table-cell table:number-columns-repeated="6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9</text:p>
          </table:table-cell>
          <table:table-cell office:value-type="string" table:style-name="ce22">
            <text:p>RIMBORSI E POSTE CORRETTIVE DELLE ENTRA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10</text:p>
          </table:table-cell>
          <table:table-cell office:value-type="string" table:style-name="ce22">
            <text:p>ALTRE SPESE CORRENT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100</text:p>
          </table:table-cell>
          <table:table-cell office:value-type="string" table:style-name="ce16">
            <text:p>Totale TITOLO 1</text:p>
          </table:table-cell>
          <table:table-cell office:value-type="float" office:value="2830827.14" table:style-name="ce17">
            <text:p>2.830.827,14</text:p>
          </table:table-cell>
          <table:table-cell office:value-type="float" office:value="276373.53000000003" table:style-name="ce17">
            <text:p>276.373,53</text:p>
          </table:table-cell>
          <table:table-cell office:value-type="float" office:value="2305201.62" table:style-name="ce17">
            <text:p>2.305.201,62</text:p>
          </table:table-cell>
          <table:table-cell table:number-columns-repeated="3" table:style-name="ce17"/>
          <table:table-cell office:value-type="float" office:value="4662909.3899999997" table:style-name="ce17">
            <text:p>4.662.909,39</text:p>
          </table:table-cell>
          <table:table-cell office:value-type="float" office:value="290074.42" table:style-name="ce17">
            <text:p>290.074,42</text:p>
          </table:table-cell>
          <table:table-cell office:value-type="float" office:value="4439472.6900000004" table:style-name="ce17">
            <text:p>4.439.472,69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14">
          <table:table-cell table:style-name="ce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9">
            <text:p>TITOLO 2 - SPESE IN CONTO CAPITAL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2">
            <text:p>202</text:p>
          </table:table-cell>
          <table:table-cell office:value-type="string" table:style-name="ce22">
            <text:p>INVESTIMENTI FISSI LORDI E ACQUISTO DI TERRENI</text:p>
          </table:table-cell>
          <table:table-cell office:value-type="float" office:value="753006.38" table:style-name="ce14">
            <text:p>753.006,38</text:p>
          </table:table-cell>
          <table:table-cell office:value-type="float" office:value="1027110.79" table:style-name="ce14">
            <text:p>1.027.110,79</text:p>
          </table:table-cell>
          <table:table-cell office:value-type="float" office:value="883948.27" table:style-name="ce14">
            <text:p>883.948,27</text:p>
          </table:table-cell>
          <table:table-cell table:number-columns-repeated="3" table:style-name="ce14"/>
          <table:table-cell office:value-type="float" office:value="358714.89" table:style-name="ce14">
            <text:p>358.714,89</text:p>
          </table:table-cell>
          <table:table-cell office:value-type="float" office:value="0" table:style-name="ce14">
            <text:p>,00</text:p>
          </table:table-cell>
          <table:table-cell office:value-type="float" office:value="241271.93" table:style-name="ce14">
            <text:p>241.271,93</text:p>
          </table:table-cell>
          <table:table-cell table:number-columns-repeated="6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200</text:p>
          </table:table-cell>
          <table:table-cell office:value-type="string" table:style-name="ce16">
            <text:p>Totale TITOLO 2</text:p>
          </table:table-cell>
          <table:table-cell office:value-type="float" office:value="753006.38" table:style-name="ce17">
            <text:p>753.006,38</text:p>
          </table:table-cell>
          <table:table-cell office:value-type="float" office:value="1027110.79" table:style-name="ce17">
            <text:p>1.027.110,79</text:p>
          </table:table-cell>
          <table:table-cell office:value-type="float" office:value="883948.27" table:style-name="ce17">
            <text:p>883.948,27</text:p>
          </table:table-cell>
          <table:table-cell table:number-columns-repeated="3" table:style-name="ce17"/>
          <table:table-cell office:value-type="float" office:value="358714.89" table:style-name="ce17">
            <text:p>358.714,89</text:p>
          </table:table-cell>
          <table:table-cell office:value-type="float" office:value="0" table:style-name="ce17">
            <text:p>,00</text:p>
          </table:table-cell>
          <table:table-cell office:value-type="float" office:value="241271.93" table:style-name="ce17">
            <text:p>241.271,93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14">
          <table:table-cell table:style-name="ce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9">
            <text:p>TITOLO 4 - RIMBORSO PRESTITI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2">
            <text:p>403</text:p>
          </table:table-cell>
          <table:table-cell office:value-type="string" table:style-name="ce22">
            <text:p>RIMBORSO MUTUI E ALTRI FINANZIAMENTI A MEDIO LUNGO TERMIN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400</text:p>
          </table:table-cell>
          <table:table-cell office:value-type="string" table:style-name="ce16">
            <text:p>Totale TITOLO 4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14">
          <table:table-cell table:style-name="ce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10">
          <table:table-cell table:style-name="ce2"/>
          <table:table-cell table:style-name="ce12"/>
          <table:table-cell office:value-type="string" table:style-name="ce9">
            <text:p>TITOLO 7 - USCITE PER CONTO TERZI E PARTITE DI GIRO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1</text:p>
          </table:table-cell>
          <table:table-cell office:value-type="string" table:style-name="ce22">
            <text:p>USCITE PER PARTITE DI GIRO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2</text:p>
          </table:table-cell>
          <table:table-cell office:value-type="string" table:style-name="ce22">
            <text:p>USCITE PER CONTO TERZ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700</text:p>
          </table:table-cell>
          <table:table-cell office:value-type="string" table:style-name="ce16">
            <text:p>Totale TITOLO 7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14">
          <table:table-cell table:style-name="ce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53">
            <text:p>TOTALE MISSIONI - TOTALE GENERALE DELLE SPESE</text:p>
          </table:table-cell>
          <table:covered-table-cell/>
          <table:table-cell office:value-type="float" office:value="3583833.52" table:style-name="ce19">
            <text:p>3.583.833,52</text:p>
          </table:table-cell>
          <table:table-cell office:value-type="float" office:value="1303484.32" table:style-name="ce19">
            <text:p>1.303.484,32</text:p>
          </table:table-cell>
          <table:table-cell office:value-type="float" office:value="3189149.89" table:style-name="ce19">
            <text:p>3.189.149,89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float" office:value="5021624.28" table:style-name="ce19">
            <text:p>5.021.624,28</text:p>
          </table:table-cell>
          <table:table-cell office:value-type="float" office:value="290074.42" table:style-name="ce19">
            <text:p>290.074,42</text:p>
          </table:table-cell>
          <table:table-cell office:value-type="float" office:value="4680744.62" table:style-name="ce19">
            <text:p>4.680.744,62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table:number-columns-repeated="16366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54">
            <text:p>AVANZO FORMATOSI NELL'ESERCIZIO/FONDO CASSA<text:s/></text:p>
            <text:p>(totale generale delle entrate - totale generale delle spese)</text:p>
          </table:table-cell>
          <table:covered-table-cell/>
          <table:table-cell table:number-columns-repeated="15" table:style-name="ce27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4">
            <text:p>(*) Indicare gli impegni, le previsioni definitive relative al fondo pluriennale vincolato e i pagamenti, salvo che per la prima voce che riporta la previsione definitiva</text:p>
          </table:table-cell>
          <table:covered-table-cell table:number-columns-repeated="16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6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number-rows-repeated="1048544" table:style-name="ro13">
          <table:table-cell table:number-columns-repeated="16384"/>
        </table:table-row>
      </table:table>
      <table:table table:name="Allegato_2e_-_Missioni_16-20" table:style-name="ta1">
        <table:table-column table:style-name="co1" table:default-cell-style-name="ce1"/>
        <table:table-column table:style-name="co2" table:default-cell-style-name="ce1"/>
        <table:table-column table:style-name="co2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8" table:default-cell-style-name="ce1"/>
        <table:table-column table:style-name="co14" table:default-cell-style-name="ce1"/>
        <table:table-column table:style-name="co2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8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2" table:number-rows-spanned="4" table:style-name="ce45">
            <text:p>TITOLI E MACROAGGREGATI DI SPESA</text:p>
          </table:table-cell>
          <table:covered-table-cell/>
          <table:table-cell office:value-type="string" table:number-columns-spanned="3" table:number-rows-spanned="1" table:style-name="ce46">
            <text:p>16</text:p>
          </table:table-cell>
          <table:covered-table-cell table:number-columns-repeated="2"/>
          <table:table-cell office:value-type="string" table:number-columns-spanned="3" table:number-rows-spanned="1" table:style-name="ce45">
            <text:p>17</text:p>
          </table:table-cell>
          <table:covered-table-cell table:number-columns-repeated="2"/>
          <table:table-cell office:value-type="string" table:number-columns-spanned="3" table:number-rows-spanned="1" table:style-name="ce45">
            <text:p>18</text:p>
          </table:table-cell>
          <table:covered-table-cell table:number-columns-repeated="2"/>
          <table:table-cell office:value-type="string" table:number-columns-spanned="3" table:number-rows-spanned="1" table:style-name="ce45">
            <text:p>19</text:p>
          </table:table-cell>
          <table:covered-table-cell table:number-columns-repeated="2"/>
          <table:table-cell office:value-type="string" table:number-columns-spanned="3" table:number-rows-spanned="1" table:style-name="ce45">
            <text:p>20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46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46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46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46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46">
            <text:p>Fondi e accantonamenti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number-columns-spanned="2" table:number-rows-spanned="1" table:style-name="ce48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number-columns-spanned="2" table:number-rows-spanned="1" table:style-name="ce41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number-columns-spanned="2" table:number-rows-spanned="1" table:style-name="ce41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number-columns-spanned="2" table:number-rows-spanned="1" table:style-name="ce41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table:number-columns-repeated="16366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3">
            <text:p>RIPIANO DISAVANZO NELL'ESERCIZIO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0" table:style-name="ce8"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9">
            <text:p>TITOLO 1 - SPESE CORRENTI</text:p>
          </table:table-cell>
          <table:table-cell table:style-name="ce29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1</text:p>
          </table:table-cell>
          <table:table-cell office:value-type="string" table:style-name="ce22">
            <text:p>REDDITI DA LAVORO DIPENDEN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2</text:p>
          </table:table-cell>
          <table:table-cell office:value-type="string" table:style-name="ce22">
            <text:p>IMPOSTE E TASSE A CARICO DELL'EN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3</text:p>
          </table:table-cell>
          <table:table-cell office:value-type="string" table:style-name="ce22">
            <text:p>ACQUISTO DI BENI E SERVIZ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9</text:p>
          </table:table-cell>
          <table:table-cell office:value-type="string" table:style-name="ce22">
            <text:p>RIMBORSI E POSTE CORRETTIVE DELLE ENTRA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10</text:p>
          </table:table-cell>
          <table:table-cell office:value-type="string" table:style-name="ce22">
            <text:p>ALTRE SPESE CORRENTI</text:p>
          </table:table-cell>
          <table:table-cell table:number-columns-repeated="12" table:style-name="ce14"/>
          <table:table-cell office:value-type="float" office:value="0" table:style-name="ce14">
            <text:p>,00</text:p>
          </table:table-cell>
          <table:table-cell office:value-type="float" office:value="0" table:style-name="ce14">
            <text:p>,00</text:p>
          </table:table-cell>
          <table:table-cell office:value-type="float" office:value="0" table:style-name="ce14">
            <text:p>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100</text:p>
          </table:table-cell>
          <table:table-cell office:value-type="string" table:style-name="ce16">
            <text:p>Totale TITOLO 1</text:p>
          </table:table-cell>
          <table:table-cell table:number-columns-repeated="12" table:style-name="ce17"/>
          <table:table-cell office:value-type="float" office:value="0" table:style-name="ce17">
            <text:p>,00</text:p>
          </table:table-cell>
          <table:table-cell office:value-type="float" office:value="0" table:style-name="ce17">
            <text:p>,00</text:p>
          </table:table-cell>
          <table:table-cell office:value-type="float" office:value="0" table:style-name="ce17">
            <text:p>,00</text:p>
          </table:table-cell>
          <table:table-cell table:number-columns-repeated="16366" table:style-name="ce2"/>
        </table:table-row>
        <table:table-row table:style-name="ro14">
          <table:table-cell table:style-name="ce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9">
            <text:p>TITOLO 2 - SPESE IN CONTO CAPITALE</text:p>
          </table:table-cell>
          <table:table-cell table:style-name="ce29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202</text:p>
          </table:table-cell>
          <table:table-cell office:value-type="string" table:style-name="ce22">
            <text:p>INVESTIMENTI FISSI LORDI E ACQUISTO DI TERREN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200</text:p>
          </table:table-cell>
          <table:table-cell office:value-type="string" table:style-name="ce16">
            <text:p>Totale TITOLO 2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14">
          <table:table-cell table:style-name="ce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9">
            <text:p>TITOLO 4 - RIMBORSO PRESTITI</text:p>
          </table:table-cell>
          <table:table-cell table:style-name="ce29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2">
            <text:p>403</text:p>
          </table:table-cell>
          <table:table-cell office:value-type="string" table:style-name="ce22">
            <text:p>RIMBORSO MUTUI E ALTRI FINANZIAMENTI A MEDIO LUNGO TERMIN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400</text:p>
          </table:table-cell>
          <table:table-cell office:value-type="string" table:style-name="ce16">
            <text:p>Totale TITOLO 4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14">
          <table:table-cell table:style-name="ce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10">
          <table:table-cell table:style-name="ce2"/>
          <table:table-cell table:style-name="ce12"/>
          <table:table-cell office:value-type="string" table:style-name="ce9">
            <text:p>TITOLO 7 - USCITE PER CONTO TERZI E PARTITE DI GIRO</text:p>
          </table:table-cell>
          <table:table-cell table:style-name="ce29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1</text:p>
          </table:table-cell>
          <table:table-cell office:value-type="string" table:style-name="ce22">
            <text:p>USCITE PER PARTITE DI GIRO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2</text:p>
          </table:table-cell>
          <table:table-cell office:value-type="string" table:style-name="ce22">
            <text:p>USCITE PER CONTO TERZ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700</text:p>
          </table:table-cell>
          <table:table-cell office:value-type="string" table:style-name="ce16">
            <text:p>Totale TITOLO 7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14">
          <table:table-cell table:style-name="ce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53">
            <text:p>TOTALE MISSIONI - TOTALE GENERALE DELLE SPESE</text:p>
          </table:table-cell>
          <table:covered-table-cell/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6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54">
            <text:p>AVANZO FORMATOSI NELL'ESERCIZIO/FONDO CASSA<text:s/></text:p>
            <text:p>(totale generale delle entrate - totale generale delle spese)</text:p>
          </table:table-cell>
          <table:covered-table-cell/>
          <table:table-cell table:number-columns-repeated="15" table:style-name="ce27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4">
            <text:p>(*) Indicare gli impegni, le previsioni definitive relative al fondo pluriennale vincolato e i pagamenti, salvo che per la prima voce che riporta la previsione definitiva</text:p>
          </table:table-cell>
          <table:covered-table-cell table:number-columns-repeated="16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6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number-rows-repeated="1048544" table:style-name="ro13">
          <table:table-cell table:number-columns-repeated="16384"/>
        </table:table-row>
      </table:table>
      <table:table table:name="Allegato_2f_-_Missioni_50-99" table:style-name="ta1">
        <table:table-column table:style-name="co6" table:default-cell-style-name="ce1"/>
        <table:table-column table:style-name="co2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3" table:default-cell-style-name="ce1"/>
        <table:table-column table:style-name="co4" table:default-cell-style-name="ce1"/>
        <table:table-column table:style-name="co24" table:default-cell-style-name="ce1"/>
        <table:table-column table:style-name="co18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4" table:style-name="ce45">
            <text:p>TITOLI E MACROAGGREGATI DI SPESA</text:p>
          </table:table-cell>
          <table:covered-table-cell/>
          <table:table-cell office:value-type="string" table:number-columns-spanned="3" table:number-rows-spanned="1" table:style-name="ce46">
            <text:p>50</text:p>
          </table:table-cell>
          <table:covered-table-cell table:number-columns-repeated="2"/>
          <table:table-cell office:value-type="string" table:number-columns-spanned="3" table:number-rows-spanned="1" table:style-name="ce45">
            <text:p>60</text:p>
          </table:table-cell>
          <table:covered-table-cell table:number-columns-repeated="2"/>
          <table:table-cell office:value-type="string" table:number-columns-spanned="3" table:number-rows-spanned="1" table:style-name="ce45">
            <text:p>99</text:p>
          </table:table-cell>
          <table:covered-table-cell table:number-columns-repeated="2"/>
          <table:table-cell office:value-type="string" table:number-columns-spanned="1" table:number-rows-spanned="2" table:style-name="ce46">
            <text:p>Ripiano disavanzo</text:p>
          </table:table-cell>
          <table:table-cell office:value-type="string" table:number-columns-spanned="3" table:number-rows-spanned="2" table:style-name="ce46">
            <text:p>Totale generale delle spese</text:p>
          </table:table-cell>
          <table:covered-table-cell table:number-columns-repeated="2"/>
          <table:table-cell table:number-columns-repeated="16369" table:style-name="ce2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4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46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46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9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number-columns-spanned="2" table:number-rows-spanned="1" table:style-name="ce48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number-columns-spanned="2" table:number-rows-spanned="1" table:style-name="ce41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style-name="ce4">
            <text:p>Competenza</text:p>
          </table:table-cell>
          <table:table-cell office:value-type="string" table:number-columns-spanned="2" table:number-rows-spanned="1" table:style-name="ce41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table:style-name="ce30"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table:number-columns-repeated="16369" table:style-name="ce2"/>
        </table:table-row>
        <table:table-row table:style-name="ro4">
          <table:table-cell table:style-name="ce12"/>
          <table:table-cell office:value-type="string" table:style-name="ce3">
            <text:p>RIPIANO DISAVANZO NELL'ESERCIZIO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4" table:style-name="ce8"/>
          <table:table-cell office:value-type="float" office:value="0" table:style-name="ce31">
            <text:p>0,00</text:p>
          </table:table-cell>
          <table:table-cell office:value-type="float" office:value="38684679.359999999" table:style-name="ce31">
            <text:p>38.684.679,36</text:p>
          </table:table-cell>
          <table:table-cell table:number-columns-repeated="2" table:style-name="ce32"/>
          <table:table-cell table:number-columns-repeated="16369" table:style-name="ce2"/>
        </table:table-row>
        <table:table-row table:style-name="ro4">
          <table:table-cell table:style-name="ce12"/>
          <table:table-cell office:value-type="string" table:style-name="ce9">
            <text:p>TITOLO 1 - SPESE CORRENTI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33"/>
          <table:table-cell table:style-name="ce11"/>
          <table:table-cell table:number-columns-repeated="4" table:style-name="ce34"/>
          <table:table-cell table:number-columns-repeated="16369" table:style-name="ce2"/>
        </table:table-row>
        <table:table-row table:style-name="ro6">
          <table:table-cell office:value-type="string" table:style-name="ce12">
            <text:p>101</text:p>
          </table:table-cell>
          <table:table-cell office:value-type="string" table:style-name="ce22">
            <text:p>REDDITI DA LAVORO DIPENDENTE</text:p>
          </table:table-cell>
          <table:table-cell table:number-columns-repeated="7" table:style-name="ce14"/>
          <table:table-cell table:style-name="ce35"/>
          <table:table-cell table:style-name="ce14"/>
          <table:table-cell table:style-name="ce29"/>
          <table:table-cell office:value-type="float" office:value="18113887.68" table:style-name="ce14">
            <text:p>18.113.887,68</text:p>
          </table:table-cell>
          <table:table-cell office:value-type="float" office:value="1563968.04" table:style-name="ce14">
            <text:p>1.563.968,04</text:p>
          </table:table-cell>
          <table:table-cell office:value-type="float" office:value="18572380.09" table:style-name="ce14">
            <text:p>18.572.380,09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2">
            <text:p>102</text:p>
          </table:table-cell>
          <table:table-cell office:value-type="string" table:style-name="ce22">
            <text:p>IMPOSTE E TASSE A CARICO DELL'ENTE</text:p>
          </table:table-cell>
          <table:table-cell table:number-columns-repeated="7" table:style-name="ce14"/>
          <table:table-cell table:style-name="ce35"/>
          <table:table-cell table:style-name="ce14"/>
          <table:table-cell table:style-name="ce29"/>
          <table:table-cell office:value-type="float" office:value="1200303.79" table:style-name="ce14">
            <text:p>1.200.303,79</text:p>
          </table:table-cell>
          <table:table-cell office:value-type="float" office:value="72.92" table:style-name="ce14">
            <text:p>72,92</text:p>
          </table:table-cell>
          <table:table-cell office:value-type="float" office:value="1197165.43" table:style-name="ce14">
            <text:p>1.197.165,43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2">
            <text:p>103</text:p>
          </table:table-cell>
          <table:table-cell office:value-type="string" table:style-name="ce22">
            <text:p>ACQUISTO DI BENI E SERVIZI</text:p>
          </table:table-cell>
          <table:table-cell table:number-columns-repeated="7" table:style-name="ce14"/>
          <table:table-cell table:style-name="ce35"/>
          <table:table-cell table:style-name="ce14"/>
          <table:table-cell table:style-name="ce29"/>
          <table:table-cell office:value-type="float" office:value="8373345.6699999999" table:style-name="ce14">
            <text:p>8.373.345,67</text:p>
          </table:table-cell>
          <table:table-cell office:value-type="float" office:value="407690.75" table:style-name="ce14">
            <text:p>407.690,75</text:p>
          </table:table-cell>
          <table:table-cell office:value-type="float" office:value="7918584.0300000003" table:style-name="ce14">
            <text:p>7.918.584,03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2">
            <text:p>109</text:p>
          </table:table-cell>
          <table:table-cell office:value-type="string" table:style-name="ce22">
            <text:p>RIMBORSI E POSTE CORRETTIVE DELLE ENTRATE</text:p>
          </table:table-cell>
          <table:table-cell table:number-columns-repeated="7" table:style-name="ce14"/>
          <table:table-cell table:style-name="ce35"/>
          <table:table-cell table:style-name="ce14"/>
          <table:table-cell table:style-name="ce29"/>
          <table:table-cell office:value-type="float" office:value="944560.58" table:style-name="ce14">
            <text:p>944.560,58</text:p>
          </table:table-cell>
          <table:table-cell office:value-type="float" office:value="0" table:style-name="ce14">
            <text:p>,00</text:p>
          </table:table-cell>
          <table:table-cell office:value-type="float" office:value="576263.24" table:style-name="ce14">
            <text:p>576.263,24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2">
            <text:p>110</text:p>
          </table:table-cell>
          <table:table-cell office:value-type="string" table:style-name="ce22">
            <text:p>ALTRE SPESE CORRENTI</text:p>
          </table:table-cell>
          <table:table-cell table:number-columns-repeated="7" table:style-name="ce14"/>
          <table:table-cell table:style-name="ce35"/>
          <table:table-cell table:style-name="ce14"/>
          <table:table-cell table:style-name="ce29"/>
          <table:table-cell office:value-type="float" office:value="121752.85" table:style-name="ce14">
            <text:p>121.752,85</text:p>
          </table:table-cell>
          <table:table-cell office:value-type="float" office:value="0" table:style-name="ce14">
            <text:p>,00</text:p>
          </table:table-cell>
          <table:table-cell office:value-type="float" office:value="127947.78" table:style-name="ce14">
            <text:p>127.947,78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15">
            <text:p>100</text:p>
          </table:table-cell>
          <table:table-cell office:value-type="string" table:style-name="ce16">
            <text:p>Totale TITOLO 1</text:p>
          </table:table-cell>
          <table:table-cell table:number-columns-repeated="7" table:style-name="ce17"/>
          <table:table-cell table:style-name="ce36"/>
          <table:table-cell table:style-name="ce17"/>
          <table:table-cell table:style-name="ce18"/>
          <table:table-cell office:value-type="float" office:value="28753850.57" table:style-name="ce17">
            <text:p>28.753.850,57</text:p>
          </table:table-cell>
          <table:table-cell office:value-type="float" office:value="1971731.71" table:style-name="ce17">
            <text:p>1.971.731,71</text:p>
          </table:table-cell>
          <table:table-cell office:value-type="float" office:value="28392340.57" table:style-name="ce17">
            <text:p>28.392.340,57</text:p>
          </table:table-cell>
          <table:table-cell table:number-columns-repeated="16369" table:style-name="ce2"/>
        </table:table-row>
        <table:table-row table:style-name="ro14"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37"/>
          <table:table-cell table:number-columns-repeated="5" table:style-name="ce26"/>
          <table:table-cell table:number-columns-repeated="16369" table:style-name="ce2"/>
        </table:table-row>
        <table:table-row table:style-name="ro4">
          <table:table-cell table:style-name="ce12"/>
          <table:table-cell office:value-type="string" table:style-name="ce9">
            <text:p>TITOLO 2 - SPESE IN CONTO CAPITAL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33"/>
          <table:table-cell table:style-name="ce11"/>
          <table:table-cell table:number-columns-repeated="4" table:style-name="ce34"/>
          <table:table-cell table:number-columns-repeated="16369" table:style-name="ce2"/>
        </table:table-row>
        <table:table-row table:style-name="ro6">
          <table:table-cell office:value-type="string" table:style-name="ce12">
            <text:p>202</text:p>
          </table:table-cell>
          <table:table-cell office:value-type="string" table:style-name="ce22">
            <text:p>INVESTIMENTI FISSI LORDI E ACQUISTO DI TERRENI</text:p>
          </table:table-cell>
          <table:table-cell table:number-columns-repeated="7" table:style-name="ce14"/>
          <table:table-cell table:style-name="ce35"/>
          <table:table-cell table:style-name="ce14"/>
          <table:table-cell table:style-name="ce29"/>
          <table:table-cell office:value-type="float" office:value="2774743.14" table:style-name="ce14">
            <text:p>2.774.743,14</text:p>
          </table:table-cell>
          <table:table-cell office:value-type="float" office:value="2071159.23" table:style-name="ce14">
            <text:p>2.071.159,23</text:p>
          </table:table-cell>
          <table:table-cell office:value-type="float" office:value="2043612.84" table:style-name="ce14">
            <text:p>2.043.612,84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15">
            <text:p>200</text:p>
          </table:table-cell>
          <table:table-cell office:value-type="string" table:style-name="ce16">
            <text:p>Totale TITOLO 2</text:p>
          </table:table-cell>
          <table:table-cell table:number-columns-repeated="7" table:style-name="ce17"/>
          <table:table-cell table:style-name="ce36"/>
          <table:table-cell table:style-name="ce17"/>
          <table:table-cell table:style-name="ce18"/>
          <table:table-cell office:value-type="float" office:value="2774743.14" table:style-name="ce17">
            <text:p>2.774.743,14</text:p>
          </table:table-cell>
          <table:table-cell office:value-type="float" office:value="2071159.23" table:style-name="ce17">
            <text:p>2.071.159,23</text:p>
          </table:table-cell>
          <table:table-cell office:value-type="float" office:value="2043612.84" table:style-name="ce17">
            <text:p>2.043.612,84</text:p>
          </table:table-cell>
          <table:table-cell table:number-columns-repeated="16369" table:style-name="ce2"/>
        </table:table-row>
        <table:table-row table:style-name="ro14"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37"/>
          <table:table-cell table:number-columns-repeated="5" table:style-name="ce26"/>
          <table:table-cell table:number-columns-repeated="16369" table:style-name="ce2"/>
        </table:table-row>
        <table:table-row table:style-name="ro4">
          <table:table-cell table:style-name="ce12"/>
          <table:table-cell office:value-type="string" table:style-name="ce9">
            <text:p>TITOLO 4 - RIMBORSO PRESTITI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33"/>
          <table:table-cell table:style-name="ce11"/>
          <table:table-cell table:number-columns-repeated="4" table:style-name="ce34"/>
          <table:table-cell table:number-columns-repeated="16369" table:style-name="ce2"/>
        </table:table-row>
        <table:table-row table:style-name="ro9">
          <table:table-cell office:value-type="string" table:style-name="ce12">
            <text:p>403</text:p>
          </table:table-cell>
          <table:table-cell office:value-type="string" table:style-name="ce22">
            <text:p>RIMBORSO MUTUI E ALTRI FINANZIAMENTI A MEDIO LUNGO TERMINE</text:p>
          </table:table-cell>
          <table:table-cell office:value-type="float" office:value="0" table:style-name="ce14">
            <text:p>,00</text:p>
          </table:table-cell>
          <table:table-cell office:value-type="float" office:value="0" table:style-name="ce14">
            <text:p>,00</text:p>
          </table:table-cell>
          <table:table-cell office:value-type="float" office:value="0" table:style-name="ce14">
            <text:p>,00</text:p>
          </table:table-cell>
          <table:table-cell table:number-columns-repeated="4" table:style-name="ce14"/>
          <table:table-cell table:style-name="ce35"/>
          <table:table-cell table:style-name="ce14"/>
          <table:table-cell table:style-name="ce29"/>
          <table:table-cell office:value-type="float" office:value="0" table:style-name="ce14">
            <text:p>,00</text:p>
          </table:table-cell>
          <table:table-cell office:value-type="float" office:value="0" table:style-name="ce14">
            <text:p>,00</text:p>
          </table:table-cell>
          <table:table-cell office:value-type="float" office:value="0" table:style-name="ce14">
            <text:p>,00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15">
            <text:p>400</text:p>
          </table:table-cell>
          <table:table-cell office:value-type="string" table:style-name="ce16">
            <text:p>Totale TITOLO 4</text:p>
          </table:table-cell>
          <table:table-cell office:value-type="float" office:value="0" table:style-name="ce17">
            <text:p>,00</text:p>
          </table:table-cell>
          <table:table-cell office:value-type="float" office:value="0" table:style-name="ce17">
            <text:p>,00</text:p>
          </table:table-cell>
          <table:table-cell office:value-type="float" office:value="0" table:style-name="ce17">
            <text:p>,00</text:p>
          </table:table-cell>
          <table:table-cell table:number-columns-repeated="4" table:style-name="ce17"/>
          <table:table-cell table:style-name="ce36"/>
          <table:table-cell table:style-name="ce17"/>
          <table:table-cell table:style-name="ce18"/>
          <table:table-cell office:value-type="float" office:value="0" table:style-name="ce17">
            <text:p>,00</text:p>
          </table:table-cell>
          <table:table-cell office:value-type="float" office:value="0" table:style-name="ce17">
            <text:p>,00</text:p>
          </table:table-cell>
          <table:table-cell office:value-type="float" office:value="0" table:style-name="ce17">
            <text:p>,00</text:p>
          </table:table-cell>
          <table:table-cell table:number-columns-repeated="16369" table:style-name="ce2"/>
        </table:table-row>
        <table:table-row table:style-name="ro14"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37"/>
          <table:table-cell table:number-columns-repeated="5" table:style-name="ce26"/>
          <table:table-cell table:number-columns-repeated="16369" table:style-name="ce2"/>
        </table:table-row>
        <table:table-row table:style-name="ro10">
          <table:table-cell table:style-name="ce12"/>
          <table:table-cell office:value-type="string" table:style-name="ce9">
            <text:p>TITOLO 7 - USCITE PER CONTO TERZI E PARTITE DI GIRO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33"/>
          <table:table-cell table:style-name="ce11"/>
          <table:table-cell table:number-columns-repeated="4" table:style-name="ce34"/>
          <table:table-cell table:number-columns-repeated="16369" table:style-name="ce2"/>
        </table:table-row>
        <table:table-row table:style-name="ro6">
          <table:table-cell office:value-type="string" table:style-name="ce12">
            <text:p>701</text:p>
          </table:table-cell>
          <table:table-cell office:value-type="string" table:style-name="ce22">
            <text:p>USCITE PER PARTITE DI GIRO</text:p>
          </table:table-cell>
          <table:table-cell table:number-columns-repeated="6" table:style-name="ce14"/>
          <table:table-cell office:value-type="float" office:value="7020539.0300000003" table:style-name="ce14">
            <text:p>7.020.539,03</text:p>
          </table:table-cell>
          <table:table-cell table:style-name="ce35"/>
          <table:table-cell office:value-type="float" office:value="6289424.0300000003" table:style-name="ce14">
            <text:p>6.289.424,03</text:p>
          </table:table-cell>
          <table:table-cell table:style-name="ce29"/>
          <table:table-cell office:value-type="float" office:value="7020539.0300000003" table:style-name="ce14">
            <text:p>7.020.539,03</text:p>
          </table:table-cell>
          <table:table-cell office:value-type="float" office:value="0" table:style-name="ce14">
            <text:p>,00</text:p>
          </table:table-cell>
          <table:table-cell office:value-type="float" office:value="6289424.0300000003" table:style-name="ce14">
            <text:p>6.289.424,03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2">
            <text:p>702</text:p>
          </table:table-cell>
          <table:table-cell office:value-type="string" table:style-name="ce22">
            <text:p>USCITE PER CONTO TERZI</text:p>
          </table:table-cell>
          <table:table-cell table:number-columns-repeated="6" table:style-name="ce14"/>
          <table:table-cell office:value-type="float" office:value="135546.62" table:style-name="ce14">
            <text:p>135.546,62</text:p>
          </table:table-cell>
          <table:table-cell table:style-name="ce35"/>
          <table:table-cell office:value-type="float" office:value="126719.55" table:style-name="ce14">
            <text:p>126.719,55</text:p>
          </table:table-cell>
          <table:table-cell table:style-name="ce29"/>
          <table:table-cell office:value-type="float" office:value="135546.62" table:style-name="ce14">
            <text:p>135.546,62</text:p>
          </table:table-cell>
          <table:table-cell office:value-type="float" office:value="0" table:style-name="ce14">
            <text:p>,00</text:p>
          </table:table-cell>
          <table:table-cell office:value-type="float" office:value="126719.55" table:style-name="ce14">
            <text:p>126.719,55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15">
            <text:p>700</text:p>
          </table:table-cell>
          <table:table-cell office:value-type="string" table:style-name="ce16">
            <text:p>Totale TITOLO 7</text:p>
          </table:table-cell>
          <table:table-cell table:number-columns-repeated="6" table:style-name="ce17"/>
          <table:table-cell office:value-type="float" office:value="7156085.6500000004" table:style-name="ce17">
            <text:p>7.156.085,65</text:p>
          </table:table-cell>
          <table:table-cell table:style-name="ce36"/>
          <table:table-cell office:value-type="float" office:value="6416143.5800000001" table:style-name="ce17">
            <text:p>6.416.143,58</text:p>
          </table:table-cell>
          <table:table-cell table:style-name="ce18"/>
          <table:table-cell office:value-type="float" office:value="7156085.6500000004" table:style-name="ce17">
            <text:p>7.156.085,65</text:p>
          </table:table-cell>
          <table:table-cell office:value-type="float" office:value="0" table:style-name="ce17">
            <text:p>,00</text:p>
          </table:table-cell>
          <table:table-cell office:value-type="float" office:value="6416143.5800000001" table:style-name="ce17">
            <text:p>6.416.143,58</text:p>
          </table:table-cell>
          <table:table-cell table:number-columns-repeated="16369" table:style-name="ce2"/>
        </table:table-row>
        <table:table-row table:style-name="ro14"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37"/>
          <table:table-cell table:number-columns-repeated="5" table:style-name="ce26"/>
          <table:table-cell table:number-columns-repeated="16369" table:style-name="ce2"/>
        </table:table-row>
        <table:table-row table:style-name="ro7">
          <table:table-cell office:value-type="string" table:number-columns-spanned="2" table:number-rows-spanned="1" table:style-name="ce55">
            <text:p>TOTALE MISSIONI - TOTALE GENERALE DELLE SPESE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float" office:value="7156085.6500000004" table:style-name="ce38">
            <text:p>7.156.085,65</text:p>
          </table:table-cell>
          <table:table-cell table:style-name="ce39"/>
          <table:table-cell office:value-type="float" office:value="6416143.5800000001" table:style-name="ce38">
            <text:p>6.416.143,58</text:p>
          </table:table-cell>
          <table:table-cell office:value-type="float" office:value="0" table:style-name="ce38">
            <text:p>0,00</text:p>
          </table:table-cell>
          <table:table-cell office:value-type="float" office:value="38684679.359999999" table:style-name="ce38">
            <text:p>38.684.679,36</text:p>
          </table:table-cell>
          <table:table-cell office:value-type="float" office:value="4042890.94" table:style-name="ce38">
            <text:p>4.042.890,94</text:p>
          </table:table-cell>
          <table:table-cell office:value-type="float" office:value="36852096.990000002" table:style-name="ce38">
            <text:p>36.852.096,99</text:p>
          </table:table-cell>
          <table:table-cell table:number-columns-repeated="16369" table:style-name="ce2"/>
        </table:table-row>
        <table:table-row table:style-name="ro11">
          <table:table-cell office:value-type="string" table:number-columns-spanned="2" table:number-rows-spanned="1" table:style-name="ce56">
            <text:p>AVANZO FORMATOSI NELL'ESERCIZIO/FONDO CASSA (totale generale delle entrate - totale generale delle spese)</text:p>
          </table:table-cell>
          <table:covered-table-cell/>
          <table:table-cell table:number-columns-repeated="10" table:style-name="ce39"/>
          <table:table-cell office:value-type="float" office:value="18551042.120000001" table:style-name="ce38">
            <text:p>18.551.042,12</text:p>
          </table:table-cell>
          <table:table-cell table:style-name="ce39"/>
          <table:table-cell office:value-type="float" office:value="22736622.129999999" table:style-name="ce38">
            <text:p>22.736.622,13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5" table:number-rows-spanned="1" table:style-name="ce51">
            <text:p>(*) Indicare gli impegni, le previsioni definitive relative al fondo pluriennale vincolato e i pagamenti, salvo che per la prima voce che riporta la previsione definitiva</text:p>
          </table:table-cell>
          <table:covered-table-cell table:number-columns-repeated="14"/>
          <table:table-cell table:number-columns-repeated="16369" table:style-name="ce2"/>
        </table:table-row>
        <table:table-row table:style-name="ro7">
          <table:table-cell office:value-type="string" table:number-columns-spanned="15" table:number-rows-spanned="1" table:style-name="ce52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4"/>
          <table:table-cell table:number-columns-repeated="16369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4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0" number:grouping="true"/>
    </number:number-style>
    <number:number-style style:name="N36">
      <number:text>-</number:text>
      <number:number number:decimal-places="2" number:min-integer-digits="0" number:grouping="true"/>
      <style:map style:condition="value()&gt;=0" style:apply-style-name="N36P0"/>
    </number:number-style>
    <number:number-style style:name="N37P0">
      <number:number number:decimal-places="2" number:min-integer-digits="0" number:grouping="true"/>
    </number:number-style>
    <number:number-style style:name="N37P1">
      <number:text>-</number:text>
      <number:number number:decimal-places="2" number:min-integer-digits="0" number:grouping="true"/>
    </number:number-style>
    <number:number-style style:name="N37">
      <number:number number:decimal-places="2" number:min-integer-digits="1"/>
      <style:map style:condition="value()&gt;0" style:apply-style-name="N37P0"/>
      <style:map style:condition="value()&lt;0" style:apply-style-name="N37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Francesco Fanni</dc:creator>
    <meta:creation-date>2010-03-23T10:34:53Z</meta:creation-date>
    <dc:date>2022-09-15T08:03:08Z</dc:date>
  </office:meta>
</office:document-meta>
</file>