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F75B5" style:vertical-align="middle" fo:background-color="#2F75B5"/>
      <style:text-properties fo: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2F75B5" fo:background-color="#DDEBF7"/>
    </style:style>
    <style:style style:name="ce5" style:family="table-cell" style:parent-style-name="Default" style:data-style-name="N0">
      <style:table-cell-properties fo:border="2pt solid #2F75B5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5.9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i_Immobili_proprie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5" table:number-rows-spanned="1" table:style-name="ce6">
            <text:p>ARP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">
            <text:p>agentzia regionale pro s’amparu de s’ambiente de sardign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">
            <text:p>agenzia regionale per la protezione dell’ambiente della sardegn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">
            <text:p>Patrimonio immobiliare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<text:a xlink:href="http://www.normattiva.it/uri-res/N2Ls?urn:nir:stato:decreto.legislativo:2013-03-14;33!vig=2013-07-04">articolo 30 del Decreto legislativo 33/2013</text:a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Ultimo aggiornamento: dic.2022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ELENCO DEI BENI IMMOBILI ASSEGNATI E DI PROPRIETÀ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Di seguito è pubblicato l'elenco dei beni immobili assegnati all'Agenzia ai sensi dell'articolo 18, comma 2 della Legge regionale 6/2006 e di proprietà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BENI IMMOBILI ASSEGNATI CON DECRETODEL PRESIDENTE DELLA REGIONE SARDEGNA N.23 DEL 03.03.2017-TRASFERIMENTI DALLE ASSL</text:p>
          </table:table-cell>
          <table:table-cell table:number-columns-repeated="4" table:style-name="ce2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string" table:style-name="ce4">
            <text:p>COMUN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TINAZIO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agliari</text:p>
          </table:table-cell>
          <table:table-cell office:value-type="string" table:style-name="ce5">
            <text:p>Viale Ciusa,6</text:p>
          </table:table-cell>
          <table:table-cell office:value-type="string" table:style-name="ce5">
            <text:p>Dipartimento di Cagliari</text:p>
          </table:table-cell>
          <table:table-cell office:value-type="string" table:style-name="ce5">
            <text:p>AZIENDA USL 8 DI CAGLIARI</text:p>
          </table:table-cell>
          <table:table-cell office:value-type="string" table:style-name="ce5">
            <text:p>Uffici e Laborator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Nuoro</text:p>
          </table:table-cell>
          <table:table-cell office:value-type="string" table:style-name="ce5">
            <text:p>Viale Roma 85</text:p>
          </table:table-cell>
          <table:table-cell office:value-type="string" table:style-name="ce5">
            <text:p>Dipartimento di Nuoro</text:p>
          </table:table-cell>
          <table:table-cell office:value-type="string" table:style-name="ce5">
            <text:p>AZIENDA USL 83 DI NUORO</text:p>
          </table:table-cell>
          <table:table-cell office:value-type="string" table:style-name="ce5">
            <text:p>Uffici e Laborator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Sassari</text:p>
          </table:table-cell>
          <table:table-cell office:value-type="string" table:style-name="ce5">
            <text:p>Via Rockfeller 58-60</text:p>
          </table:table-cell>
          <table:table-cell office:value-type="string" table:style-name="ce5">
            <text:p>Dipartimento di Sassari</text:p>
          </table:table-cell>
          <table:table-cell office:value-type="string" table:style-name="ce5">
            <text:p>AZIENDA USL 1 DI SASSARI</text:p>
          </table:table-cell>
          <table:table-cell office:value-type="string" table:style-name="ce5">
            <text:p>Uffici e Laboratori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5"/>
          <table:table-cell table:number-columns-repeated="16379" table:style-name="ce1"/>
        </table:table-row>
        <table:table-row table:style-name="ro4">
          <table:table-cell office:value-type="string" table:style-name="ce2">
            <text:p>BENE IMMOBILE ACQUISITO A TITOLO ONEROSO-COMPRAVENDITA -DAL COMUNE DI PORTOSCUSO-DATA CONTRATTO 04.12.2018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4">
            <text:p>COMUNE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TINAZION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RTOSCUSO</text:p>
          </table:table-cell>
          <table:table-cell office:value-type="string" table:style-name="ce5">
            <text:p>VIA NAPOLI 7</text:p>
          </table:table-cell>
          <table:table-cell office:value-type="string" table:style-name="ce5">
            <text:p>Dipartimento del Sulcis</text:p>
          </table:table-cell>
          <table:table-cell office:value-type="string" table:style-name="ce5">
            <text:p>COMUNE DI PORTOSCUSO</text:p>
          </table:table-cell>
          <table:table-cell office:value-type="string" table:style-name="ce5">
            <text:p>Uffici e Laboratori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i_Immobili_proprietà.$A$1:Beni_Immobili_proprietà.$E$19" table:base-cell-address="Beni_Immobili_proprie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ria Isola</meta:initial-creator>
    <dc:creator>Francesco Fanni</dc:creator>
    <meta:creation-date>2021-01-14T08:20:34Z</meta:creation-date>
    <dc:date>2022-12-23T09:35:04Z</dc:date>
    <meta:print-date>2022-12-23T09:34:55Z</meta:print-date>
  </office:meta>
</office:document-meta>
</file>