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ITOLO,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24</text:p>
          </table:table-cell>
          <table:table-cell office:value-type="string" table:style-name="ce5">
            <text:p>PREVISIONI ANNO 2025</text:p>
          </table:table-cell>
          <table:table-cell office:value-type="string" table:style-name="ce5">
            <text:p>PREVISIONI ANNO 2026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Fondo Pluriennale Vincolato per spese correnti</text:p>
          </table:table-cell>
          <table:table-cell table:style-name="ce9"/>
          <table:table-cell office:value-type="string" table:style-name="ce9">
            <text:p>previsioni di competenza</text:p>
          </table:table-cell>
          <table:table-cell office:value-type="float" office:value="2036499.7" table:style-name="ce10">
            <text:p>2.036.499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in conto capital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6302718.2000000002" table:style-name="ce15">
            <text:p>6.302.71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di attività finanziari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Utilizzo Avanzo di Amministrazion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18017214.09" table:style-name="ce15">
            <text:p>18.017.214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7">
            <text:p>- di cui avanzo utilizzato anticipatamente</text:p>
          </table:table-cell>
          <table:table-cell table:style-name="ce14"/>
          <table:table-cell office:value-type="string" table:style-name="ce18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21">
            <text:p>- di cui Utilizzo Fondo anticipazioni di liquidità</text:p>
          </table:table-cell>
          <table:table-cell table:style-name="ce22"/>
          <table:table-cell office:value-type="string" table:style-name="ce23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di Cassa al 1/1 dell’esercizio di riferimento</text:p>
          </table:table-cell>
          <table:table-cell table:style-name="ce14"/>
          <table:table-cell office:value-type="string" table:style-name="ce14">
            <text:p>previsioni di cassa</text:p>
          </table:table-cell>
          <table:table-cell office:value-type="float" office:value="21196334.77" table:style-name="ce15">
            <text:p>21.196.334,77</text:p>
          </table:table-cell>
          <table:table-cell office:value-type="float" office:value="30445388.210000001" table:style-name="ce16">
            <text:p>30.445.388,21</text:p>
          </table:table-cell>
          <table:table-cell table:style-name="ce24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26">
            <text:p>TITOLO 2</text:p>
          </table:table-cell>
          <table:table-cell office:value-type="string" table:style-name="ce27">
            <text:p>TRASFERIMENTI CORRENTI</text:p>
          </table:table-cell>
          <table:table-cell table:number-columns-repeated="6" table:style-name="ce2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20101</text:p>
          </table:table-cell>
          <table:table-cell office:value-type="string" table:number-columns-spanned="1" table:number-rows-spanned="2" table:style-name="ce65">
            <text:p>Tipologia 101:TRASFERIMENTI CORRENTI DA AMMINISTRAZIONI PUBBLICHE</text:p>
          </table:table-cell>
          <table:table-cell office:value-type="float" office:value="3216958.72" table:style-name="ce15">
            <text:p>3.216.958,72</text:p>
          </table:table-cell>
          <table:table-cell office:value-type="string" table:style-name="ce9">
            <text:p>previsioni di competenza</text:p>
          </table:table-cell>
          <table:table-cell office:value-type="float" office:value="33096665.899999999" table:style-name="ce10">
            <text:p>33.096.665,90</text:p>
          </table:table-cell>
          <table:table-cell office:value-type="float" office:value="35680598.07" table:style-name="ce29">
            <text:p>35.680.598,07</text:p>
          </table:table-cell>
          <table:table-cell office:value-type="float" office:value="31901495.989999998" table:style-name="ce10">
            <text:p>31.901.495,99</text:p>
          </table:table-cell>
          <table:table-cell office:value-type="float" office:value="31344334.84" table:style-name="ce10">
            <text:p>31.344.334,8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43152231.93" table:style-name="ce31">
            <text:p>43.152.231,93</text:p>
          </table:table-cell>
          <table:table-cell office:value-type="float" office:value="38890556.789999999" table:style-name="ce32">
            <text:p>38.890.556,79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2</text:p>
          </table:table-cell>
          <table:table-cell office:value-type="string" table:number-columns-spanned="1" table:number-rows-spanned="2" table:style-name="ce61">
            <text:p>TRASFERIMENTI CORRENTI</text:p>
          </table:table-cell>
          <table:table-cell office:value-type="float" office:value="3216958.72" table:style-name="ce34">
            <text:p>3.216.958,72</text:p>
          </table:table-cell>
          <table:table-cell office:value-type="string" table:style-name="ce35">
            <text:p>previsioni di competenza</text:p>
          </table:table-cell>
          <table:table-cell office:value-type="float" office:value="33096665.899999999" table:style-name="ce36">
            <text:p>33.096.665,90</text:p>
          </table:table-cell>
          <table:table-cell office:value-type="float" office:value="35680598.07" table:style-name="ce36">
            <text:p>35.680.598,07</text:p>
          </table:table-cell>
          <table:table-cell office:value-type="float" office:value="31901495.989999998" table:style-name="ce34">
            <text:p>31.901.495,99</text:p>
          </table:table-cell>
          <table:table-cell office:value-type="float" office:value="31344334.84" table:style-name="ce34">
            <text:p>31.344.334,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43152231.93" table:style-name="ce38">
            <text:p>43.152.231,93</text:p>
          </table:table-cell>
          <table:table-cell office:value-type="float" office:value="38890556.789999999" table:style-name="ce38">
            <text:p>38.890.556,79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30100</text:p>
          </table:table-cell>
          <table:table-cell office:value-type="string" table:number-columns-spanned="1" table:number-rows-spanned="2" table:style-name="ce65">
            <text:p>Tipologia 100:VENDITA DI BENI E SERVIZI E PROVENTI DERIVANTI DALLA GESTIONE DEI BENI</text:p>
          </table:table-cell>
          <table:table-cell office:value-type="float" office:value="408766.86" table:style-name="ce15">
            <text:p>408.766,86</text:p>
          </table:table-cell>
          <table:table-cell office:value-type="string" table:style-name="ce9">
            <text:p>previsioni di competenza</text:p>
          </table:table-cell>
          <table:table-cell office:value-type="float" office:value="1320000" table:style-name="ce10">
            <text:p>1.320.000,00</text:p>
          </table:table-cell>
          <table:table-cell office:value-type="float" office:value="1420000" table:style-name="ce29">
            <text:p>1.420.00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1420000" table:style-name="ce10">
            <text:p>1.42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574121.27" table:style-name="ce31">
            <text:p>1.574.121,27</text:p>
          </table:table-cell>
          <table:table-cell office:value-type="float" office:value="1371297.61" table:style-name="ce32">
            <text:p>1.371.297,61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30200</text:p>
          </table:table-cell>
          <table:table-cell office:value-type="string" table:number-columns-spanned="1" table:number-rows-spanned="2" table:style-name="ce55">
            <text:p>Tipologia 200:PROVENTI DERIVANTI DALL'ATTIVITÀ DI CONTROLLO E REPRESSIONEDELLE IRREGOLARITÀ E DEGLI ILLECITI</text:p>
          </table:table-cell>
          <table:table-cell office:value-type="float" office:value="23332.17" table:style-name="ce15">
            <text:p>23.332,17</text:p>
          </table:table-cell>
          <table:table-cell office:value-type="string" table:style-name="ce9">
            <text:p>previsioni di competenza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50000" table:style-name="ce31">
            <text:p>50.000,00</text:p>
          </table:table-cell>
          <table:table-cell office:value-type="float" office:value="73332.17" table:style-name="ce32">
            <text:p>73.332,17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30300</text:p>
          </table:table-cell>
          <table:table-cell office:value-type="string" table:number-columns-spanned="1" table:number-rows-spanned="2" table:style-name="ce55">
            <text:p>Tipologia 300:INTERESSI ATTIVI</text:p>
          </table:table-cell>
          <table:table-cell office:value-type="float" office:value="35825.82" table:style-name="ce15">
            <text:p>35.825,82</text:p>
          </table:table-cell>
          <table:table-cell office:value-type="string" table:style-name="ce9">
            <text:p>previsioni di competenza</text:p>
          </table:table-cell>
          <table:table-cell office:value-type="float" office:value="22596.46" table:style-name="ce10">
            <text:p>22.596,46</text:p>
          </table:table-cell>
          <table:table-cell office:value-type="float" office:value="53000" table:style-name="ce29">
            <text:p>53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22596.46" table:style-name="ce31">
            <text:p>22.596,46</text:p>
          </table:table-cell>
          <table:table-cell office:value-type="float" office:value="88825.82" table:style-name="ce32">
            <text:p>88.825,82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30500</text:p>
          </table:table-cell>
          <table:table-cell office:value-type="string" table:number-columns-spanned="1" table:number-rows-spanned="2" table:style-name="ce55">
            <text:p>Tipologia 500:RIMBORSI E ALTRE ENTRATE CORRENTI</text:p>
          </table:table-cell>
          <table:table-cell office:value-type="float" office:value="933055.69" table:style-name="ce15">
            <text:p>933.055,69</text:p>
          </table:table-cell>
          <table:table-cell office:value-type="string" table:style-name="ce9">
            <text:p>previsioni di competenza</text:p>
          </table:table-cell>
          <table:table-cell office:value-type="float" office:value="1005120" table:style-name="ce10">
            <text:p>1.005.120,00</text:p>
          </table:table-cell>
          <table:table-cell office:value-type="float" office:value="910000" table:style-name="ce29">
            <text:p>910.000,00</text:p>
          </table:table-cell>
          <table:table-cell office:value-type="float" office:value="910000" table:style-name="ce10">
            <text:p>910.000,00</text:p>
          </table:table-cell>
          <table:table-cell office:value-type="float" office:value="910000" table:style-name="ce10">
            <text:p>91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2514255.09" table:style-name="ce31">
            <text:p>2.514.255,09</text:p>
          </table:table-cell>
          <table:table-cell office:value-type="float" office:value="1393055.69" table:style-name="ce32">
            <text:p>1.393.055,69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3</text:p>
          </table:table-cell>
          <table:table-cell office:value-type="string" table:number-columns-spanned="1" table:number-rows-spanned="2" table:style-name="ce61">
            <text:p>ENTRATE EXTRATRIBUTARIE</text:p>
          </table:table-cell>
          <table:table-cell office:value-type="float" office:value="1400980.54" table:style-name="ce34">
            <text:p>1.400.980,54</text:p>
          </table:table-cell>
          <table:table-cell office:value-type="string" table:style-name="ce35">
            <text:p>previsioni di competenza</text:p>
          </table:table-cell>
          <table:table-cell office:value-type="float" office:value="2397716.46" table:style-name="ce36">
            <text:p>2.397.716,46</text:p>
          </table:table-cell>
          <table:table-cell office:value-type="float" office:value="2433000" table:style-name="ce36">
            <text:p>2.433.000,00</text:p>
          </table:table-cell>
          <table:table-cell office:value-type="float" office:value="2420000" table:style-name="ce34">
            <text:p>2.420.000,00</text:p>
          </table:table-cell>
          <table:table-cell office:value-type="float" office:value="2420000" table:style-name="ce34">
            <text:p>2.420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4160972.82" table:style-name="ce38">
            <text:p>4.160.972,82</text:p>
          </table:table-cell>
          <table:table-cell office:value-type="float" office:value="2926511.29" table:style-name="ce38">
            <text:p>2.926.511,29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40200</text:p>
          </table:table-cell>
          <table:table-cell office:value-type="string" table:number-columns-spanned="1" table:number-rows-spanned="2" table:style-name="ce65">
            <text:p>Tipologia 200:CONTRIBUTI AGLI INVESTIMENTI</text:p>
          </table:table-cell>
          <table:table-cell office:value-type="float" office:value="6761000" table:style-name="ce15">
            <text:p>6.761.000,00</text:p>
          </table:table-cell>
          <table:table-cell office:value-type="string" table:style-name="ce9">
            <text:p>previsioni di competenza</text:p>
          </table:table-cell>
          <table:table-cell office:value-type="float" office:value="2377000" table:style-name="ce10">
            <text:p>2.377.000,00</text:p>
          </table:table-cell>
          <table:table-cell office:value-type="float" office:value="5677749.5999999996" table:style-name="ce29">
            <text:p>5.677.749,60</text:p>
          </table:table-cell>
          <table:table-cell office:value-type="float" office:value="1811156.8" table:style-name="ce10">
            <text:p>1.811.156,80</text:p>
          </table:table-cell>
          <table:table-cell office:value-type="float" office:value="1640000" table:style-name="ce10">
            <text:p>1.64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7267218.25" table:style-name="ce31">
            <text:p>7.267.218,25</text:p>
          </table:table-cell>
          <table:table-cell office:value-type="float" office:value="10843982.6" table:style-name="ce32">
            <text:p>10.843.982,6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40400</text:p>
          </table:table-cell>
          <table:table-cell office:value-type="string" table:number-columns-spanned="1" table:number-rows-spanned="2" table:style-name="ce55">
            <text:p>Tipologia 400:ENTRATE DA ALIENAZIONE DI BENI MATERIALI E IMMATERIAL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116461.54" table:style-name="ce10">
            <text:p>116.461,54</text:p>
          </table:table-cell>
          <table:table-cell office:value-type="float" office:value="36620" table:style-name="ce29">
            <text:p>36.62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16461.54" table:style-name="ce31">
            <text:p>116.461,54</text:p>
          </table:table-cell>
          <table:table-cell office:value-type="float" office:value="36620" table:style-name="ce32">
            <text:p>36.62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4</text:p>
          </table:table-cell>
          <table:table-cell office:value-type="string" table:number-columns-spanned="1" table:number-rows-spanned="2" table:style-name="ce61">
            <text:p>ENTRATE IN CONTO CAPITALE</text:p>
          </table:table-cell>
          <table:table-cell office:value-type="float" office:value="6761000" table:style-name="ce34">
            <text:p>6.761.000,00</text:p>
          </table:table-cell>
          <table:table-cell office:value-type="string" table:style-name="ce35">
            <text:p>previsioni di competenza</text:p>
          </table:table-cell>
          <table:table-cell office:value-type="float" office:value="2493461.54" table:style-name="ce36">
            <text:p>2.493.461,54</text:p>
          </table:table-cell>
          <table:table-cell office:value-type="float" office:value="5714369.5999999996" table:style-name="ce36">
            <text:p>5.714.369,60</text:p>
          </table:table-cell>
          <table:table-cell office:value-type="float" office:value="1816156.8" table:style-name="ce34">
            <text:p>1.816.156,80</text:p>
          </table:table-cell>
          <table:table-cell office:value-type="float" office:value="1645000" table:style-name="ce34">
            <text:p>1.645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7383679.79" table:style-name="ce38">
            <text:p>7.383.679,79</text:p>
          </table:table-cell>
          <table:table-cell office:value-type="float" office:value="10880602.6" table:style-name="ce38">
            <text:p>10.880.602,60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9</text:p>
          </table:table-cell>
          <table:table-cell office:value-type="string" table:style-name="ce41">
            <text:p>ENTRATE PER CONTO TERZI E PARTITE DI GIRO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90100</text:p>
          </table:table-cell>
          <table:table-cell office:value-type="string" table:number-columns-spanned="1" table:number-rows-spanned="2" table:style-name="ce65">
            <text:p>Tipologia 100:ENTRATE PER PARTITE DI GIRO</text:p>
          </table:table-cell>
          <table:table-cell office:value-type="float" office:value="575968.48" table:style-name="ce15">
            <text:p>575.968,48</text:p>
          </table:table-cell>
          <table:table-cell office:value-type="string" table:style-name="ce9">
            <text:p>previsioni di competenza</text:p>
          </table:table-cell>
          <table:table-cell office:value-type="float" office:value="10810000" table:style-name="ce10">
            <text:p>10.810.000,00</text:p>
          </table:table-cell>
          <table:table-cell office:value-type="float" office:value="10730000" table:style-name="ce29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0820628.880000001" table:style-name="ce31">
            <text:p>10.820.628,88</text:p>
          </table:table-cell>
          <table:table-cell office:value-type="float" office:value="11235965.48" table:style-name="ce32">
            <text:p>11.235.965,48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90200</text:p>
          </table:table-cell>
          <table:table-cell office:value-type="string" table:number-columns-spanned="1" table:number-rows-spanned="2" table:style-name="ce55">
            <text:p>Tipologia 200:ENTRATE PER CONTO TERZI</text:p>
          </table:table-cell>
          <table:table-cell office:value-type="float" office:value="15110.76" table:style-name="ce15">
            <text:p>15.110,76</text:p>
          </table:table-cell>
          <table:table-cell office:value-type="string" table:style-name="ce9">
            <text:p>previsioni di competenza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29">
            <text:p>270.000,00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10">
            <text:p>27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401550.02" table:style-name="ce31">
            <text:p>401.550,02</text:p>
          </table:table-cell>
          <table:table-cell office:value-type="float" office:value="285110.76" table:style-name="ce32">
            <text:p>285.110,76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9</text:p>
          </table:table-cell>
          <table:table-cell office:value-type="string" table:number-columns-spanned="1" table:number-rows-spanned="2" table:style-name="ce61">
            <text:p>ENTRATE PER CONTO TERZI E PARTITE DI GIRO</text:p>
          </table:table-cell>
          <table:table-cell office:value-type="float" office:value="591079.24" table:style-name="ce34">
            <text:p>591.079,24</text:p>
          </table:table-cell>
          <table:table-cell office:value-type="string" table:style-name="ce35">
            <text:p>previsioni di competenza</text:p>
          </table:table-cell>
          <table:table-cell office:value-type="float" office:value="11080000" table:style-name="ce36">
            <text:p>11.080.000,00</text:p>
          </table:table-cell>
          <table:table-cell office:value-type="float" office:value="11000000" table:style-name="ce36">
            <text:p>11.000.000,00</text:p>
          </table:table-cell>
          <table:table-cell office:value-type="float" office:value="11000000" table:style-name="ce34">
            <text:p>11.000.000,00</text:p>
          </table:table-cell>
          <table:table-cell office:value-type="float" office:value="11000000" table:style-name="ce34">
            <text:p>11.000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11222178.9" table:style-name="ce38">
            <text:p>11.222.178,90</text:p>
          </table:table-cell>
          <table:table-cell office:value-type="float" office:value="11521076.24" table:style-name="ce38">
            <text:p>11.521.076,24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2">
            <text:p>TOTALE TITOLI</text:p>
          </table:table-cell>
          <table:covered-table-cell/>
          <table:table-cell office:value-type="float" office:value="11970018.5" table:style-name="ce43">
            <text:p>11.970.018,50</text:p>
          </table:table-cell>
          <table:table-cell office:value-type="string" table:style-name="ce44">
            <text:p>previsioni di competenza</text:p>
          </table:table-cell>
          <table:table-cell office:value-type="float" office:value="49067843.899999999" table:style-name="ce45">
            <text:p>49.067.843,90</text:p>
          </table:table-cell>
          <table:table-cell office:value-type="float" office:value="54827967.670000002" table:style-name="ce45">
            <text:p>54.827.967,67</text:p>
          </table:table-cell>
          <table:table-cell office:value-type="float" office:value="47137652.789999999" table:style-name="ce45">
            <text:p>47.137.652,79</text:p>
          </table:table-cell>
          <table:table-cell office:value-type="float" office:value="46409334.840000004" table:style-name="ce43">
            <text:p>46.409.334,8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46"/>
          <table:table-cell office:value-type="string" table:style-name="ce46">
            <text:p>previsioni di cassa</text:p>
          </table:table-cell>
          <table:table-cell office:value-type="float" office:value="65919063.439999998" table:style-name="ce47">
            <text:p>65.919.063,44</text:p>
          </table:table-cell>
          <table:table-cell office:value-type="float" office:value="64218746.920000002" table:style-name="ce47">
            <text:p>64.218.746,92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3">
            <text:p>TOTALE GENERALE DELLE ENTRATE</text:p>
          </table:table-cell>
          <table:covered-table-cell/>
          <table:table-cell office:value-type="float" office:value="11970018.5" table:style-name="ce50">
            <text:p>11.970.018,50</text:p>
          </table:table-cell>
          <table:table-cell office:value-type="string" table:style-name="ce51">
            <text:p>previsioni di competenza</text:p>
          </table:table-cell>
          <table:table-cell office:value-type="float" office:value="75424275.890000001" table:style-name="ce50">
            <text:p>75.424.275,89</text:p>
          </table:table-cell>
          <table:table-cell office:value-type="float" office:value="54827967.670000002" table:style-name="ce50">
            <text:p>54.827.967,67</text:p>
          </table:table-cell>
          <table:table-cell office:value-type="float" office:value="47137652.789999999" table:style-name="ce50">
            <text:p>47.137.652,79</text:p>
          </table:table-cell>
          <table:table-cell office:value-type="float" office:value="46409334.840000004" table:style-name="ce52">
            <text:p>46.409.334,84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53"/>
          <table:table-cell office:value-type="string" table:style-name="ce53">
            <text:p>previsioni di cassa</text:p>
          </table:table-cell>
          <table:table-cell office:value-type="float" office:value="87115398.209999993" table:style-name="ce47">
            <text:p>87.115.398,21</text:p>
          </table:table-cell>
          <table:table-cell office:value-type="float" office:value="94664135.129999995" table:style-name="ce47">
            <text:p>94.664.135,13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6:18Z</dc:date>
  </office:meta>
</office:document-meta>
</file>