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30445388.210000001" table:style-name="ce18">
            <text:p>30.445.388,21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5680598.07" table:style-name="ce24">
            <text:p>35.680.598,07</text:p>
          </table:table-cell>
          <table:table-cell table:style-name="ce25"/>
          <table:table-cell office:value-type="float" office:value="38890556.789999999" table:style-name="ce24">
            <text:p>38.890.556,79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5680598.07" table:style-name="ce28">
            <text:p>35.680.598,07</text:p>
          </table:table-cell>
          <table:table-cell table:style-name="ce29"/>
          <table:table-cell office:value-type="float" office:value="38890556.789999999" table:style-name="ce28">
            <text:p>38.890.556,79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420000" table:style-name="ce24">
            <text:p>1.420.000,00</text:p>
          </table:table-cell>
          <table:table-cell table:style-name="ce25"/>
          <table:table-cell office:value-type="float" office:value="1371297.61" table:style-name="ce24">
            <text:p>1.371.297,61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73332.17" table:style-name="ce24">
            <text:p>73.332,17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53000" table:style-name="ce24">
            <text:p>53.000,00</text:p>
          </table:table-cell>
          <table:table-cell table:style-name="ce25"/>
          <table:table-cell office:value-type="float" office:value="88825.82" table:style-name="ce24">
            <text:p>88.825,82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910000" table:style-name="ce24">
            <text:p>910.000,00</text:p>
          </table:table-cell>
          <table:table-cell table:style-name="ce25"/>
          <table:table-cell office:value-type="float" office:value="1393055.69" table:style-name="ce24">
            <text:p>1.393.055,69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433000" table:style-name="ce28">
            <text:p>2.433.000,00</text:p>
          </table:table-cell>
          <table:table-cell table:style-name="ce29"/>
          <table:table-cell office:value-type="float" office:value="2926511.29" table:style-name="ce28">
            <text:p>2.926.511,29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5677749.5999999996" table:style-name="ce24">
            <text:p>5.677.749,60</text:p>
          </table:table-cell>
          <table:table-cell table:style-name="ce25"/>
          <table:table-cell office:value-type="float" office:value="10843982.6" table:style-name="ce24">
            <text:p>10.843.982,6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36620" table:style-name="ce24">
            <text:p>36.620,00</text:p>
          </table:table-cell>
          <table:table-cell table:style-name="ce25"/>
          <table:table-cell office:value-type="float" office:value="36620" table:style-name="ce24">
            <text:p>36.62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5714369.5999999996" table:style-name="ce28">
            <text:p>5.714.369,60</text:p>
          </table:table-cell>
          <table:table-cell table:style-name="ce29"/>
          <table:table-cell office:value-type="float" office:value="10880602.6" table:style-name="ce28">
            <text:p>10.880.602,6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11235965.48" table:style-name="ce24">
            <text:p>11.235.965,48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285110.76" table:style-name="ce24">
            <text:p>285.110,76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11521076.24" table:style-name="ce28">
            <text:p>11.521.076,24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54827967.670000002" table:style-name="ce30">
            <text:p>54.827.967,67</text:p>
          </table:table-cell>
          <table:table-cell table:style-name="ce5"/>
          <table:table-cell office:value-type="float" office:value="64218746.920000002" table:style-name="ce30">
            <text:p>64.218.746,92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54827967.670000002" table:style-name="ce32">
            <text:p>54.827.967,67</text:p>
          </table:table-cell>
          <table:table-cell table:style-name="ce33"/>
          <table:table-cell office:value-type="float" office:value="94664135.129999995" table:style-name="ce32">
            <text:p>94.664.135,13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7:10Z</dc:date>
  </office:meta>
</office:document-meta>
</file>