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1344334.84" table:style-name="ce24">
            <text:p>31.344.334,84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1344334.84" table:style-name="ce28">
            <text:p>31.344.334,84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420000" table:style-name="ce24">
            <text:p>1.42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40000" table:style-name="ce24">
            <text:p>4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910000" table:style-name="ce24">
            <text:p>91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420000" table:style-name="ce28">
            <text:p>2.42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40000" table:style-name="ce24">
            <text:p>1.64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45000" table:style-name="ce28">
            <text:p>1.645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6409334.840000004" table:style-name="ce30">
            <text:p>46.409.334,84</text:p>
          </table:table-cell>
          <table:table-cell table:style-name="ce5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46409334.840000004" table:style-name="ce32">
            <text:p>46.409.334,84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7:55Z</dc:date>
  </office:meta>
</office:document-meta>
</file>