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7223975.2000000002" table:style-name="ce16">
            <text:p>7223975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61858.79" table:style-name="ce16">
            <text:p>1361858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888950" table:style-name="ce16">
            <text:p>38889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835000" table:style-name="ce16">
            <text:p>8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36050" table:style-name="ce16">
            <text:p>1360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3445833.99" table:style-name="ce20">
            <text:p>13.445.833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5080833.99" table:style-name="ce25">
            <text:p>15.080.833,9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720599.6899999995" table:style-name="ce17">
            <text:p>9.720.59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office:value-type="float" office:value="33558.720000000001" table:style-name="ce17">
            <text:p>33.558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480491.4700000002" table:style-name="ce17">
            <text:p>2.480.491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234649.880000001" table:style-name="ce20">
            <text:p>12.234.64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201156.8" table:style-name="ce17">
            <text:p>201.15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01156.8" table:style-name="ce20">
            <text:p>201.15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2435806.68" table:style-name="ce25">
            <text:p>12.435.806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85975.55" table:style-name="ce16">
            <text:p>1885975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430691.68" table:style-name="ce17">
            <text:p>3.430.691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356523.2" table:style-name="ce16">
            <text:p>1356523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705200" table:style-name="ce17">
            <text:p>1.705.2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242498.75" table:style-name="ce20">
            <text:p>3.242.49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135891.68" table:style-name="ce20">
            <text:p>5.135.891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242498.75" table:style-name="ce25">
            <text:p>3.242.498,7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135891.68" table:style-name="ce25">
            <text:p>5.135.891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42621.69" table:style-name="ce17">
            <text:p>242.621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42621.69" table:style-name="ce20">
            <text:p>242.62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42621.69" table:style-name="ce25">
            <text:p>242.621,6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47137652.789999999" table:style-name="ce26">
            <text:p>47.137.652,7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2261242.120000001" table:style-name="ce17">
            <text:p>22.261.24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395417.51" table:style-name="ce17">
            <text:p>1.395.417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9431164.6699999999" table:style-name="ce17">
            <text:p>9.431.164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835000" table:style-name="ce17">
            <text:p>83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378671.69" table:style-name="ce17">
            <text:p>378.671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4301495.990000002" table:style-name="ce20">
            <text:p>34.301.49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836156.8" table:style-name="ce17">
            <text:p>1.836.156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1836156.8" table:style-name="ce20">
            <text:p>1.836.156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7137652.789999999" table:style-name="ce25">
            <text:p>47.137.652,7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8:40Z</dc:date>
  </office:meta>
</office:document-meta>
</file>