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7223975.2000000002" table:style-name="ce16">
            <text:p>7223975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61858.79" table:style-name="ce16">
            <text:p>1361858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795150" table:style-name="ce16">
            <text:p>37951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835000" table:style-name="ce16">
            <text:p>8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36050" table:style-name="ce16">
            <text:p>13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3352033.99" table:style-name="ce20">
            <text:p>13.352.033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4987033.99" table:style-name="ce25">
            <text:p>14.987.033,9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648859.6899999995" table:style-name="ce17">
            <text:p>9.648.85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office:value-type="float" office:value="29558.720000000001" table:style-name="ce17">
            <text:p>29.558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140611" table:style-name="ce17">
            <text:p>2.140.61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819029.41" table:style-name="ce20">
            <text:p>11.819.02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849029.41" table:style-name="ce25">
            <text:p>11.849.029,4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93142.22" table:style-name="ce16">
            <text:p>189314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430691.68" table:style-name="ce17">
            <text:p>3.430.691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303695.8500000001" table:style-name="ce16">
            <text:p>1303695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703200" table:style-name="ce17">
            <text:p>1.703.2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196838.07" table:style-name="ce20">
            <text:p>3.196.83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133891.68" table:style-name="ce20">
            <text:p>5.133.891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196838.07" table:style-name="ce25">
            <text:p>3.196.838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133891.68" table:style-name="ce25">
            <text:p>5.133.891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42541.69" table:style-name="ce17">
            <text:p>242.541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42541.69" table:style-name="ce20">
            <text:p>242.54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42541.69" table:style-name="ce25">
            <text:p>242.541,6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46409334.840000004" table:style-name="ce26">
            <text:p>46.409.334,8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2196668.789999999" table:style-name="ce17">
            <text:p>22.196.668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391417.51" table:style-name="ce17">
            <text:p>1.391.417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8942656.8499999996" table:style-name="ce17">
            <text:p>8.942.65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835000" table:style-name="ce17">
            <text:p>83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378591.69" table:style-name="ce17">
            <text:p>378.591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3744334.840000004" table:style-name="ce20">
            <text:p>33.744.33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665000" table:style-name="ce17">
            <text:p>1.6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1665000" table:style-name="ce20">
            <text:p>1.66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6409334.840000004" table:style-name="ce25">
            <text:p>46.409.334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8:59Z</dc:date>
  </office:meta>
</office:document-meta>
</file>