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Calibri" svg:font-family="Calibri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538ED5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20">
      <style:table-cell-properties fo:border="thin solid #538ED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11">
      <style:table-cell-properties fo:border="thin solid #538ED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11"/>
    <style:style style:name="ce6" style:family="table-cell" style:parent-style-name="Default" style:data-style-name="N0">
      <style:table-cell-properties fo:border-top="thin solid #538ED5" fo:border-bottom="thick solid #538ED5" fo:border-left="thin solid #538ED5" fo:border-right="thin solid #538ED5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20">
      <style:table-cell-properties fo:border-top="thin solid #538ED5" fo:border-bottom="thick solid #538ED5" fo:border-left="thin solid #538ED5" fo:border-right="thin solid #538ED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20">
      <style:table-cell-properties fo:border-top="thin solid #538ED5" fo:border-bottom="none" fo:border-left="thin solid #538ED5" fo:border-right="thin solid #538ED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11">
      <style:table-cell-properties fo:border-top="thin solid #538ED5" fo:border-bottom="none" fo:border-left="thin solid #538ED5" fo:border-right="thin solid #538ED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_52_0_37__32_-_32_Colore_32_1" style:data-style-name="N0">
      <style:table-cell-properties fo:border-top="thick solid #538ED5" fo:border-bottom="thick solid #538ED5" fo:border-left="thick solid #538ED5" fo:border-right="thin solid #538ED5" fo:background-color="#B8CCE4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_52_0_37__32_-_32_Colore_32_1" style:data-style-name="N11">
      <style:table-cell-properties fo:border-top="thick solid #538ED5" fo:border-bottom="thick solid #538ED5" fo:border-left="thin solid #538ED5" fo:border-right="thin solid #538ED5" fo:background-color="#B8CCE4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_52_0_37__32_-_32_Colore_32_1" style:data-style-name="N11">
      <style:table-cell-properties fo:border-top="thick solid #538ED5" fo:border-bottom="thick solid #538ED5" fo:border-left="thin solid #538ED5" fo:border-right="thick solid #538ED5" fo:background-color="#B8CCE4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538ED5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538ED5" fo:border-bottom="thin solid #538ED5" fo:border-left="thick solid #538ED5" fo:border-right="thin solid #538ED5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538ED5" fo:border-bottom="thin solid #538ED5" fo:border-left="none" fo:border-right="thin solid #538ED5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538ED5" fo:border-bottom="thick solid #538ED5" fo:border-left="thick solid #538ED5" fo:border-right="thin solid #538ED5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538ED5" fo:border-bottom="thick solid #538ED5" fo:border-left="none" fo:border-right="thin solid #538ED5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11">
      <style:table-cell-properties fo:border-top="thin solid #538ED5" fo:border-bottom="thin solid #538ED5" fo:border-left="thin solid #538ED5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11">
      <style:table-cell-properties fo:border-top="thin solid #538ED5" fo:border-bottom="none" fo:border-left="thin solid #538ED5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11">
      <style:table-cell-properties fo:border-top="thin solid #538ED5" fo:border-bottom="thin solid #538ED5" fo:border-left="thin solid #538ED5" fo:border-right="thick solid #538ED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11">
      <style:table-cell-properties fo:border-top="thin solid #538ED5" fo:border-bottom="thick solid #538ED5" fo:border-left="thin solid #538ED5" fo:border-right="thick solid #538ED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11">
      <style:table-cell-properties fo:border-top="thin solid #538ED5" fo:border-bottom="thin solid #538ED5" fo:border-left="thin solid #538ED5" fo:border-right="thin solid #538ED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Colore_32_1" style:data-style-name="N0">
      <style:table-cell-properties fo:border-top="thick solid #538ED5" fo:border-bottom="thin solid #538ED5" fo:border-left="thick solid #538ED5" fo:border-right="thin solid #538ED5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Colore_32_1" style:data-style-name="N0">
      <style:table-cell-properties fo:border-top="thick solid #538ED5" fo:border-bottom="thin solid #538ED5" fo:border-left="thin solid #538ED5" fo:border-right="thin solid #538ED5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Colore_32_1" style:data-style-name="N0">
      <style:table-cell-properties fo:border-top="thick solid #538ED5" fo:border-bottom="thin solid #538ED5" fo:border-left="thin solid #538ED5" fo:border-right="none"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538ED5" fo:border-bottom="none" fo:border-left="none" fo:border-right="thin solid #538ED5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538ED5" fo:border-bottom="none" fo:border-left="thin solid #538ED5" fo:border-right="thin solid #538ED5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11">
      <style:table-cell-properties fo:border-top="thin solid #538ED5" fo:border-bottom="none" fo:border-left="thin solid #538ED5" fo:border-right="thick solid #538ED5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538ED5" fo:border-bottom="thick solid #538ED5" fo:border-left="thin solid #538ED5" fo:border-right="thin solid #538ED5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538ED5" fo:border-bottom="none" fo:border-left="thin solid #538ED5" fo:border-right="thin solid #538ED5" style:vertical-align="middle" fo:wrap-option="wrap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11">
      <style:table-cell-properties fo:border-top="thin solid #538ED5" fo:border-bottom="none" fo:border-left="thin solid #538ED5" fo:border-right="thick solid #538ED5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11">
      <style:table-cell-properties fo:border-top="none" fo:border-bottom="none" fo:border-left="thin solid #538ED5" fo:border-right="thick solid #538ED5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11">
      <style:table-cell-properties fo:border-top="none" fo:border-bottom="thin solid #538ED5" fo:border-left="thin solid #538ED5" fo:border-right="thick solid #538ED5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ck solid #538ED5" fo:border-bottom="thick solid #538ED5" fo:border-left="thick solid #538ED5" fo:border-right="none" style:vertical-align="middle" fo:wrap-option="wrap" style:repeat-content="false"/>
      <style:paragraph-properties fo:text-align="center"/>
      <style:text-properties fo:color="#17375D" style:font-name="Arial Black" style:font-name-asian="Arial Black" style:font-name-complex="Arial Black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ck solid #538ED5" fo:border-bottom="thick solid #538ED5" fo:border-left="none" fo:border-right="none" style:vertical-align="middle" fo:wrap-option="wrap" style:repeat-content="false"/>
      <style:paragraph-properties fo:text-align="center"/>
      <style:text-properties fo:color="#17375D" style:font-name="Arial Black" style:font-name-asian="Arial Black" style:font-name-complex="Arial Black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ck solid #538ED5" fo:border-bottom="thick solid #538ED5" fo:border-left="none" fo:border-right="thick solid #538ED5" style:vertical-align="middle" fo:wrap-option="wrap" style:repeat-content="false"/>
      <style:paragraph-properties fo:text-align="center"/>
      <style:text-properties fo:color="#17375D" style:font-name="Arial Black" style:font-name-asian="Arial Black" style:font-name-complex="Arial Black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11">
      <style:table-cell-properties fo:border-top="thin solid #538ED5" fo:border-bottom="thin solid #538ED5" fo:border-left="thin solid #538ED5" fo:border-right="thick solid #538ED5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ck solid #538ED5" fo:border-bottom="thick solid #538ED5" fo:border-left="thick solid #538ED5" fo:border-right="thick solid #538ED5" style:vertical-align="middle" fo:wrap-option="wrap" style:repeat-content="false"/>
      <style:paragraph-properties fo:text-align="center"/>
      <style:text-properties fo:color="#17375D" style:font-name="Arial Black" style:font-name-asian="Arial Black" style:font-name-complex="Arial Black" fo:font-weight="bold" style:font-weight-asian="bold" style:font-weight-complex="bold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qryLocazUfficiTrasparen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13" table:number-rows-spanned="1" table:style-name="ce39">
            <text:p>ELENCO LOCAZIONI PASSIVE UFFICI, MAGAZZINI E POSTI AUTO- 2016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23">
            <text:p>n°</text:p>
          </table:table-cell>
          <table:table-cell office:value-type="string" table:style-name="ce24">
            <text:p>prov</text:p>
          </table:table-cell>
          <table:table-cell office:value-type="string" table:style-name="ce24">
            <text:p>Comune</text:p>
          </table:table-cell>
          <table:table-cell office:value-type="string" table:style-name="ce24">
            <text:p>destinazione</text:p>
          </table:table-cell>
          <table:table-cell office:value-type="string" table:style-name="ce24">
            <text:p>indirizzo</text:p>
          </table:table-cell>
          <table:table-cell office:value-type="string" table:style-name="ce24">
            <text:p>prorietario e indirizzo</text:p>
          </table:table-cell>
          <table:table-cell office:value-type="string" table:style-name="ce24">
            <text:p>decorrenza</text:p>
          </table:table-cell>
          <table:table-cell office:value-type="string" table:style-name="ce24">
            <text:p>scadenza</text:p>
          </table:table-cell>
          <table:table-cell office:value-type="string" table:style-name="ce24">
            <text:p>importo contrattuale</text:p>
          </table:table-cell>
          <table:table-cell office:value-type="string" table:style-name="ce24">
            <text:p>canone annuo aggiornato (<text:span text:style-name="T2">imponibile</text:span>)</text:p>
          </table:table-cell>
          <table:table-cell office:value-type="string" table:style-name="ce24">
            <text:p>I.V.A</text:p>
          </table:table-cell>
          <table:table-cell office:value-type="string" table:style-name="ce24">
            <text:p>imposte di registro<text:s/></text:p>
          </table:table-cell>
          <table:table-cell office:value-type="string" table:style-name="ce25">
            <text:p><text:span text:style-name="T4">*</text:span><text:s/>oneri condominiali</text:p>
          </table:table-cell>
          <table:table-cell table:number-columns-repeated="16371" table:style-name="ce1"/>
        </table:table-row>
        <table:table-row table:style-name="ro3">
          <table:table-cell office:value-type="float" office:value="1" table:formula="msoxl:=ROWS($A$3:A3)" table:style-name="ce14">
            <text:p>1</text:p>
          </table:table-cell>
          <table:table-cell office:value-type="string" table:style-name="ce15">
            <text:p>SS</text:p>
          </table:table-cell>
          <table:table-cell office:value-type="string" table:style-name="ce2">
            <text:p>Sassari</text:p>
          </table:table-cell>
          <table:table-cell office:value-type="string" table:style-name="ce2">
            <text:p>uffici/archivio Dipartimento Meteoclimatico</text:p>
          </table:table-cell>
          <table:table-cell office:value-type="string" table:style-name="ce2">
            <text:p>V.le Porto Torres, 119 - int. 35</text:p>
          </table:table-cell>
          <table:table-cell office:value-type="string" table:style-name="ce2">
            <text:p>Nieddu Costruzioni srl - Via Luna e Sole 50/D int. 1 07100 Sassari</text:p>
          </table:table-cell>
          <table:table-cell office:value-type="date" office:date-value="2003-02-16T00:00:00" table:style-name="ce3">
            <text:p>16-feb-03</text:p>
          </table:table-cell>
          <table:table-cell office:value-type="date" office:date-value="2018-02-15T00:00:00" table:style-name="ce3">
            <text:p>15-feb-18</text:p>
          </table:table-cell>
          <table:table-cell office:value-type="currency" office:value="7875.6" table:style-name="ce4">
            <text:p>€ 7.875,60</text:p>
          </table:table-cell>
          <table:table-cell office:value-type="currency" office:value="7046.32" table:style-name="ce4">
            <text:p>€ 7.046,32</text:p>
          </table:table-cell>
          <table:table-cell office:value-type="currency" office:value="1550.1904" table:style-name="ce18">
            <text:p>€ 1.550,19</text:p>
          </table:table-cell>
          <table:table-cell office:value-type="currency" office:value="35.2316" table:formula="msoxl:=IF(K3&gt;0,(J3*0.01)/2,(J3*0.02)/2)" table:style-name="ce22">
            <text:p>€ 35,23</text:p>
          </table:table-cell>
          <table:table-cell office:value-type="currency" office:value="5000" table:number-columns-spanned="1" table:number-rows-spanned="3" table:style-name="ce38">
            <text:p>€ 5.000,00</text:p>
          </table:table-cell>
          <table:table-cell table:number-columns-repeated="16371" table:style-name="ce1"/>
        </table:table-row>
        <table:table-row table:style-name="ro3">
          <table:table-cell office:value-type="float" office:value="2" table:formula="msoxl:=ROWS($A$3:A4)" table:style-name="ce14">
            <text:p>2</text:p>
          </table:table-cell>
          <table:table-cell office:value-type="string" table:style-name="ce15">
            <text:p>SS</text:p>
          </table:table-cell>
          <table:table-cell office:value-type="string" table:style-name="ce2">
            <text:p>Sassari</text:p>
          </table:table-cell>
          <table:table-cell office:value-type="string" table:style-name="ce2">
            <text:p>uffici Dipartimento Meteoclimatico</text:p>
          </table:table-cell>
          <table:table-cell office:value-type="string" table:style-name="ce2">
            <text:p>V.le Porto Torres 119 - 1° piano</text:p>
          </table:table-cell>
          <table:table-cell office:value-type="string" table:style-name="ce2">
            <text:p>Nieddu Costruzioni srl - Via Luna e Sole 50/D int. 1 07100 Sassari</text:p>
          </table:table-cell>
          <table:table-cell office:value-type="date" office:date-value="1994-12-14T00:00:00" table:style-name="ce3">
            <text:p>14-dic-94</text:p>
          </table:table-cell>
          <table:table-cell office:value-type="date" office:date-value="2018-02-15T00:00:00" table:style-name="ce3">
            <text:p>15-feb-18</text:p>
          </table:table-cell>
          <table:table-cell office:value-type="currency" office:value="54358.8" table:style-name="ce4">
            <text:p>€ 54.358,80</text:p>
          </table:table-cell>
          <table:table-cell office:value-type="currency" office:value="48634.93" table:style-name="ce4">
            <text:p>€ 48.634,93</text:p>
          </table:table-cell>
          <table:table-cell office:value-type="currency" office:value="10699.684600000001" table:style-name="ce18">
            <text:p>€ 10.699,68</text:p>
          </table:table-cell>
          <table:table-cell office:value-type="currency" office:value="243.17465000000001" table:formula="msoxl:=IF(K4&gt;0,(J4*0.01)/2,(J4*0.02)/2)" table:style-name="ce22">
            <text:p>€ 243,17</text:p>
          </table:table-cell>
          <table:covered-table-cell/>
          <table:table-cell table:number-columns-repeated="16371" table:style-name="ce1"/>
        </table:table-row>
        <table:table-row table:style-name="ro3">
          <table:table-cell office:value-type="float" office:value="3" table:formula="msoxl:=ROWS($A$3:A5)" table:style-name="ce14">
            <text:p>3</text:p>
          </table:table-cell>
          <table:table-cell office:value-type="string" table:style-name="ce15">
            <text:p>SS</text:p>
          </table:table-cell>
          <table:table-cell office:value-type="string" table:style-name="ce2">
            <text:p>Sassari</text:p>
          </table:table-cell>
          <table:table-cell office:value-type="string" table:style-name="ce2">
            <text:p>magazzino Dipartimento Meteoclimatico</text:p>
          </table:table-cell>
          <table:table-cell office:value-type="string" table:style-name="ce13">
            <text:p>V.le Porto Torres 119<text:s text:c="2"/></text:p>
          </table:table-cell>
          <table:table-cell office:value-type="string" table:style-name="ce2">
            <text:p>Nieddu Costruzioni srl - Via Luna e Sole 50/D int. 1 07100 Sassari</text:p>
          </table:table-cell>
          <table:table-cell office:value-type="date" office:date-value="1995-03-14T00:00:00" table:style-name="ce3">
            <text:p>14-mar-95</text:p>
          </table:table-cell>
          <table:table-cell office:value-type="date" office:date-value="2019-03-15T00:00:00" table:style-name="ce3">
            <text:p>15-mar-19</text:p>
          </table:table-cell>
          <table:table-cell office:value-type="currency" office:value="7698" table:style-name="ce4">
            <text:p>€ 7.698,00</text:p>
          </table:table-cell>
          <table:table-cell office:value-type="currency" office:value="6902.76" table:style-name="ce4">
            <text:p>€ 6.902,76</text:p>
          </table:table-cell>
          <table:table-cell office:value-type="currency" office:value="1518.6071999999999" table:style-name="ce18">
            <text:p>€ 1.518,61</text:p>
          </table:table-cell>
          <table:table-cell office:value-type="currency" office:value="34.513800000000003" table:formula="msoxl:=IF(K5&gt;0,(J5*0.01)/2,(J5*0.02)/2)" table:style-name="ce22">
            <text:p>€ 34,51</text:p>
          </table:table-cell>
          <table:covered-table-cell/>
          <table:table-cell table:number-columns-repeated="16371" table:style-name="ce1"/>
        </table:table-row>
        <table:table-row table:style-name="ro4">
          <table:table-cell office:value-type="float" office:value="4" table:formula="msoxl:=ROWS($A$3:A6)" table:style-name="ce14">
            <text:p>4</text:p>
          </table:table-cell>
          <table:table-cell office:value-type="string" table:style-name="ce15">
            <text:p>CA</text:p>
          </table:table-cell>
          <table:table-cell office:value-type="string" table:style-name="ce2">
            <text:p>Cagliari</text:p>
          </table:table-cell>
          <table:table-cell office:value-type="string" table:style-name="ce2">
            <text:p>uffici Dipartimento Geologico</text:p>
          </table:table-cell>
          <table:table-cell office:value-type="string" table:style-name="ce2">
            <text:p>Via Dolcetta, 19</text:p>
          </table:table-cell>
          <table:table-cell office:value-type="string" table:style-name="ce2">
            <text:p>IMMO.COMMER.SUD SrL - Corso Vittorio Emanuele, 400 09100 Cagliari</text:p>
          </table:table-cell>
          <table:table-cell office:value-type="date" office:date-value="1999-05-01T00:00:00" table:style-name="ce3">
            <text:p>01-mag-99</text:p>
          </table:table-cell>
          <table:table-cell office:value-type="date" office:date-value="2017-04-30T00:00:00" table:style-name="ce3">
            <text:p>30-apr-17</text:p>
          </table:table-cell>
          <table:table-cell office:value-type="currency" office:value="45110.239999999998" table:style-name="ce4">
            <text:p>€ 45.110,24</text:p>
          </table:table-cell>
          <table:table-cell office:value-type="currency" office:value="40420.639999999999" table:style-name="ce4">
            <text:p>€ 40.420,64</text:p>
          </table:table-cell>
          <table:table-cell office:value-type="currency" office:value="8892.5408000000007" table:style-name="ce18">
            <text:p>€ 8.892,54</text:p>
          </table:table-cell>
          <table:table-cell office:value-type="currency" office:value="202.10320000000002" table:formula="msoxl:=IF(K6&gt;0,(J6*0.01)/2,(J6*0.02)/2)" table:style-name="ce22">
            <text:p>€ 202,10</text:p>
          </table:table-cell>
          <table:table-cell office:value-type="currency" office:value="2100" table:style-name="ce20">
            <text:p>€ 2.100,00</text:p>
          </table:table-cell>
          <table:table-cell table:style-name="ce5"/>
          <table:table-cell table:number-columns-repeated="16370"/>
        </table:table-row>
        <table:table-row table:style-name="ro3">
          <table:table-cell office:value-type="float" office:value="5" table:formula="msoxl:=ROWS($A$3:A7)" table:style-name="ce14">
            <text:p>5</text:p>
          </table:table-cell>
          <table:table-cell office:value-type="string" table:style-name="ce15">
            <text:p>NU</text:p>
          </table:table-cell>
          <table:table-cell office:value-type="string" table:style-name="ce2">
            <text:p>Nuoro</text:p>
          </table:table-cell>
          <table:table-cell office:value-type="string" table:style-name="ce2">
            <text:p>posti auto Dipartimento Prov.le Nuoro</text:p>
          </table:table-cell>
          <table:table-cell office:value-type="string" table:style-name="ce2">
            <text:p>V.le Europa, 6</text:p>
          </table:table-cell>
          <table:table-cell office:value-type="string" table:style-name="ce2">
            <text:p>Ditta Enrico Fu G. Devoto - Viale Europa n°2 08100 Nuoro</text:p>
          </table:table-cell>
          <table:table-cell office:value-type="date" office:date-value="2010-05-01T00:00:00" table:style-name="ce3">
            <text:p>01-mag-10</text:p>
          </table:table-cell>
          <table:table-cell office:value-type="date" office:date-value="2017-04-30T00:00:00" table:style-name="ce3">
            <text:p>30-apr-17</text:p>
          </table:table-cell>
          <table:table-cell office:value-type="currency" office:value="3600" table:style-name="ce4">
            <text:p>€ 3.600,00</text:p>
          </table:table-cell>
          <table:table-cell office:value-type="currency" office:value="3681" table:style-name="ce4">
            <text:p>€ 3.681,00</text:p>
          </table:table-cell>
          <table:table-cell office:value-type="currency" office:value="809.82" table:style-name="ce18">
            <text:p>€ 809,82</text:p>
          </table:table-cell>
          <table:table-cell office:value-type="currency" office:value="18.405000000000001" table:formula="msoxl:=IF(K7&gt;0,(J7*0.01)/2,(J7*0.02)/2)" table:style-name="ce22">
            <text:p>€ 18,41</text:p>
          </table:table-cell>
          <table:table-cell table:style-name="ce20"/>
          <table:table-cell table:style-name="ce5"/>
          <table:table-cell table:number-columns-repeated="16370"/>
        </table:table-row>
        <table:table-row table:style-name="ro3">
          <table:table-cell office:value-type="float" office:value="6" table:formula="msoxl:=ROWS($A$3:A8)" table:style-name="ce14">
            <text:p>6</text:p>
          </table:table-cell>
          <table:table-cell office:value-type="string" table:style-name="ce15">
            <text:p>CI</text:p>
          </table:table-cell>
          <table:table-cell office:value-type="string" table:style-name="ce2">
            <text:p>Portoscuso</text:p>
          </table:table-cell>
          <table:table-cell office:value-type="string" table:style-name="ce2">
            <text:p>Uffici e laboratori Dipartimento Sulcis</text:p>
          </table:table-cell>
          <table:table-cell office:value-type="string" table:style-name="ce2">
            <text:p>Via Napoli, 7</text:p>
          </table:table-cell>
          <table:table-cell office:value-type="string" table:style-name="ce2">
            <text:p>Comune di Portoscuso - Via Marco Polo, 1 09010 Portoscuso</text:p>
          </table:table-cell>
          <table:table-cell office:value-type="date" office:date-value="2012-06-01T00:00:00" table:style-name="ce3">
            <text:p>01-giu-12</text:p>
          </table:table-cell>
          <table:table-cell office:value-type="date" office:date-value="2018-05-31T00:00:00" table:style-name="ce3">
            <text:p>31-mag-18</text:p>
          </table:table-cell>
          <table:table-cell office:value-type="currency" office:value="37000" table:style-name="ce4">
            <text:p>€ 37.000,00</text:p>
          </table:table-cell>
          <table:table-cell office:value-type="currency" office:value="31450" table:style-name="ce4">
            <text:p>€ 31.450,00</text:p>
          </table:table-cell>
          <table:table-cell office:value-type="currency" office:value="0" table:style-name="ce18">
            <text:p>€ 0,00</text:p>
          </table:table-cell>
          <table:table-cell office:value-type="currency" office:value="314.5" table:formula="msoxl:=IF(K8&gt;0,(J8*0.01)/2,(J8*0.02)/2)" table:style-name="ce22">
            <text:p>€ 314,50</text:p>
          </table:table-cell>
          <table:table-cell table:style-name="ce20"/>
          <table:table-cell table:number-columns-repeated="16371" table:style-name="ce1"/>
        </table:table-row>
        <table:table-row table:style-name="ro3">
          <table:table-cell office:value-type="float" office:value="7" table:formula="msoxl:=ROWS($A$3:A9)" table:style-name="ce14">
            <text:p>7</text:p>
          </table:table-cell>
          <table:table-cell office:value-type="string" table:style-name="ce15">
            <text:p>CA</text:p>
          </table:table-cell>
          <table:table-cell office:value-type="string" table:style-name="ce2">
            <text:p>Cagliari</text:p>
          </table:table-cell>
          <table:table-cell office:value-type="string" table:style-name="ce13">
            <text:p>parcheggi Direzione Tecnico Scientifica</text:p>
          </table:table-cell>
          <table:table-cell office:value-type="string" table:style-name="ce2">
            <text:p>Via Carloforte 53</text:p>
          </table:table-cell>
          <table:table-cell office:value-type="string" table:style-name="ce2">
            <text:p>Picciau Alberto - Via Mameli, 128 09123 Caglairi</text:p>
          </table:table-cell>
          <table:table-cell office:value-type="date" office:date-value="2013-12-01T00:00:00" table:style-name="ce3">
            <text:p>01-dic-13</text:p>
          </table:table-cell>
          <table:table-cell office:value-type="date" office:date-value="2019-11-30T00:00:00" table:style-name="ce3">
            <text:p>30-nov-19</text:p>
          </table:table-cell>
          <table:table-cell office:value-type="currency" office:value="2400" table:style-name="ce4">
            <text:p>€ 2.400,00</text:p>
          </table:table-cell>
          <table:table-cell office:value-type="currency" office:value="2400" table:style-name="ce4">
            <text:p>€ 2.400,00</text:p>
          </table:table-cell>
          <table:table-cell office:value-type="currency" office:value="528" table:style-name="ce18">
            <text:p>€ 528,00</text:p>
          </table:table-cell>
          <table:table-cell office:value-type="currency" office:value="12" table:formula="msoxl:=IF(K9&gt;0,(J9*0.01)/2,(J9*0.02)/2)" table:style-name="ce22">
            <text:p>€ 12,00</text:p>
          </table:table-cell>
          <table:table-cell table:style-name="ce20"/>
          <table:table-cell table:number-columns-repeated="16371" table:style-name="ce1"/>
        </table:table-row>
        <table:table-row table:style-name="ro3">
          <table:table-cell office:value-type="float" office:value="8" table:formula="msoxl:=ROWS($A$3:A10)" table:style-name="ce14">
            <text:p>8</text:p>
          </table:table-cell>
          <table:table-cell office:value-type="string" table:style-name="ce26">
            <text:p>OR</text:p>
          </table:table-cell>
          <table:table-cell office:value-type="string" table:style-name="ce30">
            <text:p>**Oristano</text:p>
          </table:table-cell>
          <table:table-cell office:value-type="string" table:style-name="ce27">
            <text:p>uffici e laboratori Dipartimento di Oristano</text:p>
          </table:table-cell>
          <table:table-cell office:value-type="string" table:style-name="ce27">
            <text:p>V.le Diaz, 63</text:p>
          </table:table-cell>
          <table:table-cell office:value-type="string" table:style-name="ce27">
            <text:p>RICCIO ANDREA - Via Tharros, 91 09170 Oristano</text:p>
          </table:table-cell>
          <table:table-cell office:value-type="date" office:date-value="2008-11-12T00:00:00" table:style-name="ce8">
            <text:p>12-nov-08</text:p>
          </table:table-cell>
          <table:table-cell office:value-type="date" office:date-value="2009-11-11T00:00:00" table:style-name="ce8">
            <text:p>11-nov-09</text:p>
          </table:table-cell>
          <table:table-cell office:value-type="currency" office:value="64697.53" table:style-name="ce9">
            <text:p>€ 64.697,53</text:p>
          </table:table-cell>
          <table:table-cell office:value-type="currency" office:value="10783" table:style-name="ce9">
            <text:p>€ 10.783,00</text:p>
          </table:table-cell>
          <table:table-cell office:value-type="currency" office:value="0" table:style-name="ce19">
            <text:p>€ 0,00</text:p>
          </table:table-cell>
          <table:table-cell office:value-type="currency" office:value="0" table:style-name="ce22">
            <text:p>€ 0,00</text:p>
          </table:table-cell>
          <table:table-cell table:style-name="ce28"/>
          <table:table-cell table:number-columns-repeated="16371" table:style-name="ce1"/>
        </table:table-row>
        <table:table-row table:style-name="ro5">
          <table:table-cell office:value-type="float" office:value="9" table:formula="msoxl:=ROWS($A$3:A11)" table:style-name="ce16">
            <text:p>9</text:p>
          </table:table-cell>
          <table:table-cell office:value-type="string" table:style-name="ce17">
            <text:p>OR</text:p>
          </table:table-cell>
          <table:table-cell office:value-type="string" table:style-name="ce6">
            <text:p>Oristano</text:p>
          </table:table-cell>
          <table:table-cell office:value-type="string" table:style-name="ce29">
            <text:p>uffici e laboratori Dipartimento di Oristano</text:p>
          </table:table-cell>
          <table:table-cell office:value-type="string" table:style-name="ce6">
            <text:p>Via Liguria, n° 60</text:p>
          </table:table-cell>
          <table:table-cell office:value-type="string" table:style-name="ce6">
            <text:p>Luigi Atzori, Antonio Virdis, Marcello Virdis, Fabio Virdis, Antonina Frau - Via Vivaldi n°19 09170 Oristano</text:p>
          </table:table-cell>
          <table:table-cell office:value-type="date" office:date-value="2015-11-10T00:00:00" table:style-name="ce7">
            <text:p>10-nov-15</text:p>
          </table:table-cell>
          <table:table-cell office:value-type="date" office:date-value="2021-11-09T00:00:00" table:style-name="ce8">
            <text:p>09-nov-21</text:p>
          </table:table-cell>
          <table:table-cell office:value-type="currency" office:value="95000" table:style-name="ce9">
            <text:p>€ 95.000,00</text:p>
          </table:table-cell>
          <table:table-cell office:value-type="currency" office:value="95000" table:style-name="ce9">
            <text:p>€ 95.000,00</text:p>
          </table:table-cell>
          <table:table-cell office:value-type="currency" office:value="0" table:style-name="ce19">
            <text:p>€ 0,00</text:p>
          </table:table-cell>
          <table:table-cell office:value-type="currency" office:value="950" table:formula="msoxl:=IF(K11&gt;0,(J11*0.01)/2,(J11*0.02)/2)" table:style-name="ce22">
            <text:p>€ 950,00</text:p>
          </table:table-cell>
          <table:table-cell table:style-name="ce21"/>
          <table:table-cell table:number-columns-repeated="16371" table:style-name="ce1"/>
        </table:table-row>
        <table:table-row table:style-name="ro6">
          <table:table-cell table:number-columns-repeated="7" table:style-name="ce1"/>
          <table:table-cell office:value-type="string" table:style-name="ce10">
            <text:p>totale</text:p>
          </table:table-cell>
          <table:table-cell office:value-type="currency" office:value="317740.17" table:formula="msoxl:=SUM(I3:I11)" table:style-name="ce11">
            <text:p>€ 317.740,17</text:p>
          </table:table-cell>
          <table:table-cell office:value-type="currency" office:value="246318.65" table:formula="msoxl:=SUM(J3:J11)" table:style-name="ce11">
            <text:p>€ 246.318,65</text:p>
          </table:table-cell>
          <table:table-cell office:value-type="currency" office:value="23998.843000000001" table:formula="msoxl:=SUM(K3:K11)" table:style-name="ce12">
            <text:p>€ 23.998,84</text:p>
          </table:table-cell>
          <table:table-cell office:value-type="currency" office:value="1809.9282499999999" table:formula="msoxl:=SUM(L3:L11)" table:style-name="ce12">
            <text:p>€ 1.809,93</text:p>
          </table:table-cell>
          <table:table-cell office:value-type="currency" office:value="7100" table:formula="msoxl:=SUM(M3:M11)" table:style-name="ce12">
            <text:p>€ 7.100,00</text:p>
          </table:table-cell>
          <table:table-cell table:number-columns-repeated="1637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style-name="ce1"/>
          <table:table-cell office:value-type="string" table:number-columns-spanned="4" table:number-rows-spanned="2" table:style-name="ce37">
            <text:p>* importo presunto da aggionare a consuntivo</text:p>
            <text:p>** sede dismessa nel mese di Febbraio 2016</text:p>
          </table:table-cell>
          <table:covered-table-cell table:number-columns-repeated="3"/>
          <table:table-cell table:number-columns-repeated="16379" table:style-name="ce1"/>
        </table:table-row>
        <table:table-row table:style-name="ro9">
          <table:table-cell table:style-name="ce1"/>
          <table:covered-table-cell/>
          <table:covered-table-cell table:number-columns-repeated="3"/>
          <table:table-cell table:number-columns-repeated="16379" table:style-name="ce1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Calibri" svg:font-family="Calibri"/>
    <style:font-face style:name="Arial Black" svg:font-family="&quot;Arial Black&quot;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2_0_37__32_-_32_Colore_32_1" style:display-name="40% - Colore 1" style:family="table-cell" style:data-style-name="N0">
      <style:table-cell-properties fo:background-color="#B8CCE4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Arial" style:font-name-asian="Arial" style:font-name-complex="Arial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3687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Agenzia</text:span><text:span text:style-name="T1"> </text:span><text:span text:style-name="T1">Regionale</text:span><text:span text:style-name="T1"> </text:span><text:span text:style-name="T1">per</text:span><text:span text:style-name="T1"> </text:span><text:span text:style-name="T1">la</text:span><text:span text:style-name="T1"> </text:span><text:span text:style-name="T1">Protezione</text:span><text:span text:style-name="T1"> </text:span><text:span text:style-name="T1">dell'Ambiente</text:span><text:span text:style-name="T1"> </text:span><text:span text:style-name="T1">della</text:span><text:span text:style-name="T1"> </text:span><text:span text:style-name="T1">Sardegna</text:span><text:span text:style-name="T1"> </text:span><text:span text:style-name="T1">-</text:span><text:span text:style-name="T1"> </text:span><text:span text:style-name="T1">ARPAS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asula</meta:initial-creator>
    <dc:creator>micasula</dc:creator>
    <meta:creation-date>2017-03-21T11:59:41Z</meta:creation-date>
    <dc:date>2017-03-28T13:44:45Z</dc:date>
    <meta:print-date>2017-03-21T15:38:16Z</meta:print-date>
  </office:meta>
</office:document-meta>
</file>