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DDEBF7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0">
      <style:table-cell-properties fo:background-color="#E7E6E6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i_Immobili_propr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BENI IMMOBILI ASSEGNATI CON DECRETODEL PRESIDENTE DELLA REGIONE SARDEGNA N.23 DEL 03.03.2017-TRASFERIMENTI DALLE ASSL</text:p>
          </table:table-cell>
          <table:table-cell table:number-columns-repeated="4" table:style-name="ce3"/>
          <table:table-cell table:number-columns-repeated="8" table:style-name="ce2"/>
          <table:table-cell table:number-columns-repeated="16371"/>
        </table:table-row>
        <table:table-row table:style-name="ro2">
          <table:table-cell office:value-type="string" table:style-name="ce5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DESTINAZIO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gliari</text:p>
          </table:table-cell>
          <table:table-cell office:value-type="string" table:style-name="ce1">
            <text:p>Viale Ciusa,6</text:p>
          </table:table-cell>
          <table:table-cell office:value-type="string" table:style-name="ce1">
            <text:p>Dipartimento di Cagliari</text:p>
          </table:table-cell>
          <table:table-cell office:value-type="string" table:style-name="ce1">
            <text:p>AZIENDA USL 8 DI CAGLIARI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oro</text:p>
          </table:table-cell>
          <table:table-cell office:value-type="string" table:style-name="ce1">
            <text:p>Viale Roma 85</text:p>
          </table:table-cell>
          <table:table-cell office:value-type="string" table:style-name="ce1">
            <text:p>Dipartimento di Nuoro</text:p>
          </table:table-cell>
          <table:table-cell office:value-type="string" table:style-name="ce1">
            <text:p>AZIENDA USL 83 DI NUORO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ssari</text:p>
          </table:table-cell>
          <table:table-cell office:value-type="string" table:style-name="ce1">
            <text:p>Via Rockfeller 58-60</text:p>
          </table:table-cell>
          <table:table-cell office:value-type="string" table:style-name="ce1">
            <text:p>Dipartimento di Sassari</text:p>
          </table:table-cell>
          <table:table-cell office:value-type="string" table:style-name="ce1">
            <text:p>AZIENDA USL 1 DI SASSARI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4">
            <text:p>BENE IMMOBILE ACQUISITO A TITOLO ONEROSO-COMPRAVENDITA -DAL COMUNE DI PORTOSCUSO-DATA CONTRATTO 04.12.201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">
            <text:p>COMUNE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TINAZIO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ORTOSCUSO</text:p>
          </table:table-cell>
          <table:table-cell office:value-type="string" table:style-name="ce1">
            <text:p>VIA NAPOLI 7</text:p>
          </table:table-cell>
          <table:table-cell office:value-type="string" table:style-name="ce1">
            <text:p>Dipartimento del Sulcis</text:p>
          </table:table-cell>
          <table:table-cell office:value-type="string" table:style-name="ce1">
            <text:p>COMUNE DI PORTOSCUSO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a Isola</meta:initial-creator>
    <dc:creator>Valeria Isola</dc:creator>
    <meta:creation-date>2021-01-14T08:20:34Z</meta:creation-date>
    <dc:date>2021-01-14T08:54:48Z</dc:date>
  </office:meta>
</office:document-meta>
</file>