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Colore_32_1" style:data-style-name="N0">
      <style:table-cell-properties fo:border="thin solid #538ED5" style:vertical-align="automatic" fo:wrap-option="wrap" fo:background-color="#4F81BD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38ED5" style:vertical-align="middle" fo:wrap-option="wrap"/>
    </style:style>
    <style:style style:name="ce5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start" fo:margin-left="0cm"/>
      <style:text-properties fo:color="#538ED5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5">
            <text:p>ELENCO DEI BENI IMMOBILI IN COMODATO D'USO - UFFIC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propriet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gliari</text:p>
          </table:table-cell>
          <table:table-cell office:value-type="string" table:style-name="ce4">
            <text:p>Via Contivecchi, 7</text:p>
          </table:table-cell>
          <table:table-cell office:value-type="string" table:style-name="ce4">
            <text:p>Uffici Direzione Generale/ Direzione Amministrativa</text:p>
          </table:table-cell>
          <table:table-cell office:value-type="string" table:style-name="ce4">
            <text:p>Progemisa SpA in Liquidazione</text:p>
            <text:p>Via Contivecchi, 7 Cagli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gliari</text:p>
          </table:table-cell>
          <table:table-cell office:value-type="string" table:style-name="ce4">
            <text:p>Via Carloforte, 51<text:s/></text:p>
          </table:table-cell>
          <table:table-cell office:value-type="string" table:style-name="ce4">
            <text:p>Uffici Direzione Tecnico Scientifica</text:p>
          </table:table-cell>
          <table:table-cell office:value-type="string" table:style-name="ce4">
            <text:p>AGRIS Sardegna</text:p>
            <text:p>Viale Adua, 2/c Sassari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83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text:span text:style-name="T1"> </text:span><text:span text:style-name="T1">-</text:span><text:span text:style-name="T1"> </text:span><text:span text:style-name="T1"><text:s/></text:span><text:span text:style-name="T1">ARPAS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ffanni</dc:creator>
    <meta:creation-date>2015-09-30T07:40:18Z</meta:creation-date>
    <dc:date>2015-10-06T06:06:36Z</dc:date>
    <meta:print-date>2015-10-05T13:32:25Z</meta:print-date>
  </office:meta>
</office:document-meta>
</file>