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4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1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2" style:family="table-cell" style:parent-style-name="Default" style:data-style-name="N44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3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44">
      <style:table-cell-properties fo:border-top="thin solid #666699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8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3" style:family="table-cell" style:parent-style-name="Default" style:data-style-name="N3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del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64">
            <text:p>MISSIONE,</text:p>
            <text:p>PROGRAMMA,</text:p>
            <text:p>TITOLO,</text:p>
            <text:p>CAPITOLO</text:p>
          </table:table-cell>
          <table:covered-table-cell table:number-columns-repeated="3"/>
          <table:table-cell office:value-type="string" table:number-columns-spanned="2" table:number-rows-spanned="1" table:style-name="ce65">
            <text:p>DENOMINAZIONE</text:p>
          </table:table-cell>
          <table:covered-table-cell/>
          <table:table-cell office:value-type="string" table:number-columns-spanned="2" table:number-rows-spanned="1" table:style-name="ce107">
            <text:p>RESIDUI PRESUNTI AL TERMINE DELL'ESERCIZIO PRECEDENTE QUELLO CUI SI RIFERISCE IL BILANCIO</text:p>
          </table:table-cell>
          <table:covered-table-cell/>
          <table:table-cell table:style-name="ce3"/>
          <table:table-cell office:value-type="string" table:style-name="ce4">
            <text:p>PREVISIONI DEFINITIVE DELL'ANNO PRECEDENTE QUELLO CUI SI RIFERISCE IL BILANCIO</text:p>
          </table:table-cell>
          <table:table-cell office:value-type="string" table:style-name="ce5">
            <text:p>PREVISIONI ANNO 2017</text:p>
          </table:table-cell>
          <table:table-cell office:value-type="string" table:style-name="ce6">
            <text:p>PREVISIONI ANNO 2018</text:p>
          </table:table-cell>
          <table:table-cell office:value-type="string" table:style-name="ce5">
            <text:p>PREVISIONI ANNO 2019</text:p>
          </table:table-cell>
          <table:table-cell table:number-columns-repeated="16371" table:style-name="ce2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office:value-type="string" table:number-columns-spanned="5" table:number-rows-spanned="1" table:style-name="ce109">
            <text:p>DISAVANZO DI AMMINISTRAZIONE</text:p>
          </table:table-cell>
          <table:covered-table-cell table:number-columns-repeated="4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01</text:p>
          </table:table-cell>
          <table:covered-table-cell/>
          <table:table-cell office:value-type="string" table:number-columns-spanned="4" table:number-rows-spanned="1" table:style-name="ce104">
            <text:p>SERVIZI ISTITUZIONALI E GENERALI, DI GESTIONE E DI CONTROLL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010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1</text:p>
          </table:table-cell>
          <table:covered-table-cell/>
          <table:table-cell office:value-type="string" table:number-columns-spanned="4" table:number-rows-spanned="1" table:style-name="ce70">
            <text:p>ORGANI ISTITUZIONAL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4850" table:number-columns-spanned="2" table:number-rows-spanned="1" table:style-name="ce102">
            <text:p>4.850,0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91500" table:style-name="ce14">
            <text:p>91.500,00</text:p>
          </table:table-cell>
          <table:table-cell office:value-type="float" office:value="92000" table:style-name="ce14">
            <text:p>92.000,00</text:p>
          </table:table-cell>
          <table:table-cell office:value-type="float" office:value="92000" table:style-name="ce14">
            <text:p>92.000,00</text:p>
          </table:table-cell>
          <table:table-cell office:value-type="float" office:value="92000" table:style-name="ce15">
            <text:p>92.00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98100" table:style-name="ce21">
            <text:p>98.100,00</text:p>
          </table:table-cell>
          <table:table-cell office:value-type="float" office:value="55350" table:style-name="ce21">
            <text:p>55.350,0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01</text:p>
          </table:table-cell>
          <table:covered-table-cell/>
          <table:table-cell office:value-type="string" table:number-columns-spanned="2" table:number-rows-spanned="1" table:style-name="ce79">
            <text:p>Rimborsi spese componenti Comitato Regionale diCoordinamen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1.000</text:p>
          </table:table-cell>
          <table:covered-table-cell/>
          <table:table-cell office:value-type="string" table:number-columns-spanned="2" table:number-rows-spanned="1" table:style-name="ce82">
            <text:p>Organi e incarichi istituzionali dell'amministrazion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05</text:p>
          </table:table-cell>
          <table:covered-table-cell/>
          <table:table-cell office:value-type="string" table:number-columns-spanned="2" table:number-rows-spanned="1" table:style-name="ce79">
            <text:p>Compensi, rimborsi e contributi Revisori Contabi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5000" table:style-name="ce24">
            <text:p>35.000,00</text:p>
          </table:table-cell>
          <table:table-cell office:value-type="string" table:style-name="ce25">
            <text:p>34.000,00</text:p>
          </table:table-cell>
          <table:table-cell office:value-type="float" office:value="35000" table:style-name="ce24">
            <text:p>35.000,00</text:p>
          </table:table-cell>
          <table:table-cell office:value-type="float" office:value="35000" table:style-name="ce26">
            <text:p>3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1.000</text:p>
          </table:table-cell>
          <table:covered-table-cell/>
          <table:table-cell office:value-type="string" table:number-columns-spanned="2" table:number-rows-spanned="1" table:style-name="ce82">
            <text:p>Organi e incarichi istituzionali dell'amministrazion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3000" table:style-name="ce32">
            <text:p>43.000,00</text:p>
          </table:table-cell>
          <table:table-cell office:value-type="float" office:value="20000" table:style-name="ce32">
            <text:p>2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07</text:p>
          </table:table-cell>
          <table:covered-table-cell/>
          <table:table-cell office:value-type="string" table:number-columns-spanned="2" table:number-rows-spanned="1" table:style-name="ce79">
            <text:p>Compensi, rimborsi e contributi per OIVed altre commissioni e comitati</text:p>
          </table:table-cell>
          <table:covered-table-cell/>
          <table:table-cell office:value-type="string" table:number-columns-spanned="2" table:number-rows-spanned="1" table:style-name="ce80">
            <text:p>4.08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7000" table:style-name="ce24">
            <text:p>47.000,00</text:p>
          </table:table-cell>
          <table:table-cell office:value-type="string" table:style-name="ce25">
            <text:p>46.000,00</text:p>
          </table:table-cell>
          <table:table-cell office:value-type="float" office:value="46000" table:style-name="ce24">
            <text:p>46.000,00</text:p>
          </table:table-cell>
          <table:table-cell office:value-type="float" office:value="46000" table:style-name="ce26">
            <text:p>4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8173.33" table:style-name="ce32">
            <text:p>48.173,33</text:p>
          </table:table-cell>
          <table:table-cell office:value-type="float" office:value="24080" table:style-name="ce32">
            <text:p>24.08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08</text:p>
          </table:table-cell>
          <table:covered-table-cell/>
          <table:table-cell office:value-type="string" table:number-columns-spanned="2" table:number-rows-spanned="1" table:style-name="ce79">
            <text:p>Spese per Comitato Unico di Garanz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00" table:style-name="ce32">
            <text:p>1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70</text:p>
          </table:table-cell>
          <table:covered-table-cell/>
          <table:table-cell office:value-type="string" table:number-columns-spanned="2" table:number-rows-spanned="1" table:style-name="ce79">
            <text:p>Spese di pubblicità istituzionale e convegnistica</text:p>
          </table:table-cell>
          <table:covered-table-cell/>
          <table:table-cell office:value-type="string" table:number-columns-spanned="2" table:number-rows-spanned="1" table:style-name="ce80">
            <text:p>77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" table:style-name="ce24">
            <text:p>2.00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2770" table:style-name="ce32">
            <text:p>2.77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80</text:p>
          </table:table-cell>
          <table:covered-table-cell/>
          <table:table-cell office:value-type="string" table:number-columns-spanned="2" table:number-rows-spanned="1" table:style-name="ce79">
            <text:p>Quote associative ed altre spese istituziona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7500" table:style-name="ce24">
            <text:p>7.500,00</text:p>
          </table:table-cell>
          <table:table-cell office:value-type="string" table:style-name="ce25">
            <text:p>7.000,00</text:p>
          </table:table-cell>
          <table:table-cell office:value-type="float" office:value="7000" table:style-name="ce24">
            <text:p>7.000,00</text:p>
          </table:table-cell>
          <table:table-cell office:value-type="float" office:value="7000" table:style-name="ce26">
            <text:p>7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926.67" table:style-name="ce32">
            <text:p>6.926,67</text:p>
          </table:table-cell>
          <table:table-cell office:value-type="float" office:value="7000" table:style-name="ce32">
            <text:p>7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1</text:p>
          </table:table-cell>
          <table:table-cell office:value-type="string" table:number-columns-spanned="2" table:number-rows-spanned="3" table:style-name="ce94">
            <text:p>ORGANI ISTITUZIONALI</text:p>
          </table:table-cell>
          <table:covered-table-cell/>
          <table:table-cell office:value-type="float" office:value="4850" table:number-columns-spanned="2" table:number-rows-spanned="1" table:style-name="ce87">
            <text:p>4.850,00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91500" table:style-name="ce37">
            <text:p>91.500,00</text:p>
          </table:table-cell>
          <table:table-cell office:value-type="float" office:value="92000" table:style-name="ce37">
            <text:p>92.000,00</text:p>
          </table:table-cell>
          <table:table-cell office:value-type="float" office:value="92000" table:style-name="ce37">
            <text:p>92.000,00</text:p>
          </table:table-cell>
          <table:table-cell office:value-type="float" office:value="92000" table:style-name="ce38">
            <text:p>92.000,0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98100" table:style-name="ce43">
            <text:p>98.100,00</text:p>
          </table:table-cell>
          <table:table-cell office:value-type="float" office:value="55350" table:style-name="ce43">
            <text:p>55.350,00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02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2</text:p>
          </table:table-cell>
          <table:covered-table-cell/>
          <table:table-cell office:value-type="string" table:number-columns-spanned="4" table:number-rows-spanned="1" table:style-name="ce70">
            <text:p>SEGRETERIA GENERAL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952769.08" table:style-name="ce14">
            <text:p>952.769,08</text:p>
          </table:table-cell>
          <table:table-cell office:value-type="float" office:value="952769.08" table:style-name="ce14">
            <text:p>952.769,08</text:p>
          </table:table-cell>
          <table:table-cell office:value-type="float" office:value="952769.08" table:style-name="ce15">
            <text:p>952.769,08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string" table:style-name="ce21">
            <text:p>0,00</text:p>
          </table:table-cell>
          <table:table-cell office:value-type="float" office:value="476384.54" table:style-name="ce21">
            <text:p>476.384,54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indeterminato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25.769,32</text:p>
          </table:table-cell>
          <table:table-cell office:value-type="float" office:value="325769.32" table:style-name="ce24">
            <text:p>325.769,32</text:p>
          </table:table-cell>
          <table:table-cell office:value-type="float" office:value="325769.32" table:style-name="ce26">
            <text:p>325.769,3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62884.66" table:style-name="ce32">
            <text:p>162.884,6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523,15</text:p>
          </table:table-cell>
          <table:table-cell office:value-type="float" office:value="5523.15" table:style-name="ce24">
            <text:p>5.523,15</text:p>
          </table:table-cell>
          <table:table-cell office:value-type="float" office:value="5523.15" table:style-name="ce26">
            <text:p>5.523,1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761.57" table:style-name="ce32">
            <text:p>2.761,5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040</text:p>
          </table:table-cell>
          <table:covered-table-cell/>
          <table:table-cell office:value-type="string" table:number-columns-spanned="2" table:number-rows-spanned="1" table:style-name="ce79">
            <text:p>Indennità ed altri compensi, esclusi irimborsi spesa per missione, pers. tempo indeterminato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4.754,54</text:p>
          </table:table-cell>
          <table:table-cell office:value-type="float" office:value="34754.54" table:style-name="ce24">
            <text:p>34.754,54</text:p>
          </table:table-cell>
          <table:table-cell office:value-type="float" office:value="34754.54" table:style-name="ce26">
            <text:p>34.754,5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7377.27" table:style-name="ce32">
            <text:p>17.377,2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1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determinato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70.559,11</text:p>
          </table:table-cell>
          <table:table-cell office:value-type="float" office:value="270559.11" table:style-name="ce24">
            <text:p>270.559,11</text:p>
          </table:table-cell>
          <table:table-cell office:value-type="float" office:value="270559.11" table:style-name="ce26">
            <text:p>270.559,11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35279.56" table:style-name="ce32">
            <text:p>135.279,5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10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140</text:p>
          </table:table-cell>
          <table:covered-table-cell/>
          <table:table-cell office:value-type="string" table:number-columns-spanned="2" table:number-rows-spanned="1" table:style-name="ce79">
            <text:p>Indennit ed altri compensi, esclusi i rimborsi spesa documentati per missione,pers. tempo det.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9.705,64</text:p>
          </table:table-cell>
          <table:table-cell office:value-type="float" office:value="69705.64" table:style-name="ce24">
            <text:p>69.705,64</text:p>
          </table:table-cell>
          <table:table-cell office:value-type="float" office:value="69705.64" table:style-name="ce26">
            <text:p>69.705,6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4852.82" table:style-name="ce32">
            <text:p>34.852,8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Segreteria Gener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92.457,32</text:p>
          </table:table-cell>
          <table:table-cell office:value-type="float" office:value="192457.32" table:style-name="ce24">
            <text:p>192.457,32</text:p>
          </table:table-cell>
          <table:table-cell office:value-type="float" office:value="192457.32" table:style-name="ce26">
            <text:p>192.457,3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96228.66" table:style-name="ce32">
            <text:p>96.228,6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260</text:p>
          </table:table-cell>
          <table:covered-table-cell/>
          <table:table-cell office:value-type="string" table:number-columns-spanned="2" table:number-rows-spanned="1" table:style-name="ce79">
            <text:p>Assegni familiari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B.1300</text:p>
          </table:table-cell>
          <table:covered-table-cell/>
          <table:table-cell office:value-type="string" table:number-columns-spanned="2" table:number-rows-spanned="1" table:style-name="ce79">
            <text:p>Rimborsi trasferte per attivit istituzionali - Segreteria Gene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2.000,00</text:p>
          </table:table-cell>
          <table:table-cell office:value-type="float" office:value="52000" table:style-name="ce24">
            <text:p>52.000,00</text:p>
          </table:table-cell>
          <table:table-cell office:value-type="float" office:value="52000" table:style-name="ce26">
            <text:p>5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6000" table:style-name="ce32">
            <text:p>26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2</text:p>
          </table:table-cell>
          <table:table-cell office:value-type="string" table:number-columns-spanned="2" table:number-rows-spanned="3" table:style-name="ce94">
            <text:p>SEGRETERIA GENERALE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952769.08" table:style-name="ce37">
            <text:p>952.769,08</text:p>
          </table:table-cell>
          <table:table-cell office:value-type="float" office:value="952769.08" table:style-name="ce37">
            <text:p>952.769,08</text:p>
          </table:table-cell>
          <table:table-cell office:value-type="float" office:value="952769.08" table:style-name="ce38">
            <text:p>952.769,0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string" table:style-name="ce43">
            <text:p>0,00</text:p>
          </table:table-cell>
          <table:table-cell office:value-type="float" office:value="476384.54" table:style-name="ce43">
            <text:p>476.384,54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03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3</text:p>
          </table:table-cell>
          <table:covered-table-cell/>
          <table:table-cell office:value-type="string" table:number-columns-spanned="4" table:number-rows-spanned="1" table:style-name="ce70">
            <text:p>GESTIONE ECONOMICA, FINANZIARIA, <text:s/>PROGRAMMAZIONE, PROVVEDITORAT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466811.31" table:number-columns-spanned="2" table:number-rows-spanned="1" table:style-name="ce102">
            <text:p>466.811,31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554105.2599999998" table:style-name="ce14">
            <text:p>2.554.105,26</text:p>
          </table:table-cell>
          <table:table-cell office:value-type="float" office:value="3491293.57" table:style-name="ce14">
            <text:p>3.491.293,57</text:p>
          </table:table-cell>
          <table:table-cell office:value-type="float" office:value="3278228.66" table:style-name="ce14">
            <text:p>3.278.228,66</text:p>
          </table:table-cell>
          <table:table-cell office:value-type="float" office:value="3294928.66" table:style-name="ce15">
            <text:p>3.294.928,66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32.581,91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2568341.19" table:style-name="ce21">
            <text:p>2.568.341,19</text:p>
          </table:table-cell>
          <table:table-cell office:value-type="float" office:value="2502614.15" table:style-name="ce21">
            <text:p>2.502.614,1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80</text:p>
          </table:table-cell>
          <table:covered-table-cell/>
          <table:table-cell office:value-type="string" table:number-columns-spanned="2" table:number-rows-spanned="1" table:style-name="ce79">
            <text:p>Manutenzione ordinaria di mobili. Arredie attrazz. D'uffici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500,00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26">
            <text:p>5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90.4" table:style-name="ce32">
            <text:p>390,40</text:p>
          </table:table-cell>
          <table:table-cell office:value-type="float" office:value="500" table:style-name="ce32">
            <text:p>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90</text:p>
          </table:table-cell>
          <table:covered-table-cell/>
          <table:table-cell office:value-type="string" table:number-columns-spanned="2" table:number-rows-spanned="1" table:style-name="ce79">
            <text:p>Fitti passivi, oneri condominiali e concessioni</text:p>
          </table:table-cell>
          <table:covered-table-cell/>
          <table:table-cell office:value-type="string" table:number-columns-spanned="2" table:number-rows-spanned="1" table:style-name="ce80">
            <text:p>111,6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84361.18999999994" table:style-name="ce24">
            <text:p>284.361,19</text:p>
          </table:table-cell>
          <table:table-cell office:value-type="string" table:style-name="ce25">
            <text:p>239.261,97</text:p>
          </table:table-cell>
          <table:table-cell office:value-type="float" office:value="180728" table:style-name="ce24">
            <text:p>180.728,00</text:p>
          </table:table-cell>
          <table:table-cell office:value-type="float" office:value="179428" table:style-name="ce26">
            <text:p>179.428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4.300,9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79913.55" table:style-name="ce32">
            <text:p>279.913,55</text:p>
          </table:table-cell>
          <table:table-cell office:value-type="float" office:value="154412.63" table:style-name="ce32">
            <text:p>154.412,6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95</text:p>
          </table:table-cell>
          <table:covered-table-cell/>
          <table:table-cell office:value-type="string" table:number-columns-spanned="2" table:number-rows-spanned="1" table:style-name="ce79">
            <text:p>Servizi di guardiania, vigilanza e portierato</text:p>
          </table:table-cell>
          <table:covered-table-cell/>
          <table:table-cell office:value-type="string" table:number-columns-spanned="2" table:number-rows-spanned="1" table:style-name="ce80">
            <text:p>25.649,7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80000" table:style-name="ce24">
            <text:p>180.000,00</text:p>
          </table:table-cell>
          <table:table-cell office:value-type="string" table:style-name="ce25">
            <text:p>140.000,00</text:p>
          </table:table-cell>
          <table:table-cell office:value-type="float" office:value="140000" table:style-name="ce24">
            <text:p>140.000,00</text:p>
          </table:table-cell>
          <table:table-cell office:value-type="float" office:value="140000" table:style-name="ce26">
            <text:p>14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90521.26" table:style-name="ce32">
            <text:p>190.521,26</text:p>
          </table:table-cell>
          <table:table-cell office:value-type="float" office:value="85649.7" table:style-name="ce32">
            <text:p>85.649,7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00</text:p>
          </table:table-cell>
          <table:covered-table-cell/>
          <table:table-cell office:value-type="string" table:number-columns-spanned="2" table:number-rows-spanned="1" table:style-name="ce79">
            <text:p>Pulizia uffici</text:p>
          </table:table-cell>
          <table:covered-table-cell/>
          <table:table-cell office:value-type="string" table:number-columns-spanned="2" table:number-rows-spanned="1" table:style-name="ce80">
            <text:p>100.117,8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40000" table:style-name="ce24">
            <text:p>440.000,00</text:p>
          </table:table-cell>
          <table:table-cell office:value-type="string" table:style-name="ce25">
            <text:p>520.729,40</text:p>
          </table:table-cell>
          <table:table-cell office:value-type="float" office:value="460000" table:style-name="ce24">
            <text:p>460.000,00</text:p>
          </table:table-cell>
          <table:table-cell office:value-type="float" office:value="460000" table:style-name="ce26">
            <text:p>46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0.729,4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92796.43" table:style-name="ce32">
            <text:p>492.796,43</text:p>
          </table:table-cell>
          <table:table-cell office:value-type="float" office:value="365117.89" table:style-name="ce32">
            <text:p>365.117,8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05</text:p>
          </table:table-cell>
          <table:covered-table-cell/>
          <table:table-cell office:value-type="string" table:number-columns-spanned="2" table:number-rows-spanned="1" table:style-name="ce79">
            <text:p>Energia elettrica</text:p>
          </table:table-cell>
          <table:covered-table-cell/>
          <table:table-cell office:value-type="string" table:number-columns-spanned="2" table:number-rows-spanned="1" table:style-name="ce80">
            <text:p>158.750,3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720000" table:style-name="ce24">
            <text:p>720.000,00</text:p>
          </table:table-cell>
          <table:table-cell office:value-type="string" table:style-name="ce25">
            <text:p>695.000,00</text:p>
          </table:table-cell>
          <table:table-cell office:value-type="float" office:value="690000" table:style-name="ce24">
            <text:p>690.000,00</text:p>
          </table:table-cell>
          <table:table-cell office:value-type="float" office:value="700000" table:style-name="ce26">
            <text:p>70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88047.19999999995" table:style-name="ce32">
            <text:p>588.047,20</text:p>
          </table:table-cell>
          <table:table-cell office:value-type="float" office:value="498750.37" table:style-name="ce32">
            <text:p>498.750,3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10</text:p>
          </table:table-cell>
          <table:covered-table-cell/>
          <table:table-cell office:value-type="string" table:number-columns-spanned="2" table:number-rows-spanned="1" table:style-name="ce79">
            <text:p>Gas, metano, acqua</text:p>
          </table:table-cell>
          <table:covered-table-cell/>
          <table:table-cell office:value-type="string" table:number-columns-spanned="2" table:number-rows-spanned="1" table:style-name="ce80">
            <text:p>5.399,7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20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20000" table:style-name="ce26">
            <text:p>2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5000" table:style-name="ce32">
            <text:p>45.000,00</text:p>
          </table:table-cell>
          <table:table-cell office:value-type="float" office:value="15399.73" table:style-name="ce32">
            <text:p>15.399,7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15</text:p>
          </table:table-cell>
          <table:covered-table-cell/>
          <table:table-cell office:value-type="string" table:number-columns-spanned="2" table:number-rows-spanned="1" table:style-name="ce79">
            <text:p>Acquisti di carb e lubrif per riscald. E vari</text:p>
          </table:table-cell>
          <table:covered-table-cell/>
          <table:table-cell office:value-type="string" table:number-columns-spanned="2" table:number-rows-spanned="1" table:style-name="ce80">
            <text:p>8.190,7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20.909,21</text:p>
          </table:table-cell>
          <table:table-cell office:value-type="float" office:value="18100" table:style-name="ce24">
            <text:p>18.100,00</text:p>
          </table:table-cell>
          <table:table-cell office:value-type="float" office:value="21100" table:style-name="ce26">
            <text:p>21.1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.809,21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8000" table:style-name="ce32">
            <text:p>18.000,00</text:p>
          </table:table-cell>
          <table:table-cell office:value-type="float" office:value="21000" table:style-name="ce32">
            <text:p>2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20</text:p>
          </table:table-cell>
          <table:covered-table-cell/>
          <table:table-cell office:value-type="string" table:number-columns-spanned="2" table:number-rows-spanned="1" table:style-name="ce79">
            <text:p>Telefonia fissa e mobile e canoni di telecomunicaz</text:p>
          </table:table-cell>
          <table:covered-table-cell/>
          <table:table-cell office:value-type="string" table:number-columns-spanned="2" table:number-rows-spanned="1" table:style-name="ce80">
            <text:p>42.984,8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56289.06" table:style-name="ce24">
            <text:p>156.289,06</text:p>
          </table:table-cell>
          <table:table-cell office:value-type="string" table:style-name="ce25">
            <text:p>100.00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100000" table:style-name="ce26">
            <text:p>10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68378.8" table:style-name="ce32">
            <text:p>168.378,80</text:p>
          </table:table-cell>
          <table:table-cell office:value-type="float" office:value="92984.8" table:style-name="ce32">
            <text:p>92.984,8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35</text:p>
          </table:table-cell>
          <table:covered-table-cell/>
          <table:table-cell office:value-type="string" table:number-columns-spanned="2" table:number-rows-spanned="1" table:style-name="ce79">
            <text:p>Carta, cancelleria e stampati</text:p>
          </table:table-cell>
          <table:covered-table-cell/>
          <table:table-cell office:value-type="string" table:number-columns-spanned="2" table:number-rows-spanned="1" table:style-name="ce80">
            <text:p>1.807,0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7492.71" table:style-name="ce24">
            <text:p>17.492,71</text:p>
          </table:table-cell>
          <table:table-cell office:value-type="string" table:style-name="ce25">
            <text:p>19.384,49</text:p>
          </table:table-cell>
          <table:table-cell office:value-type="float" office:value="17050" table:style-name="ce24">
            <text:p>17.050,00</text:p>
          </table:table-cell>
          <table:table-cell office:value-type="float" office:value="17050" table:style-name="ce26">
            <text:p>17.0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.334,4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6809.599999999999" table:style-name="ce32">
            <text:p>26.809,60</text:p>
          </table:table-cell>
          <table:table-cell office:value-type="float" office:value="14141.5" table:style-name="ce32">
            <text:p>14.141,5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36</text:p>
          </table:table-cell>
          <table:covered-table-cell/>
          <table:table-cell office:value-type="string" table:number-columns-spanned="2" table:number-rows-spanned="1" table:style-name="ce79">
            <text:p>Giornali, riviste e pubblicazioni</text:p>
          </table:table-cell>
          <table:covered-table-cell/>
          <table:table-cell office:value-type="string" table:number-columns-spanned="2" table:number-rows-spanned="1" table:style-name="ce80">
            <text:p>1.269,1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3000" table:style-name="ce24">
            <text:p>13.000,00</text:p>
          </table:table-cell>
          <table:table-cell office:value-type="string" table:style-name="ce25">
            <text:p>7.500,00</text:p>
          </table:table-cell>
          <table:table-cell office:value-type="float" office:value="9500" table:style-name="ce24">
            <text:p>9.500,00</text:p>
          </table:table-cell>
          <table:table-cell office:value-type="float" office:value="9500" table:style-name="ce26">
            <text:p>9.5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1.000</text:p>
          </table:table-cell>
          <table:covered-table-cell/>
          <table:table-cell office:value-type="string" table:number-columns-spanned="2" table:number-rows-spanned="1" table:style-name="ce82">
            <text:p>Giornali, riviste e pubblic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0" table:style-name="ce32">
            <text:p>15.000,00</text:p>
          </table:table-cell>
          <table:table-cell office:value-type="float" office:value="8269.16" table:style-name="ce32">
            <text:p>8.269,1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37</text:p>
          </table:table-cell>
          <table:covered-table-cell/>
          <table:table-cell office:value-type="string" table:number-columns-spanned="2" table:number-rows-spanned="1" table:style-name="ce79">
            <text:p>Accesso a banche dati e a pubblicazioni on li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15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144.58" table:style-name="ce32">
            <text:p>9.144,58</text:p>
          </table:table-cell>
          <table:table-cell office:value-type="float" office:value="10000" table:style-name="ce32">
            <text:p>1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40</text:p>
          </table:table-cell>
          <table:covered-table-cell/>
          <table:table-cell office:value-type="string" table:number-columns-spanned="2" table:number-rows-spanned="1" table:style-name="ce79">
            <text:p>Postali ed affrancazione</text:p>
          </table:table-cell>
          <table:covered-table-cell/>
          <table:table-cell office:value-type="string" table:number-columns-spanned="2" table:number-rows-spanned="1" table:style-name="ce80">
            <text:p>382,5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20.734,43</text:p>
          </table:table-cell>
          <table:table-cell office:value-type="float" office:value="12900" table:style-name="ce24">
            <text:p>12.900,00</text:p>
          </table:table-cell>
          <table:table-cell office:value-type="float" office:value="12900" table:style-name="ce26">
            <text:p>12.9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6.000</text:p>
          </table:table-cell>
          <table:covered-table-cell/>
          <table:table-cell office:value-type="string" table:number-columns-spanned="2" table:number-rows-spanned="1" table:style-name="ce82">
            <text:p>Servizi amminist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6.834,43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1785.56" table:style-name="ce32">
            <text:p>11.785,56</text:p>
          </table:table-cell>
          <table:table-cell office:value-type="float" office:value="16217" table:style-name="ce32">
            <text:p>16.217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45</text:p>
          </table:table-cell>
          <table:covered-table-cell/>
          <table:table-cell office:value-type="string" table:number-columns-spanned="2" table:number-rows-spanned="1" table:style-name="ce79">
            <text:p>Annunci e pubblicazioni legali</text:p>
          </table:table-cell>
          <table:covered-table-cell/>
          <table:table-cell office:value-type="string" table:number-columns-spanned="2" table:number-rows-spanned="1" table:style-name="ce80">
            <text:p>23.942,1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66000" table:style-name="ce24">
            <text:p>66.000,00</text:p>
          </table:table-cell>
          <table:table-cell office:value-type="string" table:style-name="ce25">
            <text:p>67.680,02</text:p>
          </table:table-cell>
          <table:table-cell office:value-type="float" office:value="55000" table:style-name="ce24">
            <text:p>55.000,00</text:p>
          </table:table-cell>
          <table:table-cell office:value-type="float" office:value="55000" table:style-name="ce26">
            <text:p>5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6.000</text:p>
          </table:table-cell>
          <table:covered-table-cell/>
          <table:table-cell office:value-type="string" table:number-columns-spanned="2" table:number-rows-spanned="1" table:style-name="ce82">
            <text:p>Servizi amminist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7.680,02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0" table:style-name="ce32">
            <text:p>30.000,00</text:p>
          </table:table-cell>
          <table:table-cell office:value-type="float" office:value="66622.210000000006" table:style-name="ce32">
            <text:p>66.622,2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50</text:p>
          </table:table-cell>
          <table:covered-table-cell/>
          <table:table-cell office:value-type="string" table:number-columns-spanned="2" table:number-rows-spanned="1" table:style-name="ce79">
            <text:p>Spese gestione Tesoreria, c/c bancari e c/cpostali</text:p>
          </table:table-cell>
          <table:covered-table-cell/>
          <table:table-cell office:value-type="string" table:number-columns-spanned="2" table:number-rows-spanned="1" table:style-name="ce80">
            <text:p>229,6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8.150,00</text:p>
          </table:table-cell>
          <table:table-cell office:value-type="float" office:value="650" table:style-name="ce24">
            <text:p>650,00</text:p>
          </table:table-cell>
          <table:table-cell office:value-type="float" office:value="650" table:style-name="ce26">
            <text:p>6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7.000</text:p>
          </table:table-cell>
          <table:covered-table-cell/>
          <table:table-cell office:value-type="string" table:number-columns-spanned="2" table:number-rows-spanned="1" table:style-name="ce82">
            <text:p>Servizi finanzi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69.86" table:style-name="ce32">
            <text:p>569,86</text:p>
          </table:table-cell>
          <table:table-cell office:value-type="float" office:value="8379.66" table:style-name="ce32">
            <text:p>8.379,6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59</text:p>
          </table:table-cell>
          <table:covered-table-cell/>
          <table:table-cell office:value-type="string" table:number-columns-spanned="2" table:number-rows-spanned="1" table:style-name="ce79">
            <text:p>Premi di assicurazione per sedi dell'agenz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01.000</text:p>
          </table:table-cell>
          <table:covered-table-cell/>
          <table:table-cell office:value-type="string" table:number-columns-spanned="2" table:number-rows-spanned="1" table:style-name="ce82">
            <text:p>Premi di assicurazione contro i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9736.16" table:style-name="ce32">
            <text:p>19.736,16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0</text:p>
          </table:table-cell>
          <table:covered-table-cell/>
          <table:table-cell office:value-type="string" table:number-columns-spanned="2" table:number-rows-spanned="1" table:style-name="ce79">
            <text:p>Premi di assicurazione contro i danni</text:p>
          </table:table-cell>
          <table:covered-table-cell/>
          <table:table-cell office:value-type="string" table:number-columns-spanned="2" table:number-rows-spanned="1" table:style-name="ce80">
            <text:p>756,6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13692.86" table:style-name="ce24">
            <text:p>113.692,86</text:p>
          </table:table-cell>
          <table:table-cell office:value-type="string" table:style-name="ce25">
            <text:p>7.824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01.000</text:p>
          </table:table-cell>
          <table:covered-table-cell/>
          <table:table-cell office:value-type="string" table:number-columns-spanned="2" table:number-rows-spanned="1" table:style-name="ce82">
            <text:p>Premi di assicurazione contro i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7.824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5263.84" table:style-name="ce32">
            <text:p>105.263,84</text:p>
          </table:table-cell>
          <table:table-cell office:value-type="float" office:value="8580.64" table:style-name="ce32">
            <text:p>8.580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1</text:p>
          </table:table-cell>
          <table:covered-table-cell/>
          <table:table-cell office:value-type="string" table:number-columns-spanned="2" table:number-rows-spanned="1" table:style-name="ce79">
            <text:p>Altri premi di assicurazio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2609.96" table:style-name="ce24">
            <text:p>32.609,96</text:p>
          </table:table-cell>
          <table:table-cell office:value-type="string" table:style-name="ce25">
            <text:p>109.100,00</text:p>
          </table:table-cell>
          <table:table-cell office:value-type="float" office:value="125100" table:style-name="ce24">
            <text:p>125.100,00</text:p>
          </table:table-cell>
          <table:table-cell office:value-type="float" office:value="125100" table:style-name="ce26">
            <text:p>125.1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99.000</text:p>
          </table:table-cell>
          <table:covered-table-cell/>
          <table:table-cell office:value-type="string" table:number-columns-spanned="2" table:number-rows-spanned="1" table:style-name="ce82">
            <text:p>Altri premi di assicurazione n.a.c.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3509.96" table:style-name="ce32">
            <text:p>63.509,96</text:p>
          </table:table-cell>
          <table:table-cell office:value-type="float" office:value="109100" table:style-name="ce32">
            <text:p>109.1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4</text:p>
          </table:table-cell>
          <table:covered-table-cell/>
          <table:table-cell office:value-type="string" table:number-columns-spanned="2" table:number-rows-spanned="1" table:style-name="ce79">
            <text:p>Acquisto di vestiario e dp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6062.33" table:style-name="ce24">
            <text:p>26.062,33</text:p>
          </table:table-cell>
          <table:table-cell office:value-type="string" table:style-name="ce25">
            <text:p>67.796,80</text:p>
          </table:table-cell>
          <table:table-cell office:value-type="float" office:value="41000" table:style-name="ce24">
            <text:p>41.000,00</text:p>
          </table:table-cell>
          <table:table-cell office:value-type="float" office:value="41000" table:style-name="ce26">
            <text:p>41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1.796,8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7000" table:style-name="ce32">
            <text:p>17.000,00</text:p>
          </table:table-cell>
          <table:table-cell office:value-type="float" office:value="51796.800000000003" table:style-name="ce32">
            <text:p>51.796,8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5</text:p>
          </table:table-cell>
          <table:covered-table-cell/>
          <table:table-cell office:value-type="string" table:number-columns-spanned="2" table:number-rows-spanned="1" table:style-name="ce79">
            <text:p>Altri servizi ausiliari</text:p>
          </table:table-cell>
          <table:covered-table-cell/>
          <table:table-cell office:value-type="string" table:number-columns-spanned="2" table:number-rows-spanned="1" table:style-name="ce80">
            <text:p>32.719,6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2000" table:style-name="ce24">
            <text:p>82.000,00</text:p>
          </table:table-cell>
          <table:table-cell office:value-type="string" table:style-name="ce25">
            <text:p>89.167,80</text:p>
          </table:table-cell>
          <table:table-cell office:value-type="float" office:value="46000" table:style-name="ce24">
            <text:p>46.000,00</text:p>
          </table:table-cell>
          <table:table-cell office:value-type="float" office:value="36000" table:style-name="ce26">
            <text:p>3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3.167,8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00" table:style-name="ce32">
            <text:p>50.000,00</text:p>
          </table:table-cell>
          <table:table-cell office:value-type="float" office:value="85887.4" table:style-name="ce32">
            <text:p>85.887,4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6</text:p>
          </table:table-cell>
          <table:covered-table-cell/>
          <table:table-cell office:value-type="string" table:number-columns-spanned="2" table:number-rows-spanned="1" table:style-name="ce79">
            <text:p>Altri beni e materiali di consumo</text:p>
          </table:table-cell>
          <table:covered-table-cell/>
          <table:table-cell office:value-type="string" table:number-columns-spanned="2" table:number-rows-spanned="1" table:style-name="ce80">
            <text:p>1.286,9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8921" table:style-name="ce24">
            <text:p>18.921,00</text:p>
          </table:table-cell>
          <table:table-cell office:value-type="string" table:style-name="ce25">
            <text:p>12.550,00</text:p>
          </table:table-cell>
          <table:table-cell office:value-type="float" office:value="12550" table:style-name="ce24">
            <text:p>12.550,00</text:p>
          </table:table-cell>
          <table:table-cell office:value-type="float" office:value="12550" table:style-name="ce26">
            <text:p>12.5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022.34" table:style-name="ce32">
            <text:p>9.022,34</text:p>
          </table:table-cell>
          <table:table-cell office:value-type="float" office:value="11286.99" table:style-name="ce32">
            <text:p>11.286,9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7</text:p>
          </table:table-cell>
          <table:covered-table-cell/>
          <table:table-cell office:value-type="string" table:number-columns-spanned="2" table:number-rows-spanned="1" table:style-name="ce79">
            <text:p>Altre spese per servizi amministr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66" table:style-name="ce24">
            <text:p>5.066,00</text:p>
          </table:table-cell>
          <table:table-cell office:value-type="string" table:style-name="ce25">
            <text:p>7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6.000</text:p>
          </table:table-cell>
          <table:covered-table-cell/>
          <table:table-cell office:value-type="string" table:number-columns-spanned="2" table:number-rows-spanned="1" table:style-name="ce82">
            <text:p>Servizi amminist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977.66" table:style-name="ce32">
            <text:p>2.977,66</text:p>
          </table:table-cell>
          <table:table-cell office:value-type="float" office:value="7000" table:style-name="ce32">
            <text:p>7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8</text:p>
          </table:table-cell>
          <table:covered-table-cell/>
          <table:table-cell office:value-type="string" table:number-columns-spanned="2" table:number-rows-spanned="1" table:style-name="ce79">
            <text:p>Altri servizi divers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000" table:style-name="ce24">
            <text:p>9.000,00</text:p>
          </table:table-cell>
          <table:table-cell office:value-type="string" table:style-name="ce25">
            <text:p>5.150,00</text:p>
          </table:table-cell>
          <table:table-cell office:value-type="float" office:value="5150" table:style-name="ce24">
            <text:p>5.150,00</text:p>
          </table:table-cell>
          <table:table-cell office:value-type="float" office:value="5150" table:style-name="ce26">
            <text:p>5.1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500" table:style-name="ce32">
            <text:p>3.500,00</text:p>
          </table:table-cell>
          <table:table-cell office:value-type="float" office:value="5150" table:style-name="ce32">
            <text:p>5.15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76</text:p>
          </table:table-cell>
          <table:covered-table-cell/>
          <table:table-cell office:value-type="string" table:number-columns-spanned="2" table:number-rows-spanned="1" table:style-name="ce79">
            <text:p>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11.000</text:p>
          </table:table-cell>
          <table:covered-table-cell/>
          <table:table-cell office:value-type="string" table:number-columns-spanned="2" table:number-rows-spanned="1" table:style-name="ce82">
            <text:p>Imposta comunale sugli immobili (ici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7924" table:style-name="ce32">
            <text:p>7.924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77</text:p>
          </table:table-cell>
          <table:covered-table-cell/>
          <table:table-cell office:value-type="string" table:number-columns-spanned="2" table:number-rows-spanned="1" table:style-name="ce79">
            <text:p>Tasse smaltimento rifiuti sedi dell'agenzia</text:p>
          </table:table-cell>
          <table:covered-table-cell/>
          <table:table-cell office:value-type="string" table:number-columns-spanned="2" table:number-rows-spanned="1" table:style-name="ce80">
            <text:p>33.858,1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5000" table:style-name="ce24">
            <text:p>95.000,00</text:p>
          </table:table-cell>
          <table:table-cell office:value-type="string" table:style-name="ce25">
            <text:p>80.000,00</text:p>
          </table:table-cell>
          <table:table-cell office:value-type="float" office:value="75000" table:style-name="ce24">
            <text:p>75.000,00</text:p>
          </table:table-cell>
          <table:table-cell office:value-type="float" office:value="80000" table:style-name="ce26">
            <text:p>8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06.000</text:p>
          </table:table-cell>
          <table:covered-table-cell/>
          <table:table-cell office:value-type="string" table:number-columns-spanned="2" table:number-rows-spanned="1" table:style-name="ce82">
            <text:p>Tassa e/o tariffa smaltimento rifiuti solidi urba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85000" table:style-name="ce32">
            <text:p>85.000,00</text:p>
          </table:table-cell>
          <table:table-cell office:value-type="float" office:value="83858.17" table:style-name="ce32">
            <text:p>83.858,1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79</text:p>
          </table:table-cell>
          <table:covered-table-cell/>
          <table:table-cell office:value-type="string" table:number-columns-spanned="2" table:number-rows-spanned="1" table:style-name="ce79">
            <text:p>Imposta municipale propria</text:p>
          </table:table-cell>
          <table:covered-table-cell/>
          <table:table-cell office:value-type="string" table:number-columns-spanned="2" table:number-rows-spanned="1" table:style-name="ce80">
            <text:p>701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20.000,00</text:p>
          </table:table-cell>
          <table:table-cell office:value-type="float" office:value="26000" table:style-name="ce24">
            <text:p>26.000,00</text:p>
          </table:table-cell>
          <table:table-cell office:value-type="float" office:value="26000" table:style-name="ce26">
            <text:p>2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12.000</text:p>
          </table:table-cell>
          <table:covered-table-cell/>
          <table:table-cell office:value-type="string" table:number-columns-spanned="2" table:number-rows-spanned="1" table:style-name="ce82">
            <text:p>Imposta municipale propri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337.82" table:style-name="ce32">
            <text:p>9.337,82</text:p>
          </table:table-cell>
          <table:table-cell office:value-type="float" office:value="15701" table:style-name="ce32">
            <text:p>15.701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80</text:p>
          </table:table-cell>
          <table:covered-table-cell/>
          <table:table-cell office:value-type="string" table:number-columns-spanned="2" table:number-rows-spanned="1" table:style-name="ce79">
            <text:p>IRES</text:p>
          </table:table-cell>
          <table:covered-table-cell/>
          <table:table-cell office:value-type="string" table:number-columns-spanned="2" table:number-rows-spanned="1" table:style-name="ce80">
            <text:p>2.347,2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15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10.000</text:p>
          </table:table-cell>
          <table:covered-table-cell/>
          <table:table-cell office:value-type="string" table:number-columns-spanned="2" table:number-rows-spanned="1" table:style-name="ce82">
            <text:p>Imposte sul reddito delle persone giuridiche (ex irpeg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3000" table:style-name="ce32">
            <text:p>13.000,00</text:p>
          </table:table-cell>
          <table:table-cell office:value-type="float" office:value="12347.26" table:style-name="ce32">
            <text:p>12.347,2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81</text:p>
          </table:table-cell>
          <table:covered-table-cell/>
          <table:table-cell office:value-type="string" table:number-columns-spanned="2" table:number-rows-spanned="1" table:style-name="ce79">
            <text:p>Imposta di registro e di bollo</text:p>
          </table:table-cell>
          <table:covered-table-cell/>
          <table:table-cell office:value-type="string" table:number-columns-spanned="2" table:number-rows-spanned="1" table:style-name="ce80">
            <text:p>514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000" table:style-name="ce24">
            <text:p>4.000,00</text:p>
          </table:table-cell>
          <table:table-cell office:value-type="string" table:style-name="ce25">
            <text:p>4.900,00</text:p>
          </table:table-cell>
          <table:table-cell office:value-type="float" office:value="4850" table:style-name="ce24">
            <text:p>4.850,00</text:p>
          </table:table-cell>
          <table:table-cell office:value-type="float" office:value="4850" table:style-name="ce26">
            <text:p>4.8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02.000</text:p>
          </table:table-cell>
          <table:covered-table-cell/>
          <table:table-cell office:value-type="string" table:number-columns-spanned="2" table:number-rows-spanned="1" table:style-name="ce82">
            <text:p>Imposta di registro e di boll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714" table:style-name="ce32">
            <text:p>3.714,00</text:p>
          </table:table-cell>
          <table:table-cell office:value-type="float" office:value="5414" table:style-name="ce32">
            <text:p>5.414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85</text:p>
          </table:table-cell>
          <table:covered-table-cell/>
          <table:table-cell office:value-type="string" table:number-columns-spanned="2" table:number-rows-spanned="1" table:style-name="ce79">
            <text:p>IVA a debito</text:p>
          </table:table-cell>
          <table:covered-table-cell/>
          <table:table-cell office:value-type="string" table:number-columns-spanned="2" table:number-rows-spanned="1" table:style-name="ce80">
            <text:p>2.893,2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5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3.01.000</text:p>
          </table:table-cell>
          <table:covered-table-cell/>
          <table:table-cell office:value-type="string" table:number-columns-spanned="2" table:number-rows-spanned="1" table:style-name="ce82">
            <text:p>Versamenti iva a debito per le gestioni commercial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240.18" table:style-name="ce32">
            <text:p>6.240,18</text:p>
          </table:table-cell>
          <table:table-cell office:value-type="float" office:value="7893.25" table:style-name="ce32">
            <text:p>7.893,2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86</text:p>
          </table:table-cell>
          <table:covered-table-cell/>
          <table:table-cell office:value-type="string" table:number-columns-spanned="2" table:number-rows-spanned="1" table:style-name="ce79">
            <text:p>Altre Imposte, tasse</text:p>
          </table:table-cell>
          <table:covered-table-cell/>
          <table:table-cell office:value-type="string" table:number-columns-spanned="2" table:number-rows-spanned="1" table:style-name="ce80">
            <text:p>7.925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0240" table:style-name="ce24">
            <text:p>30.240,00</text:p>
          </table:table-cell>
          <table:table-cell office:value-type="string" table:style-name="ce25">
            <text:p>16.000,00</text:p>
          </table:table-cell>
          <table:table-cell office:value-type="float" office:value="19000" table:style-name="ce24">
            <text:p>19.000,00</text:p>
          </table:table-cell>
          <table:table-cell office:value-type="float" office:value="19000" table:style-name="ce26">
            <text:p>19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99.000</text:p>
          </table:table-cell>
          <table:covered-table-cell/>
          <table:table-cell office:value-type="string" table:number-columns-spanned="2" table:number-rows-spanned="1" table:style-name="ce82">
            <text:p>Imposte, tasse e proventi assimilati a carico dell'ente n.a.c.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9891.7" table:style-name="ce32">
            <text:p>19.891,70</text:p>
          </table:table-cell>
          <table:table-cell office:value-type="float" office:value="17925" table:style-name="ce32">
            <text:p>17.925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5</text:p>
          </table:table-cell>
          <table:covered-table-cell/>
          <table:table-cell office:value-type="string" table:number-columns-spanned="2" table:number-rows-spanned="1" table:style-name="ce79">
            <text:p>Manutenzione ordinaria autovetture, automezzie mezzi di monitoraggio</text:p>
          </table:table-cell>
          <table:covered-table-cell/>
          <table:table-cell office:value-type="string" table:number-columns-spanned="2" table:number-rows-spanned="1" table:style-name="ce80">
            <text:p>3.898,3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7500" table:style-name="ce24">
            <text:p>37.500,00</text:p>
          </table:table-cell>
          <table:table-cell office:value-type="string" table:style-name="ce25">
            <text:p>36.300,00</text:p>
          </table:table-cell>
          <table:table-cell office:value-type="float" office:value="36300" table:style-name="ce24">
            <text:p>36.300,00</text:p>
          </table:table-cell>
          <table:table-cell office:value-type="float" office:value="37300" table:style-name="ce26">
            <text:p>37.3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6000" table:style-name="ce32">
            <text:p>26.000,00</text:p>
          </table:table-cell>
          <table:table-cell office:value-type="float" office:value="33898.33" table:style-name="ce32">
            <text:p>33.898,3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35</text:p>
          </table:table-cell>
          <table:covered-table-cell/>
          <table:table-cell office:value-type="string" table:number-columns-spanned="2" table:number-rows-spanned="1" table:style-name="ce79">
            <text:p>Noleggio autovetture, automezzie mezzi di monitoraggio</text:p>
          </table:table-cell>
          <table:covered-table-cell/>
          <table:table-cell office:value-type="string" table:number-columns-spanned="2" table:number-rows-spanned="1" table:style-name="ce80">
            <text:p>5.725,4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8600" table:style-name="ce24">
            <text:p>108.600,00</text:p>
          </table:table-cell>
          <table:table-cell office:value-type="string" table:style-name="ce25">
            <text:p>114.000,00</text:p>
          </table:table-cell>
          <table:table-cell office:value-type="float" office:value="114000" table:style-name="ce24">
            <text:p>114.000,00</text:p>
          </table:table-cell>
          <table:table-cell office:value-type="float" office:value="115000" table:style-name="ce26">
            <text:p>1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3636.57" table:style-name="ce32">
            <text:p>103.636,57</text:p>
          </table:table-cell>
          <table:table-cell office:value-type="float" office:value="105725.42" table:style-name="ce32">
            <text:p>105.725,4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5</text:p>
          </table:table-cell>
          <table:covered-table-cell/>
          <table:table-cell office:value-type="string" table:number-columns-spanned="2" table:number-rows-spanned="1" table:style-name="ce79">
            <text:p>Acquisto di vestiario e dpi</text:p>
          </table:table-cell>
          <table:covered-table-cell/>
          <table:table-cell office:value-type="string" table:number-columns-spanned="2" table:number-rows-spanned="1" table:style-name="ce80">
            <text:p>21,9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1.94" table:style-name="ce32">
            <text:p>21,9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80</text:p>
          </table:table-cell>
          <table:covered-table-cell/>
          <table:table-cell office:value-type="string" table:number-columns-spanned="2" table:number-rows-spanned="1" table:style-name="ce79">
            <text:p>Assicurazioni autovettureautomezzi e mezzi di monitoraggio</text:p>
          </table:table-cell>
          <table:covered-table-cell/>
          <table:table-cell office:value-type="string" table:number-columns-spanned="2" table:number-rows-spanned="1" table:style-name="ce80">
            <text:p>305,5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2252.06" table:style-name="ce24">
            <text:p>52.252,06</text:p>
          </table:table-cell>
          <table:table-cell office:value-type="string" table:style-name="ce25">
            <text:p>53.104,79</text:p>
          </table:table-cell>
          <table:table-cell office:value-type="float" office:value="54300" table:style-name="ce24">
            <text:p>54.300,00</text:p>
          </table:table-cell>
          <table:table-cell office:value-type="float" office:value="54300" table:style-name="ce26">
            <text:p>54.3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01.000</text:p>
          </table:table-cell>
          <table:covered-table-cell/>
          <table:table-cell office:value-type="string" table:number-columns-spanned="2" table:number-rows-spanned="1" table:style-name="ce82">
            <text:p>Premi di assicurazione contro i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.104,7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970.8" table:style-name="ce32">
            <text:p>50.970,80</text:p>
          </table:table-cell>
          <table:table-cell office:value-type="float" office:value="53410.34" table:style-name="ce32">
            <text:p>53.410,3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85</text:p>
          </table:table-cell>
          <table:covered-table-cell/>
          <table:table-cell office:value-type="string" table:number-columns-spanned="2" table:number-rows-spanned="1" table:style-name="ce79">
            <text:p>Assicurazioni altri mezzi di trasporto</text:p>
          </table:table-cell>
          <table:covered-table-cell/>
          <table:table-cell office:value-type="string" table:number-columns-spanned="2" table:number-rows-spanned="1" table:style-name="ce80">
            <text:p>80,1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01.000</text:p>
          </table:table-cell>
          <table:covered-table-cell/>
          <table:table-cell office:value-type="string" table:number-columns-spanned="2" table:number-rows-spanned="1" table:style-name="ce82">
            <text:p>Premi di assicurazione contro i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3.08" table:style-name="ce32">
            <text:p>103,08</text:p>
          </table:table-cell>
          <table:table-cell office:value-type="float" office:value="80.099999999999994" table:style-name="ce32">
            <text:p>80,1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90</text:p>
          </table:table-cell>
          <table:covered-table-cell/>
          <table:table-cell office:value-type="string" table:number-columns-spanned="2" table:number-rows-spanned="1" table:style-name="ce79">
            <text:p>Tasse per autovettureautomezzi e mezzi di monitoraggi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500" table:style-name="ce24">
            <text:p>3.500,00</text:p>
          </table:table-cell>
          <table:table-cell office:value-type="string" table:style-name="ce25">
            <text:p>3.500,00</text:p>
          </table:table-cell>
          <table:table-cell office:value-type="float" office:value="3500" table:style-name="ce24">
            <text:p>3.500,00</text:p>
          </table:table-cell>
          <table:table-cell office:value-type="float" office:value="3500" table:style-name="ce26">
            <text:p>3.5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09.000</text:p>
          </table:table-cell>
          <table:covered-table-cell/>
          <table:table-cell office:value-type="string" table:number-columns-spanned="2" table:number-rows-spanned="1" table:style-name="ce82">
            <text:p>Tassa di circolazione dei veicoli a motore (tassa automobilistica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408.3" table:style-name="ce32">
            <text:p>3.408,30</text:p>
          </table:table-cell>
          <table:table-cell office:value-type="float" office:value="3500" table:style-name="ce32">
            <text:p>3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100</text:p>
          </table:table-cell>
          <table:covered-table-cell/>
          <table:table-cell office:value-type="string" table:number-columns-spanned="2" table:number-rows-spanned="1" table:style-name="ce79">
            <text:p>Acquisto di carburanti e lubrificanti per autovettautomezzi e mezzi di monitoraggio</text:p>
          </table:table-cell>
          <table:covered-table-cell/>
          <table:table-cell office:value-type="string" table:number-columns-spanned="2" table:number-rows-spanned="1" table:style-name="ce80">
            <text:p>4.942,5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70100" table:style-name="ce24">
            <text:p>70.100,00</text:p>
          </table:table-cell>
          <table:table-cell office:value-type="string" table:style-name="ce25">
            <text:p>86.750,00</text:p>
          </table:table-cell>
          <table:table-cell office:value-type="float" office:value="77750" table:style-name="ce24">
            <text:p>77.750,00</text:p>
          </table:table-cell>
          <table:table-cell office:value-type="float" office:value="80750" table:style-name="ce26">
            <text:p>80.75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1747.54" table:style-name="ce32">
            <text:p>91.747,54</text:p>
          </table:table-cell>
          <table:table-cell office:value-type="float" office:value="84942.53" table:style-name="ce32">
            <text:p>84.942,5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indeterminato - Gestione econom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85.356,08</text:p>
          </table:table-cell>
          <table:table-cell office:value-type="float" office:value="585356.07999999996" table:style-name="ce24">
            <text:p>585.356,08</text:p>
          </table:table-cell>
          <table:table-cell office:value-type="float" office:value="585356.07999999996" table:style-name="ce26">
            <text:p>585.356,0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92678.03999999998" table:style-name="ce32">
            <text:p>292.678,0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Gestione econom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0.145,58</text:p>
          </table:table-cell>
          <table:table-cell office:value-type="float" office:value="40145.58" table:style-name="ce24">
            <text:p>40.145,58</text:p>
          </table:table-cell>
          <table:table-cell office:value-type="float" office:value="40145.58" table:style-name="ce26">
            <text:p>40.145,5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0072.79" table:style-name="ce32">
            <text:p>20.072,7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040</text:p>
          </table:table-cell>
          <table:covered-table-cell/>
          <table:table-cell office:value-type="string" table:number-columns-spanned="2" table:number-rows-spanned="1" table:style-name="ce79">
            <text:p>Indennità ed altri compensi, esclusi irimborsi spesa per missione, pers. tempo indeterminato - Gestione econom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0.660,94</text:p>
          </table:table-cell>
          <table:table-cell office:value-type="float" office:value="60660.94" table:style-name="ce24">
            <text:p>60.660,94</text:p>
          </table:table-cell>
          <table:table-cell office:value-type="float" office:value="60660.94" table:style-name="ce26">
            <text:p>60.660,9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0330.47" table:style-name="ce32">
            <text:p>30.330,4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Gestione econom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91.138,06</text:p>
          </table:table-cell>
          <table:table-cell office:value-type="float" office:value="191138.06" table:style-name="ce24">
            <text:p>191.138,06</text:p>
          </table:table-cell>
          <table:table-cell office:value-type="float" office:value="191138.06" table:style-name="ce26">
            <text:p>191.138,0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95569.03" table:style-name="ce32">
            <text:p>95.569,0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260</text:p>
          </table:table-cell>
          <table:covered-table-cell/>
          <table:table-cell office:value-type="string" table:number-columns-spanned="2" table:number-rows-spanned="1" table:style-name="ce79">
            <text:p>Assegni familiari - Gestione econom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C.1300</text:p>
          </table:table-cell>
          <table:covered-table-cell/>
          <table:table-cell office:value-type="string" table:number-columns-spanned="2" table:number-rows-spanned="1" table:style-name="ce79">
            <text:p>Rimborsi trasferte per attività istituzionali - Gestione econom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.000,00</text:p>
          </table:table-cell>
          <table:table-cell office:value-type="float" office:value="4000" table:style-name="ce24">
            <text:p>4.000,00</text:p>
          </table:table-cell>
          <table:table-cell office:value-type="float" office:value="4000" table:style-name="ce26">
            <text:p>4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000" table:style-name="ce32">
            <text:p>2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90</text:p>
          </table:table-cell>
          <table:covered-table-cell/>
          <table:table-cell office:value-type="string" table:number-columns-spanned="2" table:number-rows-spanned="1" table:style-name="ce79">
            <text:p>Fitti passivi, oneri condominiali e concession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20</text:p>
          </table:table-cell>
          <table:covered-table-cell/>
          <table:table-cell office:value-type="string" table:number-columns-spanned="2" table:number-rows-spanned="1" table:style-name="ce79">
            <text:p>Telefonia fissa e mobile e canoni di telecomunicaz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35</text:p>
          </table:table-cell>
          <table:covered-table-cell/>
          <table:table-cell office:value-type="string" table:number-columns-spanned="2" table:number-rows-spanned="1" table:style-name="ce79">
            <text:p>Carta, cancelleria e stampat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45</text:p>
          </table:table-cell>
          <table:covered-table-cell/>
          <table:table-cell office:value-type="string" table:number-columns-spanned="2" table:number-rows-spanned="1" table:style-name="ce79">
            <text:p>Annunci e pubblicazioni legal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6.000</text:p>
          </table:table-cell>
          <table:covered-table-cell/>
          <table:table-cell office:value-type="string" table:number-columns-spanned="2" table:number-rows-spanned="1" table:style-name="ce82">
            <text:p>Servizi amminist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61</text:p>
          </table:table-cell>
          <table:covered-table-cell/>
          <table:table-cell office:value-type="string" table:number-columns-spanned="2" table:number-rows-spanned="1" table:style-name="ce79">
            <text:p>Altri premi di assicurazion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99.000</text:p>
          </table:table-cell>
          <table:covered-table-cell/>
          <table:table-cell office:value-type="string" table:number-columns-spanned="2" table:number-rows-spanned="1" table:style-name="ce82">
            <text:p>Altri premi di assicurazione n.a.c.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64</text:p>
          </table:table-cell>
          <table:covered-table-cell/>
          <table:table-cell office:value-type="string" table:number-columns-spanned="2" table:number-rows-spanned="1" table:style-name="ce79">
            <text:p>Acquisto di vestiario e dp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67</text:p>
          </table:table-cell>
          <table:covered-table-cell/>
          <table:table-cell office:value-type="string" table:number-columns-spanned="2" table:number-rows-spanned="1" table:style-name="ce79">
            <text:p>Altre spese per servizi amministrativiFPB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6.000</text:p>
          </table:table-cell>
          <table:covered-table-cell/>
          <table:table-cell office:value-type="string" table:number-columns-spanned="2" table:number-rows-spanned="1" table:style-name="ce82">
            <text:p>Servizi amminist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80</text:p>
          </table:table-cell>
          <table:covered-table-cell/>
          <table:table-cell office:value-type="string" table:number-columns-spanned="2" table:number-rows-spanned="1" table:style-name="ce79">
            <text:p>Assicurazioni autovetture automezzi e mezzi di monitoragg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4.01.000</text:p>
          </table:table-cell>
          <table:covered-table-cell/>
          <table:table-cell office:value-type="string" table:number-columns-spanned="2" table:number-rows-spanned="1" table:style-name="ce82">
            <text:p>Premi di assicurazione contro i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985.77" table:number-columns-spanned="2" table:number-rows-spanned="1" table:style-name="ce102">
            <text:p>985,77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49260.07999999999" table:style-name="ce14">
            <text:p>149.260,08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65022.18" table:style-name="ce21">
            <text:p>65.022,18</text:p>
          </table:table-cell>
          <table:table-cell office:value-type="float" office:value="4985.7700000000004" table:style-name="ce21">
            <text:p>4.985,77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20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di mobili e arredi d'ufficio</text:p>
          </table:table-cell>
          <table:covered-table-cell/>
          <table:table-cell office:value-type="string" table:number-columns-spanned="2" table:number-rows-spanned="1" table:style-name="ce80">
            <text:p>985,7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3105" table:style-name="ce24">
            <text:p>33.105,00</text:p>
          </table:table-cell>
          <table:table-cell office:value-type="string" table:style-name="ce25">
            <text:p>4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3.000</text:p>
          </table:table-cell>
          <table:covered-table-cell/>
          <table:table-cell office:value-type="string" table:number-columns-spanned="2" table:number-rows-spanned="1" table:style-name="ce82">
            <text:p>Mobili e arred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426.98" table:style-name="ce32">
            <text:p>3.426,98</text:p>
          </table:table-cell>
          <table:table-cell office:value-type="float" office:value="4985.7700000000004" table:style-name="ce32">
            <text:p>4.985,7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21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attrezzature d'uffici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627.08" table:style-name="ce24">
            <text:p>5.627,08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67.22" table:style-name="ce32">
            <text:p>1.067,22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5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di autovetture, automezzi e mezzi di monitoraggi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10528" table:style-name="ce24">
            <text:p>110.528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1.000</text:p>
          </table:table-cell>
          <table:covered-table-cell/>
          <table:table-cell office:value-type="string" table:number-columns-spanned="2" table:number-rows-spanned="1" table:style-name="ce82">
            <text:p>Mezzi di trasporto ad uso civile, di sicurezza e ordine pubblic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0527.98" table:style-name="ce32">
            <text:p>60.527,98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20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di mobili e arredi d'uffic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3.000</text:p>
          </table:table-cell>
          <table:covered-table-cell/>
          <table:table-cell office:value-type="string" table:number-columns-spanned="2" table:number-rows-spanned="1" table:style-name="ce82">
            <text:p>Mobili e arred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21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attrezzature d'uffic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2015</text:p>
          </table:table-cell>
          <table:covered-table-cell/>
          <table:table-cell office:value-type="string" table:number-columns-spanned="2" table:number-rows-spanned="1" table:style-name="ce79">
            <text:p>Acquisizione e manut. Straord. Autovettureautomezzi e mezzi di monitoragg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1.000</text:p>
          </table:table-cell>
          <table:covered-table-cell/>
          <table:table-cell office:value-type="string" table:number-columns-spanned="2" table:number-rows-spanned="1" table:style-name="ce82">
            <text:p>Mezzi di trasporto ad uso civile, di sicurezza e ordine pubblic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3</text:p>
          </table:table-cell>
          <table:table-cell office:value-type="string" table:number-columns-spanned="2" table:number-rows-spanned="3" table:style-name="ce94">
            <text:p>GESTIONE ECONOMICA, FINANZIARIA, <text:s/>PROGRAMMAZIONE, PROVVEDITORATO</text:p>
          </table:table-cell>
          <table:covered-table-cell/>
          <table:table-cell office:value-type="float" office:value="467797.0799999999" table:number-columns-spanned="2" table:number-rows-spanned="1" table:style-name="ce87">
            <text:p>467.797,08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2835947.25" table:style-name="ce37">
            <text:p>2.835.947,25</text:p>
          </table:table-cell>
          <table:table-cell office:value-type="float" office:value="3495293.57" table:style-name="ce37">
            <text:p>3.495.293,57</text:p>
          </table:table-cell>
          <table:table-cell office:value-type="float" office:value="3278228.66" table:style-name="ce37">
            <text:p>3.278.228,66</text:p>
          </table:table-cell>
          <table:table-cell office:value-type="float" office:value="3294928.66" table:style-name="ce38">
            <text:p>3.294.928,66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132.581,91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2633363.37" table:style-name="ce43">
            <text:p>2.633.363,37</text:p>
          </table:table-cell>
          <table:table-cell office:value-type="float" office:value="2507599.92" table:style-name="ce43">
            <text:p>2.507.599,92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06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6</text:p>
          </table:table-cell>
          <table:covered-table-cell/>
          <table:table-cell office:value-type="string" table:number-columns-spanned="4" table:number-rows-spanned="1" table:style-name="ce70">
            <text:p>UFFICIO TECNIC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85169.35" table:number-columns-spanned="2" table:number-rows-spanned="1" table:style-name="ce102">
            <text:p>85.169,35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394095.15" table:style-name="ce14">
            <text:p>394.095,15</text:p>
          </table:table-cell>
          <table:table-cell office:value-type="float" office:value="1061181.24" table:style-name="ce14">
            <text:p>1.061.181,24</text:p>
          </table:table-cell>
          <table:table-cell office:value-type="float" office:value="1056940.68" table:style-name="ce14">
            <text:p>1.056.940,68</text:p>
          </table:table-cell>
          <table:table-cell office:value-type="float" office:value="907825.79" table:style-name="ce15">
            <text:p>907.825,79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73.355,45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455000" table:style-name="ce21">
            <text:p>455.000,00</text:p>
          </table:table-cell>
          <table:table-cell office:value-type="float" office:value="621176.75" table:style-name="ce21">
            <text:p>621.176,7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65</text:p>
          </table:table-cell>
          <table:covered-table-cell/>
          <table:table-cell office:value-type="string" table:number-columns-spanned="2" table:number-rows-spanned="1" table:style-name="ce79">
            <text:p>Manutenzione ordinaria <text:s/>fabbricati ed uffici</text:p>
          </table:table-cell>
          <table:covered-table-cell/>
          <table:table-cell office:value-type="string" table:number-columns-spanned="2" table:number-rows-spanned="1" table:style-name="ce80">
            <text:p>1.875,1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0800" table:style-name="ce24">
            <text:p>30.800,00</text:p>
          </table:table-cell>
          <table:table-cell office:value-type="string" table:style-name="ce25">
            <text:p>181.824,38</text:p>
          </table:table-cell>
          <table:table-cell office:value-type="float" office:value="113828.77" table:style-name="ce24">
            <text:p>113.828,77</text:p>
          </table:table-cell>
          <table:table-cell office:value-type="float" office:value="124713.88" table:style-name="ce26">
            <text:p>124.713,8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7.110,5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6324.03" table:style-name="ce32">
            <text:p>16.324,03</text:p>
          </table:table-cell>
          <table:table-cell office:value-type="float" office:value="108985.64" table:style-name="ce32">
            <text:p>108.985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68</text:p>
          </table:table-cell>
          <table:covered-table-cell/>
          <table:table-cell office:value-type="string" table:number-columns-spanned="2" table:number-rows-spanned="1" table:style-name="ce79">
            <text:p>Appalti di servizi tecnici e professionali(progettazione e più)</text:p>
          </table:table-cell>
          <table:covered-table-cell/>
          <table:table-cell office:value-type="string" table:number-columns-spanned="2" table:number-rows-spanned="1" table:style-name="ce80">
            <text:p>10.508,8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5488.5" table:style-name="ce24">
            <text:p>85.488,50</text:p>
          </table:table-cell>
          <table:table-cell office:value-type="string" table:style-name="ce25">
            <text:p>137.544,95</text:p>
          </table:table-cell>
          <table:table-cell office:value-type="float" office:value="201300" table:style-name="ce24">
            <text:p>201.300,00</text:p>
          </table:table-cell>
          <table:table-cell office:value-type="float" office:value="41300" table:style-name="ce26">
            <text:p>41.3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6.244,9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6803.51" table:style-name="ce32">
            <text:p>26.803,51</text:p>
          </table:table-cell>
          <table:table-cell office:value-type="float" office:value="106753.77" table:style-name="ce32">
            <text:p>106.753,7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70</text:p>
          </table:table-cell>
          <table:covered-table-cell/>
          <table:table-cell office:value-type="string" table:number-columns-spanned="2" table:number-rows-spanned="1" table:style-name="ce79">
            <text:p>Manutenzione ordinaria impianti generici</text:p>
          </table:table-cell>
          <table:covered-table-cell/>
          <table:table-cell office:value-type="string" table:number-columns-spanned="2" table:number-rows-spanned="1" table:style-name="ce80">
            <text:p>72.785,3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51162.1" table:style-name="ce24">
            <text:p>351.162,10</text:p>
          </table:table-cell>
          <table:table-cell office:value-type="string" table:style-name="ce25">
            <text:p>376.508,00</text:p>
          </table:table-cell>
          <table:table-cell office:value-type="float" office:value="376508" table:style-name="ce24">
            <text:p>376.508,00</text:p>
          </table:table-cell>
          <table:table-cell office:value-type="float" office:value="376508" table:style-name="ce26">
            <text:p>376.508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11872.46" table:style-name="ce32">
            <text:p>411.872,46</text:p>
          </table:table-cell>
          <table:table-cell office:value-type="float" office:value="222785.39" table:style-name="ce32">
            <text:p>222.785,3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indeterminato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05.280,89</text:p>
          </table:table-cell>
          <table:table-cell office:value-type="float" office:value="205280.89" table:style-name="ce24">
            <text:p>205.280,89</text:p>
          </table:table-cell>
          <table:table-cell office:value-type="float" office:value="205280.89" table:style-name="ce26">
            <text:p>205.280,8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2640.44" table:style-name="ce32">
            <text:p>102.640,4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2.886,29</text:p>
          </table:table-cell>
          <table:table-cell office:value-type="float" office:value="12886.29" table:style-name="ce24">
            <text:p>12.886,29</text:p>
          </table:table-cell>
          <table:table-cell office:value-type="float" office:value="12886.29" table:style-name="ce26">
            <text:p>12.886,2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6443.15" table:style-name="ce32">
            <text:p>6.443,1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040</text:p>
          </table:table-cell>
          <table:covered-table-cell/>
          <table:table-cell office:value-type="string" table:number-columns-spanned="2" table:number-rows-spanned="1" table:style-name="ce79">
            <text:p>Indennità ed altri compensi, esclusi irimborsi spesa per missione,pers. tempoindeterminato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8.304,04</text:p>
          </table:table-cell>
          <table:table-cell office:value-type="float" office:value="48304.04" table:style-name="ce24">
            <text:p>48.304,04</text:p>
          </table:table-cell>
          <table:table-cell office:value-type="float" office:value="48304.04" table:style-name="ce26">
            <text:p>48.304,0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4152.02" table:style-name="ce32">
            <text:p>24.152,0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94.832,69</text:p>
          </table:table-cell>
          <table:table-cell office:value-type="float" office:value="94832.69" table:style-name="ce24">
            <text:p>94.832,69</text:p>
          </table:table-cell>
          <table:table-cell office:value-type="float" office:value="94832.69" table:style-name="ce26">
            <text:p>94.832,6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7416.34" table:style-name="ce32">
            <text:p>47.416,3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260</text:p>
          </table:table-cell>
          <table:covered-table-cell/>
          <table:table-cell office:value-type="string" table:number-columns-spanned="2" table:number-rows-spanned="1" table:style-name="ce79">
            <text:p>Assegni familiari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000,00</text:p>
          </table:table-cell>
          <table:table-cell office:value-type="float" office:value="3000" table:style-name="ce24">
            <text:p>3.000,00</text:p>
          </table:table-cell>
          <table:table-cell office:value-type="float" office:value="3000" table:style-name="ce26">
            <text:p>3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00" table:style-name="ce32">
            <text:p>1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D.1300</text:p>
          </table:table-cell>
          <table:covered-table-cell/>
          <table:table-cell office:value-type="string" table:number-columns-spanned="2" table:number-rows-spanned="1" table:style-name="ce79">
            <text:p>Rimborsi trasferte per attività istituzionali - Ufficio tecn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000,00</text:p>
          </table:table-cell>
          <table:table-cell office:value-type="float" office:value="1000" table:style-name="ce24">
            <text:p>1.000,00</text:p>
          </table:table-cell>
          <table:table-cell office:value-type="float" office:value="1000" table:style-name="ce26">
            <text:p>1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68</text:p>
          </table:table-cell>
          <table:covered-table-cell/>
          <table:table-cell office:value-type="string" table:number-columns-spanned="2" table:number-rows-spanned="1" table:style-name="ce79">
            <text:p>Appalti di servizi tecnici e professionali(progettazione e più)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70</text:p>
          </table:table-cell>
          <table:covered-table-cell/>
          <table:table-cell office:value-type="string" table:number-columns-spanned="2" table:number-rows-spanned="1" table:style-name="ce79">
            <text:p>Manutenzione ordinaria impianti generic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464381.91" table:number-columns-spanned="2" table:number-rows-spanned="1" table:style-name="ce102">
            <text:p>464.381,91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629180.41" table:style-name="ce14">
            <text:p>1.629.180,41</text:p>
          </table:table-cell>
          <table:table-cell office:value-type="float" office:value="2649574.65" table:style-name="ce14">
            <text:p>2.649.574,6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445.574,65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750000" table:style-name="ce21">
            <text:p>750.000,00</text:p>
          </table:table-cell>
          <table:table-cell office:value-type="float" office:value="1074809.8700000001" table:style-name="ce21">
            <text:p>1.074.809,87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10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 fabbricaticivili ed industria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500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9.000</text:p>
          </table:table-cell>
          <table:covered-table-cell/>
          <table:table-cell office:value-type="string" table:number-columns-spanned="2" table:number-rows-spanned="1" table:style-name="ce82">
            <text:p>Beni immobil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00" table:style-name="ce32">
            <text:p>10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15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impianti generici</text:p>
          </table:table-cell>
          <table:covered-table-cell/>
          <table:table-cell office:value-type="string" table:number-columns-spanned="2" table:number-rows-spanned="1" table:style-name="ce80">
            <text:p>113.538,5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84842.98000000004" table:style-name="ce24">
            <text:p>484.842,98</text:p>
          </table:table-cell>
          <table:table-cell office:value-type="string" table:style-name="ce25">
            <text:p>276.427,96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30.427,9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8613.98" table:style-name="ce32">
            <text:p>108.613,98</text:p>
          </table:table-cell>
          <table:table-cell office:value-type="float" office:value="273966.52" table:style-name="ce32">
            <text:p>273.966,5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45</text:p>
          </table:table-cell>
          <table:covered-table-cell/>
          <table:table-cell office:value-type="string" table:number-columns-spanned="2" table:number-rows-spanned="1" table:style-name="ce79">
            <text:p>Man.Straord. fabbricati civili ed industrialinon di proprietà</text:p>
          </table:table-cell>
          <table:covered-table-cell/>
          <table:table-cell office:value-type="string" table:number-columns-spanned="2" table:number-rows-spanned="1" table:style-name="ce80">
            <text:p>350.843,3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589912.0799999998" table:style-name="ce24">
            <text:p>1.589.912,08</text:p>
          </table:table-cell>
          <table:table-cell office:value-type="string" table:style-name="ce25">
            <text:p>873.146,69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3.06.000</text:p>
          </table:table-cell>
          <table:covered-table-cell/>
          <table:table-cell office:value-type="string" table:number-columns-spanned="2" table:number-rows-spanned="1" table:style-name="ce82">
            <text:p>Manutenzione straordinaria su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15.146,6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41386.02" table:style-name="ce32">
            <text:p>641.386,02</text:p>
          </table:table-cell>
          <table:table-cell office:value-type="float" office:value="700843.35" table:style-name="ce32">
            <text:p>700.843,3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15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impianti generici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45</text:p>
          </table:table-cell>
          <table:covered-table-cell/>
          <table:table-cell office:value-type="string" table:number-columns-spanned="2" table:number-rows-spanned="1" table:style-name="ce79">
            <text:p>Man.Straord. fabbricati civili ed industrialinon di proprietà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3.06.000</text:p>
          </table:table-cell>
          <table:covered-table-cell/>
          <table:table-cell office:value-type="string" table:number-columns-spanned="2" table:number-rows-spanned="1" table:style-name="ce82">
            <text:p>Manutenzione straordinaria su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6</text:p>
          </table:table-cell>
          <table:table-cell office:value-type="string" table:number-columns-spanned="2" table:number-rows-spanned="3" table:style-name="ce94">
            <text:p>UFFICIO TECNICO</text:p>
          </table:table-cell>
          <table:covered-table-cell/>
          <table:table-cell office:value-type="float" office:value="549551.26" table:number-columns-spanned="2" table:number-rows-spanned="1" table:style-name="ce87">
            <text:p>549.551,26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2542205.66" table:style-name="ce37">
            <text:p>2.542.205,66</text:p>
          </table:table-cell>
          <table:table-cell office:value-type="float" office:value="3710755.8899999997" table:style-name="ce37">
            <text:p>3.710.755,89</text:p>
          </table:table-cell>
          <table:table-cell office:value-type="float" office:value="1071940.68" table:style-name="ce37">
            <text:p>1.071.940,68</text:p>
          </table:table-cell>
          <table:table-cell office:value-type="float" office:value="922825.79" table:style-name="ce38">
            <text:p>922.825,79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518.930,1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1205000" table:style-name="ce43">
            <text:p>1.205.000,00</text:p>
          </table:table-cell>
          <table:table-cell office:value-type="float" office:value="1695986.62" table:style-name="ce43">
            <text:p>1.695.986,62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08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8</text:p>
          </table:table-cell>
          <table:covered-table-cell/>
          <table:table-cell office:value-type="string" table:number-columns-spanned="4" table:number-rows-spanned="1" table:style-name="ce70">
            <text:p>STATISTICA E SISTEMI INFORMATIV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122238.73" table:number-columns-spanned="2" table:number-rows-spanned="1" table:style-name="ce102">
            <text:p>122.238,73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447368.1" table:style-name="ce14">
            <text:p>447.368,10</text:p>
          </table:table-cell>
          <table:table-cell office:value-type="float" office:value="1078313.8500000001" table:style-name="ce14">
            <text:p>1.078.313,85</text:p>
          </table:table-cell>
          <table:table-cell office:value-type="float" office:value="1121608.45" table:style-name="ce14">
            <text:p>1.121.608,45</text:p>
          </table:table-cell>
          <table:table-cell office:value-type="float" office:value="1156608.45" table:style-name="ce15">
            <text:p>1.156.608,45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3.048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344950.89" table:style-name="ce21">
            <text:p>344.950,89</text:p>
          </table:table-cell>
          <table:table-cell office:value-type="float" office:value="719490.96" table:style-name="ce21">
            <text:p>719.490,96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85</text:p>
          </table:table-cell>
          <table:covered-table-cell/>
          <table:table-cell office:value-type="string" table:number-columns-spanned="2" table:number-rows-spanned="1" table:style-name="ce79">
            <text:p>Manutenzione ordinaria e assistenza perhardware e software e macchine d'ifficio</text:p>
          </table:table-cell>
          <table:covered-table-cell/>
          <table:table-cell office:value-type="string" table:number-columns-spanned="2" table:number-rows-spanned="1" table:style-name="ce80">
            <text:p>5.943,0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82348.48" table:style-name="ce24">
            <text:p>182.348,48</text:p>
          </table:table-cell>
          <table:table-cell office:value-type="string" table:style-name="ce25">
            <text:p>181.366,26</text:p>
          </table:table-cell>
          <table:table-cell office:value-type="float" office:value="214200" table:style-name="ce24">
            <text:p>214.200,00</text:p>
          </table:table-cell>
          <table:table-cell office:value-type="float" office:value="214200" table:style-name="ce26">
            <text:p>214.2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9.000</text:p>
          </table:table-cell>
          <table:covered-table-cell/>
          <table:table-cell office:value-type="string" table:number-columns-spanned="2" table:number-rows-spanned="1" table:style-name="ce82">
            <text:p>Servizi informatici e di telecomunic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79340.51" table:style-name="ce32">
            <text:p>179.340,51</text:p>
          </table:table-cell>
          <table:table-cell office:value-type="float" office:value="95943.039999999994" table:style-name="ce32">
            <text:p>95.943,0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25</text:p>
          </table:table-cell>
          <table:covered-table-cell/>
          <table:table-cell office:value-type="string" table:number-columns-spanned="2" table:number-rows-spanned="1" table:style-name="ce79">
            <text:p>Noleggio hardware e software</text:p>
          </table:table-cell>
          <table:covered-table-cell/>
          <table:table-cell office:value-type="string" table:number-columns-spanned="2" table:number-rows-spanned="1" table:style-name="ce80">
            <text:p>4.840,9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61878.12" table:style-name="ce24">
            <text:p>61.878,12</text:p>
          </table:table-cell>
          <table:table-cell office:value-type="string" table:style-name="ce25">
            <text:p>85.000,00</text:p>
          </table:table-cell>
          <table:table-cell office:value-type="float" office:value="95000" table:style-name="ce24">
            <text:p>95.000,00</text:p>
          </table:table-cell>
          <table:table-cell office:value-type="float" office:value="95000" table:style-name="ce26">
            <text:p>9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7336.1" table:style-name="ce32">
            <text:p>47.336,10</text:p>
          </table:table-cell>
          <table:table-cell office:value-type="float" office:value="64840.92" table:style-name="ce32">
            <text:p>64.840,9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30</text:p>
          </table:table-cell>
          <table:covered-table-cell/>
          <table:table-cell office:value-type="string" table:number-columns-spanned="2" table:number-rows-spanned="1" table:style-name="ce79">
            <text:p>Noleggio fotocopiatori/stampanti</text:p>
          </table:table-cell>
          <table:covered-table-cell/>
          <table:table-cell office:value-type="string" table:number-columns-spanned="2" table:number-rows-spanned="1" table:style-name="ce80">
            <text:p>5.565,3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000" table:style-name="ce24">
            <text:p>25.000,00</text:p>
          </table:table-cell>
          <table:table-cell office:value-type="string" table:style-name="ce25">
            <text:p>23.491,14</text:p>
          </table:table-cell>
          <table:table-cell office:value-type="float" office:value="25000" table:style-name="ce24">
            <text:p>25.000,00</text:p>
          </table:table-cell>
          <table:table-cell office:value-type="float" office:value="25000" table:style-name="ce26">
            <text:p>2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5981.05" table:style-name="ce32">
            <text:p>25.981,05</text:p>
          </table:table-cell>
          <table:table-cell office:value-type="float" office:value="20565.349999999999" table:style-name="ce32">
            <text:p>20.565,3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38</text:p>
          </table:table-cell>
          <table:covered-table-cell/>
          <table:table-cell office:value-type="string" table:number-columns-spanned="2" table:number-rows-spanned="1" table:style-name="ce79">
            <text:p>Materiale informat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1189.5" table:style-name="ce24">
            <text:p>11.189,50</text:p>
          </table:table-cell>
          <table:table-cell office:value-type="string" table:style-name="ce25">
            <text:p>13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7000" table:style-name="ce32">
            <text:p>7.000,00</text:p>
          </table:table-cell>
          <table:table-cell office:value-type="float" office:value="8000" table:style-name="ce32">
            <text:p>8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2</text:p>
          </table:table-cell>
          <table:covered-table-cell/>
          <table:table-cell office:value-type="string" table:number-columns-spanned="2" table:number-rows-spanned="1" table:style-name="ce79">
            <text:p>Servizi di consulenza e prestazioniprofessionali ICT</text:p>
          </table:table-cell>
          <table:covered-table-cell/>
          <table:table-cell office:value-type="string" table:number-columns-spanned="2" table:number-rows-spanned="1" table:style-name="ce80">
            <text:p>11.952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000" table:style-name="ce24">
            <text:p>25.000,00</text:p>
          </table:table-cell>
          <table:table-cell office:value-type="string" table:style-name="ce25">
            <text:p>43.048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9.000</text:p>
          </table:table-cell>
          <table:covered-table-cell/>
          <table:table-cell office:value-type="string" table:number-columns-spanned="2" table:number-rows-spanned="1" table:style-name="ce82">
            <text:p>Servizi informatici e di telecomunic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3.048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0" table:style-name="ce32">
            <text:p>5.000,00</text:p>
          </table:table-cell>
          <table:table-cell office:value-type="float" office:value="45000" table:style-name="ce32">
            <text:p>4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63</text:p>
          </table:table-cell>
          <table:covered-table-cell/>
          <table:table-cell office:value-type="string" table:number-columns-spanned="2" table:number-rows-spanned="1" table:style-name="ce79">
            <text:p>Servizi informatici e di telecomunicazioni</text:p>
          </table:table-cell>
          <table:covered-table-cell/>
          <table:table-cell office:value-type="string" table:number-columns-spanned="2" table:number-rows-spanned="1" table:style-name="ce80">
            <text:p>93.937,4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55000" table:style-name="ce24">
            <text:p>155.000,00</text:p>
          </table:table-cell>
          <table:table-cell office:value-type="string" table:style-name="ce25">
            <text:p>250.000,00</text:p>
          </table:table-cell>
          <table:table-cell office:value-type="float" office:value="280000" table:style-name="ce24">
            <text:p>280.000,00</text:p>
          </table:table-cell>
          <table:table-cell office:value-type="float" office:value="315000" table:style-name="ce26">
            <text:p>3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9.000</text:p>
          </table:table-cell>
          <table:covered-table-cell/>
          <table:table-cell office:value-type="string" table:number-columns-spanned="2" table:number-rows-spanned="1" table:style-name="ce82">
            <text:p>Servizi informatici e di telecomunic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80293.23" table:style-name="ce32">
            <text:p>80.293,23</text:p>
          </table:table-cell>
          <table:table-cell office:value-type="float" office:value="243937.42" table:style-name="ce32">
            <text:p>243.937,4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indeterminato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12.012,29</text:p>
          </table:table-cell>
          <table:table-cell office:value-type="float" office:value="312012.28999999998" table:style-name="ce24">
            <text:p>312.012,29</text:p>
          </table:table-cell>
          <table:table-cell office:value-type="float" office:value="312012.28999999998" table:style-name="ce26">
            <text:p>312.012,2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6006.15" table:style-name="ce32">
            <text:p>156.006,1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289,42</text:p>
          </table:table-cell>
          <table:table-cell office:value-type="float" office:value="3289.42" table:style-name="ce24">
            <text:p>3.289,42</text:p>
          </table:table-cell>
          <table:table-cell office:value-type="float" office:value="3289.42" table:style-name="ce26">
            <text:p>3.289,4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644.71" table:style-name="ce32">
            <text:p>1.644,7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040</text:p>
          </table:table-cell>
          <table:covered-table-cell/>
          <table:table-cell office:value-type="string" table:number-columns-spanned="2" table:number-rows-spanned="1" table:style-name="ce79">
            <text:p>Indennità ed altri compensi, esclusi irimborsi spesa per missione, pers. tempo indeterminato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1.696,15</text:p>
          </table:table-cell>
          <table:table-cell office:value-type="float" office:value="41696.15" table:style-name="ce24">
            <text:p>41.696,15</text:p>
          </table:table-cell>
          <table:table-cell office:value-type="float" office:value="41696.15" table:style-name="ce26">
            <text:p>41.696,1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0848.07" table:style-name="ce32">
            <text:p>20.848,0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1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determinato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.186,37</text:p>
          </table:table-cell>
          <table:table-cell office:value-type="float" office:value="8186.37" table:style-name="ce24">
            <text:p>8.186,37</text:p>
          </table:table-cell>
          <table:table-cell office:value-type="float" office:value="8186.37" table:style-name="ce26">
            <text:p>8.186,37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093.19" table:style-name="ce32">
            <text:p>4.093,1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140</text:p>
          </table:table-cell>
          <table:covered-table-cell/>
          <table:table-cell office:value-type="string" table:number-columns-spanned="2" table:number-rows-spanned="1" table:style-name="ce79">
            <text:p>Indennità ed altri compensi, esclusi i rimborsi spesa documentati per missione,pers. a tempo det.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259,74</text:p>
          </table:table-cell>
          <table:table-cell office:value-type="float" office:value="2259.7399999999998" table:style-name="ce24">
            <text:p>2.259,74</text:p>
          </table:table-cell>
          <table:table-cell office:value-type="float" office:value="2259.7399999999998" table:style-name="ce26">
            <text:p>2.259,7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29.8699999999999" table:style-name="ce32">
            <text:p>1.129,8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Servizi informat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0.964,48</text:p>
          </table:table-cell>
          <table:table-cell office:value-type="float" office:value="110964.48" table:style-name="ce24">
            <text:p>110.964,48</text:p>
          </table:table-cell>
          <table:table-cell office:value-type="float" office:value="110964.48" table:style-name="ce26">
            <text:p>110.964,4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5482.239999999998" table:style-name="ce32">
            <text:p>55.482,2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260</text:p>
          </table:table-cell>
          <table:covered-table-cell/>
          <table:table-cell office:value-type="string" table:number-columns-spanned="2" table:number-rows-spanned="1" table:style-name="ce79">
            <text:p>Assegni familiari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E.1300</text:p>
          </table:table-cell>
          <table:covered-table-cell/>
          <table:table-cell office:value-type="string" table:number-columns-spanned="2" table:number-rows-spanned="1" table:style-name="ce79">
            <text:p>Rimborsi trasferte per attivit istituzionali - Servizi informativ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85</text:p>
          </table:table-cell>
          <table:covered-table-cell/>
          <table:table-cell office:value-type="string" table:number-columns-spanned="2" table:number-rows-spanned="1" table:style-name="ce79">
            <text:p>Manutenzione ordinaria e assistenza perhardware e software e macchine d'Uffic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9.000</text:p>
          </table:table-cell>
          <table:covered-table-cell/>
          <table:table-cell office:value-type="string" table:number-columns-spanned="2" table:number-rows-spanned="1" table:style-name="ce82">
            <text:p>Servizi informatici e di telecomunic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25</text:p>
          </table:table-cell>
          <table:covered-table-cell/>
          <table:table-cell office:value-type="string" table:number-columns-spanned="2" table:number-rows-spanned="1" table:style-name="ce79">
            <text:p>Noleggio hardware e softwar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138</text:p>
          </table:table-cell>
          <table:covered-table-cell/>
          <table:table-cell office:value-type="string" table:number-columns-spanned="2" table:number-rows-spanned="1" table:style-name="ce79">
            <text:p>Materiale informatico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382329.89" table:number-columns-spanned="2" table:number-rows-spanned="1" table:style-name="ce102">
            <text:p>382.329,89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908370.94" table:style-name="ce14">
            <text:p>908.370,94</text:p>
          </table:table-cell>
          <table:table-cell office:value-type="float" office:value="1593256.49" table:style-name="ce14">
            <text:p>1.593.256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510.256,49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853981.61" table:style-name="ce21">
            <text:p>853.981,61</text:p>
          </table:table-cell>
          <table:table-cell office:value-type="float" office:value="1042586.38" table:style-name="ce21">
            <text:p>1.042.586,38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30</text:p>
          </table:table-cell>
          <table:covered-table-cell/>
          <table:table-cell office:value-type="string" table:number-columns-spanned="2" table:number-rows-spanned="1" table:style-name="ce79">
            <text:p>Acquisto e manutenzione straordinaria hardware</text:p>
          </table:table-cell>
          <table:covered-table-cell/>
          <table:table-cell office:value-type="string" table:number-columns-spanned="2" table:number-rows-spanned="1" table:style-name="ce80">
            <text:p>366.973,48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30549.85" table:style-name="ce24">
            <text:p>830.549,85</text:p>
          </table:table-cell>
          <table:table-cell office:value-type="string" table:style-name="ce25">
            <text:p>622.484,57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7.000</text:p>
          </table:table-cell>
          <table:covered-table-cell/>
          <table:table-cell office:value-type="string" table:number-columns-spanned="2" table:number-rows-spanned="1" table:style-name="ce82">
            <text:p>Hard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9.484,5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000" table:style-name="ce32">
            <text:p>500.000,00</text:p>
          </table:table-cell>
          <table:table-cell office:value-type="float" office:value="476458.05" table:style-name="ce32">
            <text:p>476.458,0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32</text:p>
          </table:table-cell>
          <table:covered-table-cell/>
          <table:table-cell office:value-type="string" table:number-columns-spanned="2" table:number-rows-spanned="1" table:style-name="ce79">
            <text:p>Acquisto e manutenzione straordinaria software</text:p>
          </table:table-cell>
          <table:covered-table-cell/>
          <table:table-cell office:value-type="string" table:number-columns-spanned="2" table:number-rows-spanned="1" table:style-name="ce80">
            <text:p>1.311,5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23039.16000000003" table:style-name="ce24">
            <text:p>223.039,16</text:p>
          </table:table-cell>
          <table:table-cell office:value-type="string" table:style-name="ce25">
            <text:p>526.811,64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3.02.000</text:p>
          </table:table-cell>
          <table:covered-table-cell/>
          <table:table-cell office:value-type="string" table:number-columns-spanned="2" table:number-rows-spanned="1" table:style-name="ce82">
            <text:p>Soft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51.811,64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03981.61" table:style-name="ce32">
            <text:p>203.981,61</text:p>
          </table:table-cell>
          <table:table-cell office:value-type="float" office:value="203123.14" table:style-name="ce32">
            <text:p>203.123,1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2035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impianti di telecomunicazione e trasmissione dati</text:p>
          </table:table-cell>
          <table:covered-table-cell/>
          <table:table-cell office:value-type="string" table:number-columns-spanned="2" table:number-rows-spanned="1" table:style-name="ce80">
            <text:p>14.044,9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65038.42000000004" table:style-name="ce24">
            <text:p>365.038,42</text:p>
          </table:table-cell>
          <table:table-cell office:value-type="string" table:style-name="ce25">
            <text:p>443.960,28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7.000</text:p>
          </table:table-cell>
          <table:covered-table-cell/>
          <table:table-cell office:value-type="string" table:number-columns-spanned="2" table:number-rows-spanned="1" table:style-name="ce82">
            <text:p>Hard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98.960,28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00" table:style-name="ce32">
            <text:p>150.000,00</text:p>
          </table:table-cell>
          <table:table-cell office:value-type="float" office:value="363005.19" table:style-name="ce32">
            <text:p>363.005,1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30</text:p>
          </table:table-cell>
          <table:covered-table-cell/>
          <table:table-cell office:value-type="string" table:number-columns-spanned="2" table:number-rows-spanned="1" table:style-name="ce79">
            <text:p>Acquisto e manutenzione straordinaria hardwar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7.000</text:p>
          </table:table-cell>
          <table:covered-table-cell/>
          <table:table-cell office:value-type="string" table:number-columns-spanned="2" table:number-rows-spanned="1" table:style-name="ce82">
            <text:p>Hard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32</text:p>
          </table:table-cell>
          <table:covered-table-cell/>
          <table:table-cell office:value-type="string" table:number-columns-spanned="2" table:number-rows-spanned="1" table:style-name="ce79">
            <text:p>Acquisto e manutenzione straordinaria softwar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3.02.000</text:p>
          </table:table-cell>
          <table:covered-table-cell/>
          <table:table-cell office:value-type="string" table:number-columns-spanned="2" table:number-rows-spanned="1" table:style-name="ce82">
            <text:p>Soft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2035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impianti di telecomunicazione e trasmissione dat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7.000</text:p>
          </table:table-cell>
          <table:covered-table-cell/>
          <table:table-cell office:value-type="string" table:number-columns-spanned="2" table:number-rows-spanned="1" table:style-name="ce82">
            <text:p>Hardwa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8</text:p>
          </table:table-cell>
          <table:table-cell office:value-type="string" table:number-columns-spanned="2" table:number-rows-spanned="3" table:style-name="ce94">
            <text:p>STATISTICA E SISTEMI INFORMATIVI</text:p>
          </table:table-cell>
          <table:covered-table-cell/>
          <table:table-cell office:value-type="float" office:value="504568.61999999994" table:number-columns-spanned="2" table:number-rows-spanned="1" table:style-name="ce87">
            <text:p>504.568,62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1879043.53" table:style-name="ce37">
            <text:p>1.879.043,53</text:p>
          </table:table-cell>
          <table:table-cell office:value-type="float" office:value="2671570.34" table:style-name="ce37">
            <text:p>2.671.570,34</text:p>
          </table:table-cell>
          <table:table-cell office:value-type="float" office:value="1121608.45" table:style-name="ce37">
            <text:p>1.121.608,45</text:p>
          </table:table-cell>
          <table:table-cell office:value-type="float" office:value="1156608.45" table:style-name="ce38">
            <text:p>1.156.608,45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523.304,49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1198932.5" table:style-name="ce43">
            <text:p>1.198.932,50</text:p>
          </table:table-cell>
          <table:table-cell office:value-type="float" office:value="1762077.34" table:style-name="ce43">
            <text:p>1.762.077,34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10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10</text:p>
          </table:table-cell>
          <table:covered-table-cell/>
          <table:table-cell office:value-type="string" table:number-columns-spanned="4" table:number-rows-spanned="1" table:style-name="ce70">
            <text:p>RISORSE UMAN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915574.91" table:number-columns-spanned="2" table:number-rows-spanned="1" table:style-name="ce102">
            <text:p>915.574,91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1501633.48" table:style-name="ce14">
            <text:p>21.501.633,48</text:p>
          </table:table-cell>
          <table:table-cell office:value-type="float" office:value="8262526.5199999996" table:style-name="ce14">
            <text:p>8.262.526,52</text:p>
          </table:table-cell>
          <table:table-cell office:value-type="float" office:value="3378279.61" table:style-name="ce14">
            <text:p>3.378.279,61</text:p>
          </table:table-cell>
          <table:table-cell office:value-type="float" office:value="3378279.61" table:style-name="ce15">
            <text:p>3.378.279,61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5.334.567,09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23085650.510000002" table:style-name="ce21">
            <text:p>23.085.650,51</text:p>
          </table:table-cell>
          <table:table-cell office:value-type="float" office:value="6802340.8700000001" table:style-name="ce21">
            <text:p>6.802.340,87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10</text:p>
          </table:table-cell>
          <table:covered-table-cell/>
          <table:table-cell office:value-type="string" table:number-columns-spanned="2" table:number-rows-spanned="1" table:style-name="ce79">
            <text:p>Emolumenti e rimborsi Direttore Generale</text:p>
          </table:table-cell>
          <table:covered-table-cell/>
          <table:table-cell office:value-type="string" table:number-columns-spanned="2" table:number-rows-spanned="1" table:style-name="ce80">
            <text:p>698,3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23895.84" table:style-name="ce24">
            <text:p>223.895,84</text:p>
          </table:table-cell>
          <table:table-cell office:value-type="string" table:style-name="ce25">
            <text:p>35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5.00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80000" table:style-name="ce32">
            <text:p>180.000,00</text:p>
          </table:table-cell>
          <table:table-cell office:value-type="float" office:value="35698.36" table:style-name="ce32">
            <text:p>35.698,3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15</text:p>
          </table:table-cell>
          <table:covered-table-cell/>
          <table:table-cell office:value-type="string" table:number-columns-spanned="2" table:number-rows-spanned="1" table:style-name="ce79">
            <text:p>Emolumenti e rimborsi Direttori d'Are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8960.59000000003" table:style-name="ce24">
            <text:p>258.960,59</text:p>
          </table:table-cell>
          <table:table-cell office:value-type="string" table:style-name="ce25">
            <text:p>34.705,64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4.705,64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50000" table:style-name="ce32">
            <text:p>250.000,00</text:p>
          </table:table-cell>
          <table:table-cell office:value-type="float" office:value="34705.64" table:style-name="ce32">
            <text:p>34.705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25</text:p>
          </table:table-cell>
          <table:covered-table-cell/>
          <table:table-cell office:value-type="string" table:number-columns-spanned="2" table:number-rows-spanned="1" table:style-name="ce79">
            <text:p>Contributi per il Direttore Generale</text:p>
          </table:table-cell>
          <table:covered-table-cell/>
          <table:table-cell office:value-type="string" table:number-columns-spanned="2" table:number-rows-spanned="1" table:style-name="ce80">
            <text:p>5.632,6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8229.369999999995" table:style-name="ce24">
            <text:p>38.229,37</text:p>
          </table:table-cell>
          <table:table-cell office:value-type="string" table:style-name="ce25">
            <text:p>8.645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8.645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9664.52" table:style-name="ce32">
            <text:p>49.664,52</text:p>
          </table:table-cell>
          <table:table-cell office:value-type="float" office:value="14277.62" table:style-name="ce32">
            <text:p>14.277,6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30</text:p>
          </table:table-cell>
          <table:covered-table-cell/>
          <table:table-cell office:value-type="string" table:number-columns-spanned="2" table:number-rows-spanned="1" table:style-name="ce79">
            <text:p>Contributi per i Direttori d'Area</text:p>
          </table:table-cell>
          <table:covered-table-cell/>
          <table:table-cell office:value-type="string" table:number-columns-spanned="2" table:number-rows-spanned="1" table:style-name="ce80">
            <text:p>2.807,5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2697.22" table:style-name="ce24">
            <text:p>52.697,22</text:p>
          </table:table-cell>
          <table:table-cell office:value-type="string" table:style-name="ce25">
            <text:p>9.058,18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9.058,18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70000" table:style-name="ce32">
            <text:p>70.000,00</text:p>
          </table:table-cell>
          <table:table-cell office:value-type="float" office:value="11865.73" table:style-name="ce32">
            <text:p>11.865,7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50</text:p>
          </table:table-cell>
          <table:covered-table-cell/>
          <table:table-cell office:value-type="string" table:number-columns-spanned="2" table:number-rows-spanned="1" table:style-name="ce79">
            <text:p>Emolumenti e rimborsi col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2.000</text:p>
          </table:table-cell>
          <table:covered-table-cell/>
          <table:table-cell office:value-type="string" table:number-columns-spanned="2" table:number-rows-spanned="1" table:style-name="ce82">
            <text:p>Lavoro flessibile, quota lsu e acquisto di servizi da agenzie di lavoro interinal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476.15" table:style-name="ce32">
            <text:p>2.476,15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55</text:p>
          </table:table-cell>
          <table:covered-table-cell/>
          <table:table-cell office:value-type="string" table:number-columns-spanned="2" table:number-rows-spanned="1" table:style-name="ce79">
            <text:p>Contributi sociali effettivi per collaboratoricol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930.2" table:style-name="ce32">
            <text:p>5.930,2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58</text:p>
          </table:table-cell>
          <table:covered-table-cell/>
          <table:table-cell office:value-type="string" table:number-columns-spanned="2" table:number-rows-spanned="1" table:style-name="ce79">
            <text:p>Emolumenti <text:s/>collaboratori Strategia Marin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2.000</text:p>
          </table:table-cell>
          <table:covered-table-cell/>
          <table:table-cell office:value-type="string" table:number-columns-spanned="2" table:number-rows-spanned="1" table:style-name="ce82">
            <text:p>Lavoro flessibile, quota lsu e acquisto di servizi da agenzie di lavoro interinal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59</text:p>
          </table:table-cell>
          <table:covered-table-cell/>
          <table:table-cell office:value-type="string" table:number-columns-spanned="2" table:number-rows-spanned="1" table:style-name="ce79">
            <text:p>Contributi sociali effettivi collaboratoriStrategia marin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60</text:p>
          </table:table-cell>
          <table:covered-table-cell/>
          <table:table-cell office:value-type="string" table:number-columns-spanned="2" table:number-rows-spanned="1" table:style-name="ce79">
            <text:p>Assegni familiari ed altri contributi socialifigurativi per collaboratori Strategia marin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01</text:p>
          </table:table-cell>
          <table:covered-table-cell/>
          <table:table-cell office:value-type="string" table:number-columns-spanned="2" table:number-rows-spanned="1" table:style-name="ce79">
            <text:p>Emolumenti fissi personale dipendentea tempo indeterminato</text:p>
          </table:table-cell>
          <table:covered-table-cell/>
          <table:table-cell office:value-type="string" table:number-columns-spanned="2" table:number-rows-spanned="1" table:style-name="ce80">
            <text:p>42.00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695934.2599999998" table:style-name="ce24">
            <text:p>9.695.934,26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353323.4700000007" table:style-name="ce32">
            <text:p>9.353.323,47</text:p>
          </table:table-cell>
          <table:table-cell office:value-type="float" office:value="42000" table:style-name="ce32">
            <text:p>42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02</text:p>
          </table:table-cell>
          <table:covered-table-cell/>
          <table:table-cell office:value-type="string" table:number-columns-spanned="2" table:number-rows-spanned="1" table:style-name="ce79">
            <text:p>Emolumenti fissi personale dipendentea tempo determina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1000" table:style-name="ce32">
            <text:p>21.00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03</text:p>
          </table:table-cell>
          <table:covered-table-cell/>
          <table:table-cell office:value-type="string" table:number-columns-spanned="2" table:number-rows-spanned="1" table:style-name="ce79">
            <text:p>Emolum.fissi pers.t.determinato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10</text:p>
          </table:table-cell>
          <table:covered-table-cell/>
          <table:table-cell office:value-type="string" table:number-columns-spanned="2" table:number-rows-spanned="1" table:style-name="ce79">
            <text:p>Fondo fasce e posizioni organizzativepersonale compar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374021.87" table:style-name="ce24">
            <text:p>2.374.021,87</text:p>
          </table:table-cell>
          <table:table-cell office:value-type="string" table:style-name="ce25">
            <text:p>270.651,65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70.651,6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103370.2200000002" table:style-name="ce32">
            <text:p>2.103.370,22</text:p>
          </table:table-cell>
          <table:table-cell office:value-type="float" office:value="270651.65000000002" table:style-name="ce32">
            <text:p>270.651,6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15</text:p>
          </table:table-cell>
          <table:covered-table-cell/>
          <table:table-cell office:value-type="string" table:number-columns-spanned="2" table:number-rows-spanned="1" table:style-name="ce79">
            <text:p>Fondo straordinario e disagio personale comparto</text:p>
          </table:table-cell>
          <table:covered-table-cell/>
          <table:table-cell office:value-type="string" table:number-columns-spanned="2" table:number-rows-spanned="1" table:style-name="ce80">
            <text:p>53.620,5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335449.47" table:style-name="ce24">
            <text:p>1.335.449,47</text:p>
          </table:table-cell>
          <table:table-cell office:value-type="string" table:style-name="ce25">
            <text:p>387.316,61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87.316,61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00" table:style-name="ce32">
            <text:p>1.000.000,00</text:p>
          </table:table-cell>
          <table:table-cell office:value-type="float" office:value="440937.16" table:style-name="ce32">
            <text:p>440.937,1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16</text:p>
          </table:table-cell>
          <table:covered-table-cell/>
          <table:table-cell office:value-type="string" table:number-columns-spanned="2" table:number-rows-spanned="1" table:style-name="ce79">
            <text:p>Straordinario personale Strategia Marina</text:p>
          </table:table-cell>
          <table:covered-table-cell/>
          <table:table-cell office:value-type="string" table:number-columns-spanned="2" table:number-rows-spanned="1" table:style-name="ce80">
            <text:p>982,1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899.400000000001" table:style-name="ce24">
            <text:p>20.899,4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000" table:style-name="ce32">
            <text:p>6.000,00</text:p>
          </table:table-cell>
          <table:table-cell office:value-type="float" office:value="982.13" table:style-name="ce32">
            <text:p>982,1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20</text:p>
          </table:table-cell>
          <table:covered-table-cell/>
          <table:table-cell office:value-type="string" table:number-columns-spanned="2" table:number-rows-spanned="1" table:style-name="ce79">
            <text:p>Fondo produttività - personale compar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53705.74" table:style-name="ce24">
            <text:p>353.705,74</text:p>
          </table:table-cell>
          <table:table-cell office:value-type="string" table:style-name="ce25">
            <text:p>176.852,87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76.852,8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76852.87" table:style-name="ce32">
            <text:p>176.852,87</text:p>
          </table:table-cell>
          <table:table-cell office:value-type="float" office:value="176852.87" table:style-name="ce32">
            <text:p>176.852,8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25</text:p>
          </table:table-cell>
          <table:covered-table-cell/>
          <table:table-cell office:value-type="string" table:number-columns-spanned="2" table:number-rows-spanned="1" table:style-name="ce79">
            <text:p>Fondo retribuzione di posizione personale dirig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937872.17" table:style-name="ce24">
            <text:p>2.937.872,17</text:p>
          </table:table-cell>
          <table:table-cell office:value-type="string" table:style-name="ce25">
            <text:p>2.151.405,59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.151.405,5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243306.31" table:style-name="ce32">
            <text:p>1.243.306,31</text:p>
          </table:table-cell>
          <table:table-cell office:value-type="float" office:value="1239624.74" table:style-name="ce32">
            <text:p>1.239.624,7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30</text:p>
          </table:table-cell>
          <table:covered-table-cell/>
          <table:table-cell office:value-type="string" table:number-columns-spanned="2" table:number-rows-spanned="1" table:style-name="ce79">
            <text:p>Fondo trattatamento accessorio condizionidi lavoro - personale dirigent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60540.69" table:style-name="ce24">
            <text:p>360.540,69</text:p>
          </table:table-cell>
          <table:table-cell office:value-type="string" table:style-name="ce25">
            <text:p>274.025,69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74.025,6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00" table:style-name="ce32">
            <text:p>150.000,00</text:p>
          </table:table-cell>
          <table:table-cell office:value-type="float" office:value="274025.69" table:style-name="ce32">
            <text:p>274.025,6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35</text:p>
          </table:table-cell>
          <table:covered-table-cell/>
          <table:table-cell office:value-type="string" table:number-columns-spanned="2" table:number-rows-spanned="1" table:style-name="ce79">
            <text:p>Fondo retribuzione di <text:s/>risultato- personaledirig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792549.84000000008" table:style-name="ce24">
            <text:p>792.549,84</text:p>
          </table:table-cell>
          <table:table-cell office:value-type="string" table:style-name="ce25">
            <text:p>439.105,07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439.105,0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81587.09" table:style-name="ce32">
            <text:p>581.587,09</text:p>
          </table:table-cell>
          <table:table-cell office:value-type="float" office:value="439105.07" table:style-name="ce32">
            <text:p>439.105,0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36</text:p>
          </table:table-cell>
          <table:covered-table-cell/>
          <table:table-cell office:value-type="string" table:number-columns-spanned="2" table:number-rows-spanned="1" table:style-name="ce79">
            <text:p>Fondo retribuzione di <text:s/>risultato- personaledirigente esercizi precedenti (2010)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88813" table:style-name="ce24">
            <text:p>288.813,00</text:p>
          </table:table-cell>
          <table:table-cell office:value-type="string" table:style-name="ce25">
            <text:p>288.813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88.813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80000" table:style-name="ce32">
            <text:p>280.000,00</text:p>
          </table:table-cell>
          <table:table-cell office:value-type="float" office:value="288813" table:style-name="ce32">
            <text:p>288.813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37</text:p>
          </table:table-cell>
          <table:covered-table-cell/>
          <table:table-cell office:value-type="string" table:number-columns-spanned="2" table:number-rows-spanned="1" table:style-name="ce79">
            <text:p>Servizi per formazione obbligatoria del person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5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4.000</text:p>
          </table:table-cell>
          <table:covered-table-cell/>
          <table:table-cell office:value-type="string" table:number-columns-spanned="2" table:number-rows-spanned="1" table:style-name="ce82">
            <text:p>Acquisto di servizi per formazione e addestramento del personale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7500" table:style-name="ce32">
            <text:p>7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39</text:p>
          </table:table-cell>
          <table:covered-table-cell/>
          <table:table-cell office:value-type="string" table:number-columns-spanned="2" table:number-rows-spanned="1" table:style-name="ce79">
            <text:p>Rimborsi trasferte per formazioneed altre attività genera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0.000,00</text:p>
          </table:table-cell>
          <table:table-cell office:value-type="float" office:value="30000" table:style-name="ce24">
            <text:p>30.000,00</text:p>
          </table:table-cell>
          <table:table-cell office:value-type="float" office:value="30000" table:style-name="ce26">
            <text:p>3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000" table:style-name="ce32">
            <text:p>1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0</text:p>
          </table:table-cell>
          <table:covered-table-cell/>
          <table:table-cell office:value-type="string" table:number-columns-spanned="2" table:number-rows-spanned="1" table:style-name="ce79">
            <text:p>Contributi sociali effettivi personale dipendentea carico dell'Agenzia</text:p>
          </table:table-cell>
          <table:covered-table-cell/>
          <table:table-cell office:value-type="string" table:number-columns-spanned="2" table:number-rows-spanned="1" table:style-name="ce80">
            <text:p>523.658,7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356934.7300000004" table:style-name="ce24">
            <text:p>5.356.934,73</text:p>
          </table:table-cell>
          <table:table-cell office:value-type="string" table:style-name="ce25">
            <text:p>1.240.134,03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.240.134,03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178638.6399999997" table:style-name="ce32">
            <text:p>5.178.638,64</text:p>
          </table:table-cell>
          <table:table-cell office:value-type="float" office:value="1763792.75" table:style-name="ce32">
            <text:p>1.763.792,7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2</text:p>
          </table:table-cell>
          <table:covered-table-cell/>
          <table:table-cell office:value-type="string" table:number-columns-spanned="2" table:number-rows-spanned="1" table:style-name="ce79">
            <text:p>Assegni familiari ed altri contributi socialifigurativi per il personale dipend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9700" table:style-name="ce24">
            <text:p>99.7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9035.61" table:style-name="ce32">
            <text:p>99.035,61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3</text:p>
          </table:table-cell>
          <table:covered-table-cell/>
          <table:table-cell office:value-type="string" table:number-columns-spanned="2" table:number-rows-spanned="1" table:style-name="ce79">
            <text:p>Visite fiscali per il personale dipend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8.000</text:p>
          </table:table-cell>
          <table:covered-table-cell/>
          <table:table-cell office:value-type="string" table:number-columns-spanned="2" table:number-rows-spanned="1" table:style-name="ce82">
            <text:p>Servizi sanit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500" table:style-name="ce32">
            <text:p>2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5</text:p>
          </table:table-cell>
          <table:covered-table-cell/>
          <table:table-cell office:value-type="string" table:number-columns-spanned="2" table:number-rows-spanned="1" table:style-name="ce79">
            <text:p>Buoni pasto</text:p>
          </table:table-cell>
          <table:covered-table-cell/>
          <table:table-cell office:value-type="string" table:number-columns-spanned="2" table:number-rows-spanned="1" table:style-name="ce80">
            <text:p>2.104,0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99800" table:style-name="ce24">
            <text:p>199.800,00</text:p>
          </table:table-cell>
          <table:table-cell office:value-type="string" table:style-name="ce25">
            <text:p>188.115,25</text:p>
          </table:table-cell>
          <table:table-cell office:value-type="float" office:value="188115.25" table:style-name="ce24">
            <text:p>188.115,25</text:p>
          </table:table-cell>
          <table:table-cell office:value-type="float" office:value="188115.25" table:style-name="ce26">
            <text:p>188.115,2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2.000</text:p>
          </table:table-cell>
          <table:covered-table-cell/>
          <table:table-cell office:value-type="string" table:number-columns-spanned="2" table:number-rows-spanned="1" table:style-name="ce82">
            <text:p>Altre spese per il personal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80000" table:style-name="ce32">
            <text:p>180.000,00</text:p>
          </table:table-cell>
          <table:table-cell office:value-type="float" office:value="96161.69" table:style-name="ce32">
            <text:p>96.161,6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6</text:p>
          </table:table-cell>
          <table:covered-table-cell/>
          <table:table-cell office:value-type="string" table:number-columns-spanned="2" table:number-rows-spanned="1" table:style-name="ce79">
            <text:p>Trasferte personale dipendente</text:p>
          </table:table-cell>
          <table:covered-table-cell/>
          <table:table-cell office:value-type="string" table:number-columns-spanned="2" table:number-rows-spanned="1" table:style-name="ce80">
            <text:p>20.163,5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6000" table:style-name="ce24">
            <text:p>106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6770.85" table:style-name="ce32">
            <text:p>106.770,85</text:p>
          </table:table-cell>
          <table:table-cell office:value-type="float" office:value="20163.52" table:style-name="ce32">
            <text:p>20.163,5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48</text:p>
          </table:table-cell>
          <table:covered-table-cell/>
          <table:table-cell office:value-type="string" table:number-columns-spanned="2" table:number-rows-spanned="1" table:style-name="ce79">
            <text:p>Trasferte personale Strategia Marina</text:p>
          </table:table-cell>
          <table:covered-table-cell/>
          <table:table-cell office:value-type="string" table:number-columns-spanned="2" table:number-rows-spanned="1" table:style-name="ce80">
            <text:p>4.130,2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4659.27" table:style-name="ce32">
            <text:p>14.659,27</text:p>
          </table:table-cell>
          <table:table-cell office:value-type="float" office:value="4130.2" table:style-name="ce32">
            <text:p>4.130,2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0</text:p>
          </table:table-cell>
          <table:covered-table-cell/>
          <table:table-cell office:value-type="string" table:number-columns-spanned="2" table:number-rows-spanned="1" table:style-name="ce79">
            <text:p>Servizi per formazione discrezionale del personale</text:p>
          </table:table-cell>
          <table:covered-table-cell/>
          <table:table-cell office:value-type="string" table:number-columns-spanned="2" table:number-rows-spanned="1" table:style-name="ce80">
            <text:p>11.096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6800" table:style-name="ce24">
            <text:p>26.800,00</text:p>
          </table:table-cell>
          <table:table-cell office:value-type="string" table:style-name="ce25">
            <text:p>19.625,49</text:p>
          </table:table-cell>
          <table:table-cell office:value-type="float" office:value="17302.490000000002" table:style-name="ce24">
            <text:p>17.302,49</text:p>
          </table:table-cell>
          <table:table-cell office:value-type="float" office:value="17302.490000000002" table:style-name="ce26">
            <text:p>17.302,4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4.000</text:p>
          </table:table-cell>
          <table:covered-table-cell/>
          <table:table-cell office:value-type="string" table:number-columns-spanned="2" table:number-rows-spanned="1" table:style-name="ce82">
            <text:p>Acquisto di servizi per formazione e addestramento del personale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2.323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0523.849999999999" table:style-name="ce32">
            <text:p>20.523,85</text:p>
          </table:table-cell>
          <table:table-cell office:value-type="float" office:value="22070.240000000002" table:style-name="ce32">
            <text:p>22.070,2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1</text:p>
          </table:table-cell>
          <table:covered-table-cell/>
          <table:table-cell office:value-type="string" table:number-columns-spanned="2" table:number-rows-spanned="1" table:style-name="ce79">
            <text:p>Spese per il personale comandato (in entrata)</text:p>
          </table:table-cell>
          <table:covered-table-cell/>
          <table:table-cell office:value-type="string" table:number-columns-spanned="2" table:number-rows-spanned="1" table:style-name="ce80">
            <text:p>66.029,0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11011.28" table:style-name="ce24">
            <text:p>111.011,28</text:p>
          </table:table-cell>
          <table:table-cell office:value-type="string" table:style-name="ce25">
            <text:p>440.724,38</text:p>
          </table:table-cell>
          <table:table-cell office:value-type="float" office:value="440724.38" table:style-name="ce24">
            <text:p>440.724,38</text:p>
          </table:table-cell>
          <table:table-cell office:value-type="float" office:value="440724.38" table:style-name="ce26">
            <text:p>440.724,3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9.01.01.000</text:p>
          </table:table-cell>
          <table:covered-table-cell/>
          <table:table-cell office:value-type="string" table:number-columns-spanned="2" table:number-rows-spanned="1" table:style-name="ce82">
            <text:p>Rimborsi per spese di personale (comando, distacco, fuori ruolo, convenzioni, ecc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11011.28" table:style-name="ce32">
            <text:p>111.011,28</text:p>
          </table:table-cell>
          <table:table-cell office:value-type="float" office:value="286391.26" table:style-name="ce32">
            <text:p>286.391,2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2</text:p>
          </table:table-cell>
          <table:covered-table-cell/>
          <table:table-cell office:value-type="string" table:number-columns-spanned="2" table:number-rows-spanned="1" table:style-name="ce79">
            <text:p>Spese personale in comando e in assegnazione temporanea (in uscita)</text:p>
          </table:table-cell>
          <table:covered-table-cell/>
          <table:table-cell office:value-type="string" table:number-columns-spanned="2" table:number-rows-spanned="1" table:style-name="ce80">
            <text:p>11.819,5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31075.06" table:style-name="ce24">
            <text:p>431.075,06</text:p>
          </table:table-cell>
          <table:table-cell office:value-type="string" table:style-name="ce25">
            <text:p>401.000,00</text:p>
          </table:table-cell>
          <table:table-cell office:value-type="float" office:value="401000" table:style-name="ce24">
            <text:p>401.000,00</text:p>
          </table:table-cell>
          <table:table-cell office:value-type="float" office:value="401000" table:style-name="ce26">
            <text:p>401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9.01.01.000</text:p>
          </table:table-cell>
          <table:covered-table-cell/>
          <table:table-cell office:value-type="string" table:number-columns-spanned="2" table:number-rows-spanned="1" table:style-name="ce82">
            <text:p>Rimborsi per spese di personale (comando, distacco, fuori ruolo, convenzioni, ecc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42763.51" table:style-name="ce32">
            <text:p>442.763,51</text:p>
          </table:table-cell>
          <table:table-cell office:value-type="float" office:value="212319.55" table:style-name="ce32">
            <text:p>212.319,5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3</text:p>
          </table:table-cell>
          <table:covered-table-cell/>
          <table:table-cell office:value-type="string" table:number-columns-spanned="2" table:number-rows-spanned="1" table:style-name="ce79">
            <text:p>Accertamenti e sorveglianza sanitariaper il personale</text:p>
          </table:table-cell>
          <table:covered-table-cell/>
          <table:table-cell office:value-type="string" table:number-columns-spanned="2" table:number-rows-spanned="1" table:style-name="ce80">
            <text:p>6.589,2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1178.37" table:style-name="ce24">
            <text:p>51.178,37</text:p>
          </table:table-cell>
          <table:table-cell office:value-type="string" table:style-name="ce25">
            <text:p>61.530,76</text:p>
          </table:table-cell>
          <table:table-cell office:value-type="float" office:value="45000" table:style-name="ce24">
            <text:p>45.000,00</text:p>
          </table:table-cell>
          <table:table-cell office:value-type="float" office:value="45000" table:style-name="ce26">
            <text:p>4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8.000</text:p>
          </table:table-cell>
          <table:covered-table-cell/>
          <table:table-cell office:value-type="string" table:number-columns-spanned="2" table:number-rows-spanned="1" table:style-name="ce82">
            <text:p>Servizi sanit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6.530,7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0000" table:style-name="ce32">
            <text:p>40.000,00</text:p>
          </table:table-cell>
          <table:table-cell office:value-type="float" office:value="45619.99" table:style-name="ce32">
            <text:p>45.619,9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4</text:p>
          </table:table-cell>
          <table:covered-table-cell/>
          <table:table-cell office:value-type="string" table:number-columns-spanned="2" table:number-rows-spanned="1" table:style-name="ce79">
            <text:p>Compensi, rimborsi ed altri servizi per concorsi eselezioni del person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5</text:p>
          </table:table-cell>
          <table:covered-table-cell/>
          <table:table-cell office:value-type="string" table:number-columns-spanned="2" table:number-rows-spanned="1" table:style-name="ce79">
            <text:p>Altre spese per il personale</text:p>
          </table:table-cell>
          <table:covered-table-cell/>
          <table:table-cell office:value-type="string" table:number-columns-spanned="2" table:number-rows-spanned="1" table:style-name="ce80">
            <text:p>177,3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2.000</text:p>
          </table:table-cell>
          <table:covered-table-cell/>
          <table:table-cell office:value-type="string" table:number-columns-spanned="2" table:number-rows-spanned="1" table:style-name="ce82">
            <text:p>Altre spese per il personal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740.08" table:style-name="ce32">
            <text:p>3.740,08</text:p>
          </table:table-cell>
          <table:table-cell office:value-type="float" office:value="177.31" table:style-name="ce32">
            <text:p>177,3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8</text:p>
          </table:table-cell>
          <table:covered-table-cell/>
          <table:table-cell office:value-type="string" table:number-columns-spanned="2" table:number-rows-spanned="1" table:style-name="ce79">
            <text:p>Emolumenti fissi pers.t. determ. Strategia Marin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89058.48" table:style-name="ce24">
            <text:p>189.058,48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38196.59" table:style-name="ce32">
            <text:p>138.196,59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59</text:p>
          </table:table-cell>
          <table:covered-table-cell/>
          <table:table-cell office:value-type="string" table:number-columns-spanned="2" table:number-rows-spanned="1" table:style-name="ce79">
            <text:p>Contributi sociali effettivi <text:s/>personaletempo determinato Strategia marina</text:p>
          </table:table-cell>
          <table:covered-table-cell/>
          <table:table-cell office:value-type="string" table:number-columns-spanned="2" table:number-rows-spanned="1" table:style-name="ce80">
            <text:p>8.372,1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7151.519999999997" table:style-name="ce24">
            <text:p>57.151,52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5000" table:style-name="ce32">
            <text:p>45.000,00</text:p>
          </table:table-cell>
          <table:table-cell office:value-type="float" office:value="8372.1299999999992" table:style-name="ce32">
            <text:p>8.372,1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062</text:p>
          </table:table-cell>
          <table:covered-table-cell/>
          <table:table-cell office:value-type="string" table:number-columns-spanned="2" table:number-rows-spanned="1" table:style-name="ce79">
            <text:p>Assegni familiari ed altri contributi socialifigurativi per il personale Strategia marin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000" table:style-name="ce24">
            <text:p>3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800" table:style-name="ce32">
            <text:p>1.80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75</text:p>
          </table:table-cell>
          <table:covered-table-cell/>
          <table:table-cell office:value-type="string" table:number-columns-spanned="2" table:number-rows-spanned="1" table:style-name="ce79">
            <text:p>IRAP</text:p>
          </table:table-cell>
          <table:covered-table-cell/>
          <table:table-cell office:value-type="string" table:number-columns-spanned="2" table:number-rows-spanned="1" table:style-name="ce80">
            <text:p>155.693,9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440921.67" table:style-name="ce24">
            <text:p>1.440.921,67</text:p>
          </table:table-cell>
          <table:table-cell office:value-type="string" table:style-name="ce25">
            <text:p>1.207.170,34</text:p>
          </table:table-cell>
          <table:table-cell office:value-type="float" office:value="1234170.3400000001" table:style-name="ce24">
            <text:p>1.234.170,34</text:p>
          </table:table-cell>
          <table:table-cell office:value-type="float" office:value="1234170.3400000001" table:style-name="ce26">
            <text:p>1.234.170,3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2.01.01.000</text:p>
          </table:table-cell>
          <table:covered-table-cell/>
          <table:table-cell office:value-type="string" table:number-columns-spanned="2" table:number-rows-spanned="1" table:style-name="ce82">
            <text:p>Imposta regionale sulle attività produttive (irap)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230000" table:style-name="ce32">
            <text:p>1.230.000,00</text:p>
          </table:table-cell>
          <table:table-cell office:value-type="float" office:value="759279.08" table:style-name="ce32">
            <text:p>759.279,0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indeterminato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57.949,03</text:p>
          </table:table-cell>
          <table:table-cell office:value-type="float" office:value="357949.03" table:style-name="ce24">
            <text:p>357.949,03</text:p>
          </table:table-cell>
          <table:table-cell office:value-type="float" office:value="357949.03" table:style-name="ce26">
            <text:p>357.949,0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78974.52" table:style-name="ce32">
            <text:p>178.974,5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7.689,70</text:p>
          </table:table-cell>
          <table:table-cell office:value-type="float" office:value="27689.7" table:style-name="ce24">
            <text:p>27.689,70</text:p>
          </table:table-cell>
          <table:table-cell office:value-type="float" office:value="27689.7" table:style-name="ce26">
            <text:p>27.689,7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3844.85" table:style-name="ce32">
            <text:p>13.844,8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040</text:p>
          </table:table-cell>
          <table:covered-table-cell/>
          <table:table-cell office:value-type="string" table:number-columns-spanned="2" table:number-rows-spanned="1" table:style-name="ce79">
            <text:p>Indennit ed altri compensi, esclusi irimborsi spesa per missione, pers. tempo indeterminato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3.861,17</text:p>
          </table:table-cell>
          <table:table-cell office:value-type="float" office:value="53861.17" table:style-name="ce24">
            <text:p>53.861,17</text:p>
          </table:table-cell>
          <table:table-cell office:value-type="float" office:value="53861.17" table:style-name="ce26">
            <text:p>53.861,17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6930.58" table:style-name="ce32">
            <text:p>26.930,5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1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 tempo determinato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float" office:value="334036.59000000003" table:style-name="ce24">
            <text:p>334.036,59</text:p>
          </table:table-cell>
          <table:table-cell office:value-type="float" office:value="334036.59000000003" table:style-name="ce26">
            <text:p>334.036,5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25.147,07</text:p>
          </table:table-cell>
          <table:table-cell office:value-type="float" office:value="219430.66" table:style-name="ce24">
            <text:p>219.430,66</text:p>
          </table:table-cell>
          <table:table-cell office:value-type="float" office:value="219430.66" table:style-name="ce26">
            <text:p>219.430,6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62573.54" table:style-name="ce32">
            <text:p>62.573,5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260</text:p>
          </table:table-cell>
          <table:covered-table-cell/>
          <table:table-cell office:value-type="string" table:number-columns-spanned="2" table:number-rows-spanned="1" table:style-name="ce79">
            <text:p>Assegni familiari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A.1300</text:p>
          </table:table-cell>
          <table:covered-table-cell/>
          <table:table-cell office:value-type="string" table:number-columns-spanned="2" table:number-rows-spanned="1" table:style-name="ce79">
            <text:p>Rimborsi trasferte per attivit istituzionali - Risorse Uman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10</text:p>
          </table:table-cell>
          <table:covered-table-cell/>
          <table:table-cell office:value-type="string" table:number-columns-spanned="2" table:number-rows-spanned="1" table:style-name="ce79">
            <text:p>Emolumenti e rimborsi Direttore General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15</text:p>
          </table:table-cell>
          <table:covered-table-cell/>
          <table:table-cell office:value-type="string" table:number-columns-spanned="2" table:number-rows-spanned="1" table:style-name="ce79">
            <text:p>Emolumenti e rimborsi Direttori d'Area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25</text:p>
          </table:table-cell>
          <table:covered-table-cell/>
          <table:table-cell office:value-type="string" table:number-columns-spanned="2" table:number-rows-spanned="1" table:style-name="ce79">
            <text:p>Contributi per il Direttore General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30</text:p>
          </table:table-cell>
          <table:covered-table-cell/>
          <table:table-cell office:value-type="string" table:number-columns-spanned="2" table:number-rows-spanned="1" table:style-name="ce79">
            <text:p>Contributi per i Direttori d'Area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10</text:p>
          </table:table-cell>
          <table:covered-table-cell/>
          <table:table-cell office:value-type="string" table:number-columns-spanned="2" table:number-rows-spanned="1" table:style-name="ce79">
            <text:p>Fondo fasce e posizioni organizzativepersonale compart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15</text:p>
          </table:table-cell>
          <table:covered-table-cell/>
          <table:table-cell office:value-type="string" table:number-columns-spanned="2" table:number-rows-spanned="1" table:style-name="ce79">
            <text:p>Fondo straordinario e disagio personale comparto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16</text:p>
          </table:table-cell>
          <table:covered-table-cell/>
          <table:table-cell office:value-type="string" table:number-columns-spanned="2" table:number-rows-spanned="1" table:style-name="ce79">
            <text:p>Straordinario personale Strategia Marina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20</text:p>
          </table:table-cell>
          <table:covered-table-cell/>
          <table:table-cell office:value-type="string" table:number-columns-spanned="2" table:number-rows-spanned="1" table:style-name="ce79">
            <text:p>Fondo produttività - personale comparto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25</text:p>
          </table:table-cell>
          <table:covered-table-cell/>
          <table:table-cell office:value-type="string" table:number-columns-spanned="2" table:number-rows-spanned="1" table:style-name="ce79">
            <text:p>Fondo retribuzione posizione personale dirigent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30</text:p>
          </table:table-cell>
          <table:covered-table-cell/>
          <table:table-cell office:value-type="string" table:number-columns-spanned="2" table:number-rows-spanned="1" table:style-name="ce79">
            <text:p>Fondo trattatamento accessorio condizionidi lavoro - personale dirigente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35</text:p>
          </table:table-cell>
          <table:covered-table-cell/>
          <table:table-cell office:value-type="string" table:number-columns-spanned="2" table:number-rows-spanned="1" table:style-name="ce79">
            <text:p>Fondo retribuzione di <text:s/>risultato- personaledirigente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36</text:p>
          </table:table-cell>
          <table:covered-table-cell/>
          <table:table-cell office:value-type="string" table:number-columns-spanned="2" table:number-rows-spanned="1" table:style-name="ce79">
            <text:p>Fondo retribuzione di <text:s/>risultato- personaledirigente esercizi precedenti (2010)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40</text:p>
          </table:table-cell>
          <table:covered-table-cell/>
          <table:table-cell office:value-type="string" table:number-columns-spanned="2" table:number-rows-spanned="1" table:style-name="ce79">
            <text:p>Contributi sociali effettivi personale dipendentea carico dell'Agenzia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50</text:p>
          </table:table-cell>
          <table:covered-table-cell/>
          <table:table-cell office:value-type="string" table:number-columns-spanned="2" table:number-rows-spanned="1" table:style-name="ce79">
            <text:p>Costi di formazione personale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4.000</text:p>
          </table:table-cell>
          <table:covered-table-cell/>
          <table:table-cell office:value-type="string" table:number-columns-spanned="2" table:number-rows-spanned="1" table:style-name="ce82">
            <text:p>Acquisto di servizi per formazione e addestramento del personale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53</text:p>
          </table:table-cell>
          <table:covered-table-cell/>
          <table:table-cell office:value-type="string" table:number-columns-spanned="2" table:number-rows-spanned="1" table:style-name="ce79">
            <text:p>Accertamenti e sorveglianza sanitariaper il personale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8.000</text:p>
          </table:table-cell>
          <table:covered-table-cell/>
          <table:table-cell office:value-type="string" table:number-columns-spanned="2" table:number-rows-spanned="1" table:style-name="ce82">
            <text:p>Servizi sanit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2.1062</text:p>
          </table:table-cell>
          <table:covered-table-cell/>
          <table:table-cell office:value-type="string" table:number-columns-spanned="2" table:number-rows-spanned="1" table:style-name="ce79">
            <text:p>Assegni familiari ed altri contributi socialifigurativi per il personale Strategia marina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10</text:p>
          </table:table-cell>
          <table:table-cell office:value-type="string" table:number-columns-spanned="2" table:number-rows-spanned="3" table:style-name="ce94">
            <text:p>RISORSE UMANE</text:p>
          </table:table-cell>
          <table:covered-table-cell/>
          <table:table-cell office:value-type="float" office:value="915574.91000000015" table:number-columns-spanned="2" table:number-rows-spanned="1" table:style-name="ce87">
            <text:p>915.574,91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26836200.57" table:style-name="ce37">
            <text:p>26.836.200,57</text:p>
          </table:table-cell>
          <table:table-cell office:value-type="float" office:value="8262526.5199999996" table:style-name="ce37">
            <text:p>8.262.526,52</text:p>
          </table:table-cell>
          <table:table-cell office:value-type="float" office:value="3378279.61" table:style-name="ce37">
            <text:p>3.378.279,61</text:p>
          </table:table-cell>
          <table:table-cell office:value-type="float" office:value="3378279.61" table:style-name="ce38">
            <text:p>3.378.279,61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5.334.567,09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23085650.510000002" table:style-name="ce43">
            <text:p>23.085.650,51</text:p>
          </table:table-cell>
          <table:table-cell office:value-type="float" office:value="6802340.8700000001" table:style-name="ce43">
            <text:p>6.802.340,87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11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11</text:p>
          </table:table-cell>
          <table:covered-table-cell/>
          <table:table-cell office:value-type="string" table:number-columns-spanned="4" table:number-rows-spanned="1" table:style-name="ce70">
            <text:p>ALTRI SERVIZI GENERAL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12124.4" table:number-columns-spanned="2" table:number-rows-spanned="1" table:style-name="ce102">
            <text:p>12.124,4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80280.82" table:style-name="ce14">
            <text:p>280.280,82</text:p>
          </table:table-cell>
          <table:table-cell office:value-type="float" office:value="179133.85" table:style-name="ce14">
            <text:p>179.133,85</text:p>
          </table:table-cell>
          <table:table-cell office:value-type="float" office:value="50500" table:style-name="ce14">
            <text:p>50.500,00</text:p>
          </table:table-cell>
          <table:table-cell office:value-type="float" office:value="65500" table:style-name="ce15">
            <text:p>65.50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31.633,85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295846.65000000002" table:style-name="ce21">
            <text:p>295.846,65</text:p>
          </table:table-cell>
          <table:table-cell office:value-type="float" office:value="176258.25" table:style-name="ce21">
            <text:p>176.258,2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35</text:p>
          </table:table-cell>
          <table:covered-table-cell/>
          <table:table-cell office:value-type="string" table:number-columns-spanned="2" table:number-rows-spanned="1" table:style-name="ce79">
            <text:p>Consulenze tecniche e amministrative</text:p>
          </table:table-cell>
          <table:covered-table-cell/>
          <table:table-cell office:value-type="string" table:number-columns-spanned="2" table:number-rows-spanned="1" table:style-name="ce80">
            <text:p>4.50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0.000</text:p>
          </table:table-cell>
          <table:covered-table-cell/>
          <table:table-cell office:value-type="string" table:number-columns-spanned="2" table:number-rows-spanned="1" table:style-name="ce82">
            <text:p>Consulenz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4389.65" table:style-name="ce32">
            <text:p>14.389,65</text:p>
          </table:table-cell>
          <table:table-cell office:value-type="float" office:value="4500" table:style-name="ce32">
            <text:p>4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36</text:p>
          </table:table-cell>
          <table:covered-table-cell/>
          <table:table-cell office:value-type="string" table:number-columns-spanned="2" table:number-rows-spanned="1" table:style-name="ce79">
            <text:p>Compensi legali a titolo di diritti e onorarirelativi a controversie dell'Agenzia</text:p>
          </table:table-cell>
          <table:covered-table-cell/>
          <table:table-cell office:value-type="string" table:number-columns-spanned="2" table:number-rows-spanned="1" table:style-name="ce80">
            <text:p>4.842,7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61736.24" table:style-name="ce24">
            <text:p>161.736,24</text:p>
          </table:table-cell>
          <table:table-cell office:value-type="string" table:style-name="ce25">
            <text:p>87.221,49</text:p>
          </table:table-cell>
          <table:table-cell office:value-type="float" office:value="5000" table:style-name="ce24">
            <text:p>5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77.221,4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7624.66" table:style-name="ce32">
            <text:p>57.624,66</text:p>
          </table:table-cell>
          <table:table-cell office:value-type="float" office:value="88064.26" table:style-name="ce32">
            <text:p>88.064,2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40</text:p>
          </table:table-cell>
          <table:covered-table-cell/>
          <table:table-cell office:value-type="string" table:number-columns-spanned="2" table:number-rows-spanned="1" table:style-name="ce79">
            <text:p>Prestazioni professionali e specialistichein campo tecnico e amministrativo</text:p>
          </table:table-cell>
          <table:covered-table-cell/>
          <table:table-cell office:value-type="string" table:number-columns-spanned="2" table:number-rows-spanned="1" table:style-name="ce80">
            <text:p>2.562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30866.76" table:style-name="ce24">
            <text:p>130.866,76</text:p>
          </table:table-cell>
          <table:table-cell office:value-type="string" table:style-name="ce25">
            <text:p>80.412,36</text:p>
          </table:table-cell>
          <table:table-cell office:value-type="float" office:value="27000" table:style-name="ce24">
            <text:p>27.000,00</text:p>
          </table:table-cell>
          <table:table-cell office:value-type="float" office:value="27000" table:style-name="ce26">
            <text:p>27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4.412,3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27752.54" table:style-name="ce32">
            <text:p>127.752,54</text:p>
          </table:table-cell>
          <table:table-cell office:value-type="float" office:value="71974.36" table:style-name="ce32">
            <text:p>71.974,3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55</text:p>
          </table:table-cell>
          <table:covered-table-cell/>
          <table:table-cell office:value-type="string" table:number-columns-spanned="2" table:number-rows-spanned="1" table:style-name="ce79">
            <text:p>Oneri da contenzioso e sentenze sfavorevoli(esclusa obbligazione principale)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0000" table:style-name="ce24">
            <text:p>30.000,00</text:p>
          </table:table-cell>
          <table:table-cell office:value-type="string" table:style-name="ce25">
            <text:p>5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20000" table:style-name="ce26">
            <text:p>2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5.04.000</text:p>
          </table:table-cell>
          <table:covered-table-cell/>
          <table:table-cell office:value-type="string" table:number-columns-spanned="2" table:number-rows-spanned="1" table:style-name="ce82">
            <text:p>Oneri da contenzios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622.8" table:style-name="ce32">
            <text:p>4.622,8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56</text:p>
          </table:table-cell>
          <table:covered-table-cell/>
          <table:table-cell office:value-type="string" table:number-columns-spanned="2" table:number-rows-spanned="1" table:style-name="ce79">
            <text:p>Altre spese lega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3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" table:style-name="ce32">
            <text:p>1.500,00</text:p>
          </table:table-cell>
          <table:table-cell office:value-type="float" office:value="3000" table:style-name="ce32">
            <text:p>3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57</text:p>
          </table:table-cell>
          <table:covered-table-cell/>
          <table:table-cell office:value-type="string" table:number-columns-spanned="2" table:number-rows-spanned="1" table:style-name="ce79">
            <text:p>Spese per risarcimento dann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5000" table:style-name="ce24">
            <text:p>45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5.02.000</text:p>
          </table:table-cell>
          <table:covered-table-cell/>
          <table:table-cell office:value-type="string" table:number-columns-spanned="2" table:number-rows-spanned="1" table:style-name="ce82">
            <text:p>Spese per risarcimento dan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4757" table:style-name="ce32">
            <text:p>44.757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2.1195</text:p>
          </table:table-cell>
          <table:covered-table-cell/>
          <table:table-cell office:value-type="string" table:number-columns-spanned="2" table:number-rows-spanned="1" table:style-name="ce79">
            <text:p>Multe e Sanzioni</text:p>
          </table:table-cell>
          <table:covered-table-cell/>
          <table:table-cell office:value-type="string" table:number-columns-spanned="2" table:number-rows-spanned="1" table:style-name="ce80">
            <text:p>219,6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4311.67" table:style-name="ce24">
            <text:p>44.311,67</text:p>
          </table:table-cell>
          <table:table-cell office:value-type="string" table:style-name="ce25">
            <text:p>3.500,00</text:p>
          </table:table-cell>
          <table:table-cell office:value-type="float" office:value="3500" table:style-name="ce24">
            <text:p>3.500,00</text:p>
          </table:table-cell>
          <table:table-cell office:value-type="float" office:value="3500" table:style-name="ce26">
            <text:p>3.5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5.01.000</text:p>
          </table:table-cell>
          <table:covered-table-cell/>
          <table:table-cell office:value-type="string" table:number-columns-spanned="2" table:number-rows-spanned="1" table:style-name="ce82">
            <text:p>Spese dovute a san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5200" table:style-name="ce32">
            <text:p>45.200,00</text:p>
          </table:table-cell>
          <table:table-cell office:value-type="float" office:value="3719.63" table:style-name="ce32">
            <text:p>3.719,6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36</text:p>
          </table:table-cell>
          <table:covered-table-cell/>
          <table:table-cell office:value-type="string" table:number-columns-spanned="2" table:number-rows-spanned="1" table:style-name="ce79">
            <text:p>Compensi legali a titolo di diritti e onorarirelativi a controversie dell'Agenzia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1.1040</text:p>
          </table:table-cell>
          <table:covered-table-cell/>
          <table:table-cell office:value-type="string" table:number-columns-spanned="2" table:number-rows-spanned="1" table:style-name="ce79">
            <text:p>Prestazioni professionali e specialistichein campo tecnico e amministrativ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1.000</text:p>
          </table:table-cell>
          <table:covered-table-cell/>
          <table:table-cell office:value-type="string" table:number-columns-spanned="2" table:number-rows-spanned="1" table:style-name="ce82">
            <text:p>Prestazioni professionali e specialistich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11</text:p>
          </table:table-cell>
          <table:table-cell office:value-type="string" table:number-columns-spanned="2" table:number-rows-spanned="3" table:style-name="ce97">
            <text:p>ALTRI SERVIZI GENERALI</text:p>
          </table:table-cell>
          <table:covered-table-cell/>
          <table:table-cell office:value-type="float" office:value="12124.4" table:number-columns-spanned="2" table:number-rows-spanned="1" table:style-name="ce87">
            <text:p>12.124,40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411914.67000000004" table:style-name="ce37">
            <text:p>411.914,67</text:p>
          </table:table-cell>
          <table:table-cell office:value-type="float" office:value="179133.85" table:style-name="ce37">
            <text:p>179.133,85</text:p>
          </table:table-cell>
          <table:table-cell office:value-type="float" office:value="50500" table:style-name="ce37">
            <text:p>50.500,00</text:p>
          </table:table-cell>
          <table:table-cell office:value-type="float" office:value="65500" table:style-name="ce38">
            <text:p>65.500,0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131.633,85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295846.64999999997" table:style-name="ce43">
            <text:p>295.846,65</text:p>
          </table:table-cell>
          <table:table-cell office:value-type="float" office:value="176258.25" table:style-name="ce43">
            <text:p>176.258,25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01</text:p>
          </table:table-cell>
          <table:covered-table-cell table:number-columns-repeated="3"/>
          <table:table-cell office:value-type="string" table:number-columns-spanned="2" table:number-rows-spanned="3" table:style-name="ce94">
            <text:p>SERVIZI ISTITUZIONALI E GENERALI, DI GESTIONE E DI CONTROLLO</text:p>
          </table:table-cell>
          <table:covered-table-cell/>
          <table:table-cell office:value-type="float" office:value="2454466.2699999996" table:number-columns-spanned="2" table:number-rows-spanned="1" table:style-name="ce87">
            <text:p>2.454.466,27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34596811.68" table:style-name="ce46">
            <text:p>34.596.811,68</text:p>
          </table:table-cell>
          <table:table-cell office:value-type="float" office:value="19364049.25" table:style-name="ce46">
            <text:p>19.364.049,25</text:p>
          </table:table-cell>
          <table:table-cell office:value-type="float" office:value="9945326.4800000004" table:style-name="ce46">
            <text:p>9.945.326,48</text:p>
          </table:table-cell>
          <table:table-cell office:value-type="float" office:value="9862911.5899999999" table:style-name="ce35">
            <text:p>9.862.911,59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6.641.017,44)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28516893.030000001" table:style-name="ce51">
            <text:p>28.516.893,03</text:p>
          </table:table-cell>
          <table:table-cell office:value-type="float" office:value="13475997.539999999" table:style-name="ce51">
            <text:p>13.475.997,54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09</text:p>
          </table:table-cell>
          <table:covered-table-cell/>
          <table:table-cell office:value-type="string" table:number-columns-spanned="4" table:number-rows-spanned="1" table:style-name="ce104">
            <text:p>SVILUPPO SOSTENIBILE E TUTELA DEL TERRITORIO E DELL'AMBIENT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090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1</text:p>
          </table:table-cell>
          <table:covered-table-cell/>
          <table:table-cell office:value-type="string" table:number-columns-spanned="4" table:number-rows-spanned="1" table:style-name="ce70">
            <text:p>DIFESA DEL SUOL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645000.07999999996" table:style-name="ce14">
            <text:p>645.000,08</text:p>
          </table:table-cell>
          <table:table-cell office:value-type="float" office:value="761280.08" table:style-name="ce14">
            <text:p>761.280,08</text:p>
          </table:table-cell>
          <table:table-cell office:value-type="float" office:value="736750.07999999996" table:style-name="ce15">
            <text:p>736.750,08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string" table:style-name="ce21">
            <text:p>0,00</text:p>
          </table:table-cell>
          <table:table-cell office:value-type="float" office:value="331670.03999999998" table:style-name="ce21">
            <text:p>331.670,04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1.1043</text:p>
          </table:table-cell>
          <table:covered-table-cell/>
          <table:table-cell office:value-type="string" table:number-columns-spanned="2" table:number-rows-spanned="1" table:style-name="ce79">
            <text:p>Consulenze Maregot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.040,00</text:p>
          </table:table-cell>
          <table:table-cell office:value-type="float" office:value="61000" table:style-name="ce24">
            <text:p>61.000,00</text:p>
          </table:table-cell>
          <table:table-cell office:value-type="float" office:value="52000" table:style-name="ce26">
            <text:p>5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0.000</text:p>
          </table:table-cell>
          <table:covered-table-cell/>
          <table:table-cell office:value-type="string" table:number-columns-spanned="2" table:number-rows-spanned="1" table:style-name="ce82">
            <text:p>Consulenz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040" table:style-name="ce32">
            <text:p>11.04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2</text:p>
          </table:table-cell>
          <table:covered-table-cell/>
          <table:table-cell office:value-type="string" table:number-columns-spanned="2" table:number-rows-spanned="1" table:style-name="ce79">
            <text:p>Manutenzione ordinaria attrezzature,apparecchiature ed impiantistica dilaboratorio per la difesa del suol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300,00</text:p>
          </table:table-cell>
          <table:table-cell office:value-type="float" office:value="6000" table:style-name="ce24">
            <text:p>6.000,00</text:p>
          </table:table-cell>
          <table:table-cell office:value-type="float" office:value="6000" table:style-name="ce26">
            <text:p>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300" table:style-name="ce32">
            <text:p>2.3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8</text:p>
          </table:table-cell>
          <table:covered-table-cell/>
          <table:table-cell office:value-type="string" table:number-columns-spanned="2" table:number-rows-spanned="1" table:style-name="ce79">
            <text:p>Acquisto di materiali di consumoper attività geolog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4</text:p>
          </table:table-cell>
          <table:covered-table-cell/>
          <table:table-cell office:value-type="string" table:number-columns-spanned="2" table:number-rows-spanned="1" table:style-name="ce79">
            <text:p>Acquisto servizi per Maregot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float" office:value="55000" table:style-name="ce24">
            <text:p>55.000,00</text:p>
          </table:table-cell>
          <table:table-cell office:value-type="float" office:value="40000" table:style-name="ce26">
            <text:p>4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77.270,05</text:p>
          </table:table-cell>
          <table:table-cell office:value-type="float" office:value="377270.05" table:style-name="ce24">
            <text:p>377.270,05</text:p>
          </table:table-cell>
          <table:table-cell office:value-type="float" office:value="377270.05" table:style-name="ce26">
            <text:p>377.270,0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88635.02" table:style-name="ce32">
            <text:p>188.635,0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.612,49</text:p>
          </table:table-cell>
          <table:table-cell office:value-type="float" office:value="11612.49" table:style-name="ce24">
            <text:p>11.612,49</text:p>
          </table:table-cell>
          <table:table-cell office:value-type="float" office:value="11612.49" table:style-name="ce26">
            <text:p>11.612,4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806.25" table:style-name="ce32">
            <text:p>5.806,2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70.551,24</text:p>
          </table:table-cell>
          <table:table-cell office:value-type="float" office:value="70551.240000000005" table:style-name="ce24">
            <text:p>70.551,24</text:p>
          </table:table-cell>
          <table:table-cell office:value-type="float" office:value="70551.240000000005" table:style-name="ce26">
            <text:p>70.551,2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5275.620000000003" table:style-name="ce32">
            <text:p>35.275,6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60.036,30</text:p>
          </table:table-cell>
          <table:table-cell office:value-type="float" office:value="160036.29999999999" table:style-name="ce24">
            <text:p>160.036,30</text:p>
          </table:table-cell>
          <table:table-cell office:value-type="float" office:value="160036.29999999999" table:style-name="ce26">
            <text:p>160.036,3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0018.149999999994" table:style-name="ce32">
            <text:p>80.018,1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260</text:p>
          </table:table-cell>
          <table:covered-table-cell/>
          <table:table-cell office:value-type="string" table:number-columns-spanned="2" table:number-rows-spanned="1" table:style-name="ce79">
            <text:p>Assegni familiari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L.1301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Progetto Maregot Geologi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190,00</text:p>
          </table:table-cell>
          <table:table-cell office:value-type="float" office:value="10810" table:style-name="ce24">
            <text:p>10.810,00</text:p>
          </table:table-cell>
          <table:table-cell office:value-type="float" office:value="10280" table:style-name="ce26">
            <text:p>10.28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95" table:style-name="ce32">
            <text:p>1.595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90000" table:style-name="ce14">
            <text:p>9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string" table:style-name="ce21">
            <text:p>0,00</text:p>
          </table:table-cell>
          <table:table-cell office:value-type="float" office:value="30000" table:style-name="ce21">
            <text:p>30.000,0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8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 ed apparecchiature <text:s/>per attività geol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90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0000" table:style-name="ce32">
            <text:p>3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9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 ed apparecchiature <text:s/>per Maregot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1</text:p>
          </table:table-cell>
          <table:table-cell office:value-type="string" table:number-columns-spanned="2" table:number-rows-spanned="3" table:style-name="ce94">
            <text:p>DIFESA DEL SUOLO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735000.08" table:style-name="ce37">
            <text:p>735.000,08</text:p>
          </table:table-cell>
          <table:table-cell office:value-type="float" office:value="781280.08" table:style-name="ce37">
            <text:p>781.280,08</text:p>
          </table:table-cell>
          <table:table-cell office:value-type="float" office:value="736750.07999999996" table:style-name="ce38">
            <text:p>736.750,0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string" table:style-name="ce43">
            <text:p>0,00</text:p>
          </table:table-cell>
          <table:table-cell office:value-type="float" office:value="361670.04" table:style-name="ce43">
            <text:p>361.670,04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902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2</text:p>
          </table:table-cell>
          <table:covered-table-cell/>
          <table:table-cell office:value-type="string" table:number-columns-spanned="4" table:number-rows-spanned="1" table:style-name="ce70">
            <text:p>TUTELA, VALORIZZAZIONE E RECUPERO AMBIENTAL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3472.35" table:number-columns-spanned="2" table:number-rows-spanned="1" table:style-name="ce102">
            <text:p>3.472,35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6000" table:style-name="ce14">
            <text:p>26.000,00</text:p>
          </table:table-cell>
          <table:table-cell office:value-type="float" office:value="3694538.72" table:style-name="ce14">
            <text:p>3.694.538,72</text:p>
          </table:table-cell>
          <table:table-cell office:value-type="float" office:value="3686146.72" table:style-name="ce14">
            <text:p>3.686.146,72</text:p>
          </table:table-cell>
          <table:table-cell office:value-type="float" office:value="3676146.72" table:style-name="ce15">
            <text:p>3.676.146,72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4.392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16892" table:style-name="ce21">
            <text:p>16.892,00</text:p>
          </table:table-cell>
          <table:table-cell office:value-type="float" office:value="1860937.71" table:style-name="ce21">
            <text:p>1.860.937,71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6</text:p>
          </table:table-cell>
          <table:covered-table-cell/>
          <table:table-cell office:value-type="string" table:number-columns-spanned="2" table:number-rows-spanned="1" table:style-name="ce79">
            <text:p>Manutenzione ordinaria attrezzature ed apparecchiaper controlli su attività autorizzate,siti contaminati, zone vulnerabili</text:p>
          </table:table-cell>
          <table:covered-table-cell/>
          <table:table-cell office:value-type="string" table:number-columns-spanned="2" table:number-rows-spanned="1" table:style-name="ce80">
            <text:p>644,1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10.000,00</text:p>
          </table:table-cell>
          <table:table-cell office:value-type="float" office:value="6000" table:style-name="ce24">
            <text:p>6.000,00</text:p>
          </table:table-cell>
          <table:table-cell office:value-type="float" office:value="6000" table:style-name="ce26">
            <text:p>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500" table:style-name="ce32">
            <text:p>2.500,00</text:p>
          </table:table-cell>
          <table:table-cell office:value-type="float" office:value="8644.16" table:style-name="ce32">
            <text:p>8.644,1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4</text:p>
          </table:table-cell>
          <table:covered-table-cell/>
          <table:table-cell office:value-type="string" table:number-columns-spanned="2" table:number-rows-spanned="1" table:style-name="ce79">
            <text:p>Spese attività ZVN L.R. 12/2011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392" table:style-name="ce24">
            <text:p>10.392,00</text:p>
          </table:table-cell>
          <table:table-cell office:value-type="string" table:style-name="ce25">
            <text:p>14.392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4.392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392" table:style-name="ce32">
            <text:p>4.392,00</text:p>
          </table:table-cell>
          <table:table-cell office:value-type="float" office:value="14392" table:style-name="ce32">
            <text:p>14.392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1</text:p>
          </table:table-cell>
          <table:covered-table-cell/>
          <table:table-cell office:value-type="string" table:number-columns-spanned="2" table:number-rows-spanned="1" table:style-name="ce79">
            <text:p>Altri acquisti di beni per controlli su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0" table:style-name="ce24">
            <text:p>5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2</text:p>
          </table:table-cell>
          <table:covered-table-cell/>
          <table:table-cell office:value-type="string" table:number-columns-spanned="2" table:number-rows-spanned="1" table:style-name="ce79">
            <text:p>Altri <text:s/>servizi per attività di controlli su</text:p>
          </table:table-cell>
          <table:covered-table-cell/>
          <table:table-cell office:value-type="string" table:number-columns-spanned="2" table:number-rows-spanned="1" table:style-name="ce80">
            <text:p>2.828,1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0" table:style-name="ce24">
            <text:p>5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0" table:style-name="ce32">
            <text:p>5.000,00</text:p>
          </table:table-cell>
          <table:table-cell office:value-type="float" office:value="2828.19" table:style-name="ce32">
            <text:p>2.828,1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Autorizzazioni econtrol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316.922,72</text:p>
          </table:table-cell>
          <table:table-cell office:value-type="float" office:value="2316922.7200000002" table:style-name="ce24">
            <text:p>2.316.922,72</text:p>
          </table:table-cell>
          <table:table-cell office:value-type="float" office:value="2316922.7200000002" table:style-name="ce26">
            <text:p>2.316.922,7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58461.3600000001" table:style-name="ce32">
            <text:p>1.158.461,3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Autorizzazioni e control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7.446,41</text:p>
          </table:table-cell>
          <table:table-cell office:value-type="float" office:value="117446.41" table:style-name="ce24">
            <text:p>117.446,41</text:p>
          </table:table-cell>
          <table:table-cell office:value-type="float" office:value="117446.41" table:style-name="ce26">
            <text:p>117.446,41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8723.199999999997" table:style-name="ce32">
            <text:p>58.723,2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Autorizzazioni e contr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47.798,36</text:p>
          </table:table-cell>
          <table:table-cell office:value-type="float" office:value="447798.36" table:style-name="ce24">
            <text:p>447.798,36</text:p>
          </table:table-cell>
          <table:table-cell office:value-type="float" office:value="447798.36" table:style-name="ce26">
            <text:p>447.798,3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23899.18" table:style-name="ce32">
            <text:p>223.899,1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Autorizzazioni 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765.979,23</text:p>
          </table:table-cell>
          <table:table-cell office:value-type="float" office:value="765979.23" table:style-name="ce24">
            <text:p>765.979,23</text:p>
          </table:table-cell>
          <table:table-cell office:value-type="float" office:value="765979.23" table:style-name="ce26">
            <text:p>765.979,2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82989.62" table:style-name="ce32">
            <text:p>382.989,6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260</text:p>
          </table:table-cell>
          <table:covered-table-cell/>
          <table:table-cell office:value-type="string" table:number-columns-spanned="2" table:number-rows-spanned="1" table:style-name="ce79">
            <text:p>Assegni familiari - Autorizzazioni e control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0.000,00</text:p>
          </table:table-cell>
          <table:table-cell office:value-type="float" office:value="20000" table:style-name="ce24">
            <text:p>20.000,00</text:p>
          </table:table-cell>
          <table:table-cell office:value-type="float" office:value="20000" table:style-name="ce26">
            <text:p>2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0" table:style-name="ce32">
            <text:p>1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M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Autorizzazioni e control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54</text:p>
          </table:table-cell>
          <table:covered-table-cell/>
          <table:table-cell office:value-type="string" table:number-columns-spanned="2" table:number-rows-spanned="1" table:style-name="ce79">
            <text:p>Spese attività ZVN L.R. 12/2011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82370.35" table:style-name="ce14">
            <text:p>182.370,35</text:p>
          </table:table-cell>
          <table:table-cell office:value-type="float" office:value="181629.65" table:style-name="ce14">
            <text:p>181.629,65</text:p>
          </table:table-cell>
          <table:table-cell office:value-type="float" office:value="90000" table:style-name="ce14">
            <text:p>90.00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.629,65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20000" table:style-name="ce21">
            <text:p>20.000,00</text:p>
          </table:table-cell>
          <table:table-cell office:value-type="float" office:value="121629.65" table:style-name="ce21">
            <text:p>121.629,6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2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 ed apparecchiature <text:s/>per control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0000" table:style-name="ce24">
            <text:p>90.000,00</text:p>
          </table:table-cell>
          <table:table-cell office:value-type="string" table:style-name="ce25">
            <text:p>91.629,65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.629,6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0000" table:style-name="ce32">
            <text:p>20.000,00</text:p>
          </table:table-cell>
          <table:table-cell office:value-type="float" office:value="31629.65" table:style-name="ce32">
            <text:p>31.629,6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54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 ed apparecchiature <text:s/>per attività ZVN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4000" table:style-name="ce24">
            <text:p>94.000,00</text:p>
          </table:table-cell>
          <table:table-cell office:value-type="string" table:style-name="ce25">
            <text:p>90.000,00</text:p>
          </table:table-cell>
          <table:table-cell office:value-type="float" office:value="90000" table:style-name="ce24">
            <text:p>90.0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90000" table:style-name="ce32">
            <text:p>9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2</text:p>
          </table:table-cell>
          <table:table-cell office:value-type="string" table:number-columns-spanned="2" table:number-rows-spanned="3" table:style-name="ce94">
            <text:p>TUTELA, VALORIZZAZIONE E RECUPERO AMBIENTALE</text:p>
          </table:table-cell>
          <table:covered-table-cell/>
          <table:table-cell office:value-type="float" office:value="3472.35" table:number-columns-spanned="2" table:number-rows-spanned="1" table:style-name="ce87">
            <text:p>3.472,35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214392" table:style-name="ce37">
            <text:p>214.392,00</text:p>
          </table:table-cell>
          <table:table-cell office:value-type="float" office:value="3876168.37" table:style-name="ce37">
            <text:p>3.876.168,37</text:p>
          </table:table-cell>
          <table:table-cell office:value-type="float" office:value="3776146.72" table:style-name="ce37">
            <text:p>3.776.146,72</text:p>
          </table:table-cell>
          <table:table-cell office:value-type="float" office:value="3676146.72" table:style-name="ce38">
            <text:p>3.676.146,72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6.021,65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36892" table:style-name="ce43">
            <text:p>36.892,00</text:p>
          </table:table-cell>
          <table:table-cell office:value-type="float" office:value="1982567.36" table:style-name="ce43">
            <text:p>1.982.567,36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903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3</text:p>
          </table:table-cell>
          <table:covered-table-cell/>
          <table:table-cell office:value-type="string" table:number-columns-spanned="4" table:number-rows-spanned="1" table:style-name="ce70">
            <text:p>RIFIUT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243123.68" table:style-name="ce14">
            <text:p>243.123,68</text:p>
          </table:table-cell>
          <table:table-cell office:value-type="float" office:value="243123.68" table:style-name="ce14">
            <text:p>243.123,68</text:p>
          </table:table-cell>
          <table:table-cell office:value-type="float" office:value="243123.68" table:style-name="ce15">
            <text:p>243.123,68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string" table:style-name="ce21">
            <text:p>0,00</text:p>
          </table:table-cell>
          <table:table-cell office:value-type="float" office:value="121561.84" table:style-name="ce21">
            <text:p>121.561,84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52.232,30</text:p>
          </table:table-cell>
          <table:table-cell office:value-type="float" office:value="152232.29999999999" table:style-name="ce24">
            <text:p>152.232,30</text:p>
          </table:table-cell>
          <table:table-cell office:value-type="float" office:value="152232.29999999999" table:style-name="ce26">
            <text:p>152.232,3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76116.149999999994" table:style-name="ce32">
            <text:p>76.116,1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.412,62</text:p>
          </table:table-cell>
          <table:table-cell office:value-type="float" office:value="6412.62" table:style-name="ce24">
            <text:p>6.412,62</text:p>
          </table:table-cell>
          <table:table-cell office:value-type="float" office:value="6412.62" table:style-name="ce26">
            <text:p>6.412,6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206.31" table:style-name="ce32">
            <text:p>3.206,3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1.913,38</text:p>
          </table:table-cell>
          <table:table-cell office:value-type="float" office:value="21913.38" table:style-name="ce24">
            <text:p>21.913,38</text:p>
          </table:table-cell>
          <table:table-cell office:value-type="float" office:value="21913.38" table:style-name="ce26">
            <text:p>21.913,3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956.69" table:style-name="ce32">
            <text:p>10.956,6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8.565,38</text:p>
          </table:table-cell>
          <table:table-cell office:value-type="float" office:value="58565.38" table:style-name="ce24">
            <text:p>58.565,38</text:p>
          </table:table-cell>
          <table:table-cell office:value-type="float" office:value="58565.38" table:style-name="ce26">
            <text:p>58.565,3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9282.69" table:style-name="ce32">
            <text:p>29.282,6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260</text:p>
          </table:table-cell>
          <table:covered-table-cell/>
          <table:table-cell office:value-type="string" table:number-columns-spanned="2" table:number-rows-spanned="1" table:style-name="ce79">
            <text:p>Assegni familiari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N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Rifiut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3</text:p>
          </table:table-cell>
          <table:table-cell office:value-type="string" table:number-columns-spanned="2" table:number-rows-spanned="3" table:style-name="ce94">
            <text:p>RIFIUTI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243123.68" table:style-name="ce37">
            <text:p>243.123,68</text:p>
          </table:table-cell>
          <table:table-cell office:value-type="float" office:value="243123.68" table:style-name="ce37">
            <text:p>243.123,68</text:p>
          </table:table-cell>
          <table:table-cell office:value-type="float" office:value="243123.68" table:style-name="ce38">
            <text:p>243.123,6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string" table:style-name="ce43">
            <text:p>0,00</text:p>
          </table:table-cell>
          <table:table-cell office:value-type="float" office:value="121561.84" table:style-name="ce43">
            <text:p>121.561,84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904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4</text:p>
          </table:table-cell>
          <table:covered-table-cell/>
          <table:table-cell office:value-type="string" table:number-columns-spanned="4" table:number-rows-spanned="1" table:style-name="ce70">
            <text:p>SERVIZIO IDRICO INTEGRAT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1066340.17" table:style-name="ce14">
            <text:p>1.066.340,17</text:p>
          </table:table-cell>
          <table:table-cell office:value-type="float" office:value="1066340.17" table:style-name="ce14">
            <text:p>1.066.340,17</text:p>
          </table:table-cell>
          <table:table-cell office:value-type="float" office:value="1066340.17" table:style-name="ce15">
            <text:p>1.066.340,17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string" table:style-name="ce21">
            <text:p>0,00</text:p>
          </table:table-cell>
          <table:table-cell office:value-type="float" office:value="533170.07999999996" table:style-name="ce21">
            <text:p>533.170,08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Servizio idrico integra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713.693,08</text:p>
          </table:table-cell>
          <table:table-cell office:value-type="float" office:value="713693.08" table:style-name="ce24">
            <text:p>713.693,08</text:p>
          </table:table-cell>
          <table:table-cell office:value-type="float" office:value="713693.08" table:style-name="ce26">
            <text:p>713.693,0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56846.54" table:style-name="ce32">
            <text:p>356.846,5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Servizio idrico integra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8.989,67</text:p>
          </table:table-cell>
          <table:table-cell office:value-type="float" office:value="28989.67" table:style-name="ce24">
            <text:p>28.989,67</text:p>
          </table:table-cell>
          <table:table-cell office:value-type="float" office:value="28989.67" table:style-name="ce26">
            <text:p>28.989,67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4494.83" table:style-name="ce32">
            <text:p>14.494,8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Servizio idrico integr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1.913,09</text:p>
          </table:table-cell>
          <table:table-cell office:value-type="float" office:value="81913.09" table:style-name="ce24">
            <text:p>81.913,09</text:p>
          </table:table-cell>
          <table:table-cell office:value-type="float" office:value="81913.09" table:style-name="ce26">
            <text:p>81.913,0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0956.550000000003" table:style-name="ce32">
            <text:p>40.956,5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Servizio idric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33.744,33</text:p>
          </table:table-cell>
          <table:table-cell office:value-type="float" office:value="233744.33" table:style-name="ce24">
            <text:p>233.744,33</text:p>
          </table:table-cell>
          <table:table-cell office:value-type="float" office:value="233744.33" table:style-name="ce26">
            <text:p>233.744,3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6872.16" table:style-name="ce32">
            <text:p>116.872,1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260</text:p>
          </table:table-cell>
          <table:covered-table-cell/>
          <table:table-cell office:value-type="string" table:number-columns-spanned="2" table:number-rows-spanned="1" table:style-name="ce79">
            <text:p>Assegni familiari - Servizio idrico integra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500" table:style-name="ce32">
            <text:p>2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O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Servizio idrico integra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000,00</text:p>
          </table:table-cell>
          <table:table-cell office:value-type="float" office:value="3000" table:style-name="ce24">
            <text:p>3.000,00</text:p>
          </table:table-cell>
          <table:table-cell office:value-type="float" office:value="3000" table:style-name="ce26">
            <text:p>3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00" table:style-name="ce32">
            <text:p>1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4</text:p>
          </table:table-cell>
          <table:table-cell office:value-type="string" table:number-columns-spanned="2" table:number-rows-spanned="3" table:style-name="ce94">
            <text:p>SERVIZIO IDRICO INTEGRATO</text:p>
          </table:table-cell>
          <table:covered-table-cell/>
          <table:table-cell table:number-columns-spanned="2" table:number-rows-spanned="1" table:style-name="ce87"/>
          <table:covered-table-cell/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1066340.17" table:style-name="ce37">
            <text:p>1.066.340,17</text:p>
          </table:table-cell>
          <table:table-cell office:value-type="float" office:value="1066340.17" table:style-name="ce37">
            <text:p>1.066.340,17</text:p>
          </table:table-cell>
          <table:table-cell office:value-type="float" office:value="1066340.17" table:style-name="ce38">
            <text:p>1.066.340,17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string" table:style-name="ce43">
            <text:p>0,00</text:p>
          </table:table-cell>
          <table:table-cell office:value-type="float" office:value="533170.07999999996" table:style-name="ce43">
            <text:p>533.170,08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906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6</text:p>
          </table:table-cell>
          <table:covered-table-cell/>
          <table:table-cell office:value-type="string" table:number-columns-spanned="4" table:number-rows-spanned="1" table:style-name="ce70">
            <text:p>TUTELA E VALORIZZAZIONE DELLE RISORSE IDRICH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457747.91" table:number-columns-spanned="2" table:number-rows-spanned="1" table:style-name="ce102">
            <text:p>457.747,91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488822.07" table:style-name="ce14">
            <text:p>1.488.822,07</text:p>
          </table:table-cell>
          <table:table-cell office:value-type="float" office:value="3674442.4" table:style-name="ce14">
            <text:p>3.674.442,40</text:p>
          </table:table-cell>
          <table:table-cell office:value-type="float" office:value="3198999.33" table:style-name="ce14">
            <text:p>3.198.999,33</text:p>
          </table:table-cell>
          <table:table-cell office:value-type="float" office:value="3155526.33" table:style-name="ce15">
            <text:p>3.155.526,33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26.443,07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816081.38" table:style-name="ce21">
            <text:p>816.081,38</text:p>
          </table:table-cell>
          <table:table-cell office:value-type="float" office:value="2653270.65" table:style-name="ce21">
            <text:p>2.653.270,6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3</text:p>
          </table:table-cell>
          <table:covered-table-cell/>
          <table:table-cell office:value-type="string" table:number-columns-spanned="2" table:number-rows-spanned="1" table:style-name="ce79">
            <text:p>Manutenzione ordinaria attrezzature edapparecchiature <text:s/>per monitoraggioacque e aree di interesse natura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9</text:p>
          </table:table-cell>
          <table:covered-table-cell/>
          <table:table-cell office:value-type="string" table:number-columns-spanned="2" table:number-rows-spanned="1" table:style-name="ce79">
            <text:p>Acquisto beni di consumo <text:s/>per monitoraggioacque e aree di interesse naturale</text:p>
          </table:table-cell>
          <table:covered-table-cell/>
          <table:table-cell office:value-type="string" table:number-columns-spanned="2" table:number-rows-spanned="1" table:style-name="ce80">
            <text:p>45,6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10.160,00</text:p>
          </table:table-cell>
          <table:table-cell office:value-type="float" office:value="6160" table:style-name="ce24">
            <text:p>6.160,00</text:p>
          </table:table-cell>
          <table:table-cell office:value-type="float" office:value="6160" table:style-name="ce26">
            <text:p>6.16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9996.7000000000007" table:style-name="ce32">
            <text:p>9.996,70</text:p>
          </table:table-cell>
          <table:table-cell office:value-type="float" office:value="10205.64" table:style-name="ce32">
            <text:p>10.205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2</text:p>
          </table:table-cell>
          <table:covered-table-cell/>
          <table:table-cell office:value-type="string" table:number-columns-spanned="2" table:number-rows-spanned="1" table:style-name="ce79">
            <text:p>Spese per servizi monitoraggio art.16 L.R.12/2011</text:p>
          </table:table-cell>
          <table:covered-table-cell/>
          <table:table-cell office:value-type="string" table:number-columns-spanned="2" table:number-rows-spanned="1" table:style-name="ce80">
            <text:p>160.979,9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61106.87" table:style-name="ce24">
            <text:p>361.106,87</text:p>
          </table:table-cell>
          <table:table-cell office:value-type="string" table:style-name="ce25">
            <text:p>353.540,00</text:p>
          </table:table-cell>
          <table:table-cell office:value-type="float" office:value="550000" table:style-name="ce24">
            <text:p>550.000,00</text:p>
          </table:table-cell>
          <table:table-cell office:value-type="float" office:value="491527" table:style-name="ce26">
            <text:p>491.527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4.32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89619.83" table:style-name="ce32">
            <text:p>89.619,83</text:p>
          </table:table-cell>
          <table:table-cell office:value-type="float" office:value="514519.91" table:style-name="ce32">
            <text:p>514.519,9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3</text:p>
          </table:table-cell>
          <table:covered-table-cell/>
          <table:table-cell office:value-type="string" table:number-columns-spanned="2" table:number-rows-spanned="1" table:style-name="ce79">
            <text:p>Servizi per Caratterizz.Ambient.La Maddalena DGR n. 49/21 del 26/11/2013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35439" table:style-name="ce24">
            <text:p>335.439,00</text:p>
          </table:table-cell>
          <table:table-cell office:value-type="string" table:style-name="ce25">
            <text:p>117.906,75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17.906,7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81502.8" table:style-name="ce32">
            <text:p>81.502,80</text:p>
          </table:table-cell>
          <table:table-cell office:value-type="float" office:value="117906.75" table:style-name="ce32">
            <text:p>117.906,7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5</text:p>
          </table:table-cell>
          <table:covered-table-cell/>
          <table:table-cell office:value-type="string" table:number-columns-spanned="2" table:number-rows-spanned="1" table:style-name="ce79">
            <text:p>Altri servizi per attività di monitoraggioacque e aree di interesse naturale</text:p>
          </table:table-cell>
          <table:covered-table-cell/>
          <table:table-cell office:value-type="string" table:number-columns-spanned="2" table:number-rows-spanned="1" table:style-name="ce80">
            <text:p>35.256,6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66718.27" table:style-name="ce24">
            <text:p>66.718,27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0" table:style-name="ce32">
            <text:p>15.000,00</text:p>
          </table:table-cell>
          <table:table-cell office:value-type="float" office:value="35256.65" table:style-name="ce32">
            <text:p>35.256,6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7</text:p>
          </table:table-cell>
          <table:covered-table-cell/>
          <table:table-cell office:value-type="string" table:number-columns-spanned="2" table:number-rows-spanned="1" table:style-name="ce79">
            <text:p>Acquisto di beni di consumo Strategia Marina</text:p>
          </table:table-cell>
          <table:covered-table-cell/>
          <table:table-cell office:value-type="string" table:number-columns-spanned="2" table:number-rows-spanned="1" table:style-name="ce80">
            <text:p>2.340,2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25">
            <text:p>34.216,32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4.216,32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0000" table:style-name="ce32">
            <text:p>20.000,00</text:p>
          </table:table-cell>
          <table:table-cell office:value-type="float" office:value="36556.61" table:style-name="ce32">
            <text:p>36.556,6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8</text:p>
          </table:table-cell>
          <table:covered-table-cell/>
          <table:table-cell office:value-type="string" table:number-columns-spanned="2" table:number-rows-spanned="1" table:style-name="ce79">
            <text:p>Acquisti di servizi per attività <text:s/>progettoStrategia Marina</text:p>
          </table:table-cell>
          <table:covered-table-cell/>
          <table:table-cell office:value-type="string" table:number-columns-spanned="2" table:number-rows-spanned="1" table:style-name="ce80">
            <text:p>248.236,5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43000" table:style-name="ce24">
            <text:p>543.000,00</text:p>
          </table:table-cell>
          <table:table-cell office:value-type="string" table:style-name="ce25">
            <text:p>190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51.34000000003" table:style-name="ce32">
            <text:p>300.051,34</text:p>
          </table:table-cell>
          <table:table-cell office:value-type="float" office:value="438236.5" table:style-name="ce32">
            <text:p>438.236,5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2</text:p>
          </table:table-cell>
          <table:covered-table-cell/>
          <table:table-cell office:value-type="string" table:number-columns-spanned="2" table:number-rows-spanned="1" table:style-name="ce79">
            <text:p>Spese per beni monitoraggio art.16 L.R.12/2011</text:p>
          </table:table-cell>
          <table:covered-table-cell/>
          <table:table-cell office:value-type="string" table:number-columns-spanned="2" table:number-rows-spanned="1" table:style-name="ce80">
            <text:p>10.888,9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9001" table:style-name="ce24">
            <text:p>259.001,00</text:p>
          </table:table-cell>
          <table:table-cell office:value-type="string" table:style-name="ce25">
            <text:p>10.78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25000" table:style-name="ce26">
            <text:p>2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95910.71000000002" table:style-name="ce32">
            <text:p>295.910,71</text:p>
          </table:table-cell>
          <table:table-cell office:value-type="float" office:value="21668.92" table:style-name="ce32">
            <text:p>21.668,9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672.950,26</text:p>
          </table:table-cell>
          <table:table-cell office:value-type="float" office:value="1672950.26" table:style-name="ce24">
            <text:p>1.672.950,26</text:p>
          </table:table-cell>
          <table:table-cell office:value-type="float" office:value="1672950.26" table:style-name="ce26">
            <text:p>1.672.950,2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36475.13" table:style-name="ce32">
            <text:p>836.475,1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8.115,80</text:p>
          </table:table-cell>
          <table:table-cell office:value-type="float" office:value="58115.8" table:style-name="ce24">
            <text:p>58.115,80</text:p>
          </table:table-cell>
          <table:table-cell office:value-type="float" office:value="58115.8" table:style-name="ce26">
            <text:p>58.115,8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9057.9" table:style-name="ce32">
            <text:p>29.057,9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35.335,02</text:p>
          </table:table-cell>
          <table:table-cell office:value-type="float" office:value="235335.02" table:style-name="ce24">
            <text:p>235.335,02</text:p>
          </table:table-cell>
          <table:table-cell office:value-type="float" office:value="235335.02" table:style-name="ce26">
            <text:p>235.335,0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7667.51" table:style-name="ce32">
            <text:p>117.667,5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101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determinato Prog. Strategia marina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12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6000" table:style-name="ce32">
            <text:p>106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102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determinato Prog. Monitoraggio acque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5.000,00</text:p>
          </table:table-cell>
          <table:table-cell office:value-type="float" office:value="45000" table:style-name="ce24">
            <text:p>45.000,00</text:p>
          </table:table-cell>
          <table:table-cell office:value-type="float" office:value="45000" table:style-name="ce26">
            <text:p>4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2500" table:style-name="ce32">
            <text:p>22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121</text:p>
          </table:table-cell>
          <table:covered-table-cell/>
          <table:table-cell office:value-type="string" table:number-columns-spanned="2" table:number-rows-spanned="1" table:style-name="ce79">
            <text:p>Straordinario per il personale a tempo determinato prog. Strategia marina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1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 rimborsi spesa documentati per missione,pers. tempo det.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832,11</text:p>
          </table:table-cell>
          <table:table-cell office:value-type="float" office:value="3832.11" table:style-name="ce24">
            <text:p>3.832,11</text:p>
          </table:table-cell>
          <table:table-cell office:value-type="float" office:value="3832.11" table:style-name="ce26">
            <text:p>3.832,11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916.06" table:style-name="ce32">
            <text:p>1.916,0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Monitoraggio acq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91.606,14</text:p>
          </table:table-cell>
          <table:table-cell office:value-type="float" office:value="591606.14" table:style-name="ce24">
            <text:p>591.606,14</text:p>
          </table:table-cell>
          <table:table-cell office:value-type="float" office:value="591606.14" table:style-name="ce26">
            <text:p>591.606,1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95803.07" table:style-name="ce32">
            <text:p>295.803,07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201</text:p>
          </table:table-cell>
          <table:covered-table-cell/>
          <table:table-cell office:value-type="string" table:number-columns-spanned="2" table:number-rows-spanned="1" table:style-name="ce79">
            <text:p>Contributi sociali effettivi <text:s/>personaletempo determinato Prog. Strategia marinaNOME?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6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3000" table:style-name="ce32">
            <text:p>43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260</text:p>
          </table:table-cell>
          <table:covered-table-cell/>
          <table:table-cell office:value-type="string" table:number-columns-spanned="2" table:number-rows-spanned="1" table:style-name="ce79">
            <text:p>Assegni familiari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6.000,00</text:p>
          </table:table-cell>
          <table:table-cell office:value-type="float" office:value="16000" table:style-name="ce24">
            <text:p>16.000,00</text:p>
          </table:table-cell>
          <table:table-cell office:value-type="float" office:value="16000" table:style-name="ce26">
            <text:p>1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000" table:style-name="ce32">
            <text:p>8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281</text:p>
          </table:table-cell>
          <table:covered-table-cell/>
          <table:table-cell office:value-type="string" table:number-columns-spanned="2" table:number-rows-spanned="1" table:style-name="ce79">
            <text:p>Assegni familiari ed altri contributi sociali figurativi per il personale prog.Strategia marina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P.1301</text:p>
          </table:table-cell>
          <table:covered-table-cell/>
          <table:table-cell office:value-type="string" table:number-columns-spanned="2" table:number-rows-spanned="1" table:style-name="ce79">
            <text:p>Rimborsi trasferte Prog. Strategia marina - Monitoraggio acqu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5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7500" table:style-name="ce32">
            <text:p>7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52</text:p>
          </table:table-cell>
          <table:covered-table-cell/>
          <table:table-cell office:value-type="string" table:number-columns-spanned="2" table:number-rows-spanned="1" table:style-name="ce79">
            <text:p>Spese per servizi monitoraggio art.16 L.R.12/2011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53</text:p>
          </table:table-cell>
          <table:covered-table-cell/>
          <table:table-cell office:value-type="string" table:number-columns-spanned="2" table:number-rows-spanned="1" table:style-name="ce79">
            <text:p>Servizi per Caratterizz.Ambient.La Maddalena DGR n. 49/21 2013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55</text:p>
          </table:table-cell>
          <table:covered-table-cell/>
          <table:table-cell office:value-type="string" table:number-columns-spanned="2" table:number-rows-spanned="1" table:style-name="ce79">
            <text:p>Altri servizi per attività di monitoraggioacque e aree di interesse naturale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8559.93" table:number-columns-spanned="2" table:number-rows-spanned="1" table:style-name="ce102">
            <text:p>8.559,93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17873.22" table:style-name="ce14">
            <text:p>217.873,22</text:p>
          </table:table-cell>
          <table:table-cell office:value-type="float" office:value="393009.85" table:style-name="ce14">
            <text:p>393.009,85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44.826,78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89974.94" table:style-name="ce21">
            <text:p>89.974,94</text:p>
          </table:table-cell>
          <table:table-cell office:value-type="float" office:value="263386.71000000002" table:style-name="ce21">
            <text:p>263.386,71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02</text:p>
          </table:table-cell>
          <table:covered-table-cell/>
          <table:table-cell office:value-type="string" table:number-columns-spanned="2" table:number-rows-spanned="1" table:style-name="ce79">
            <text:p>Acq. strumentazione tecnica permonitoraggio acque art.16 L.R. 12/2011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9000" table:style-name="ce24">
            <text:p>59.000,00</text:p>
          </table:table-cell>
          <table:table-cell office:value-type="string" table:style-name="ce25">
            <text:p>95.000,00</text:p>
          </table:table-cell>
          <table:table-cell office:value-type="float" office:value="25000" table:style-name="ce24">
            <text:p>25.000,00</text:p>
          </table:table-cell>
          <table:table-cell office:value-type="float" office:value="25000" table:style-name="ce26">
            <text:p>2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374.9399999999996" table:style-name="ce32">
            <text:p>4.374,94</text:p>
          </table:table-cell>
          <table:table-cell office:value-type="float" office:value="95000" table:style-name="ce32">
            <text:p>9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03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attrezzature Strategia marina</text:p>
          </table:table-cell>
          <table:covered-table-cell/>
          <table:table-cell office:value-type="string" table:number-columns-spanned="2" table:number-rows-spanned="1" table:style-name="ce80">
            <text:p>6.614,0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3700" table:style-name="ce24">
            <text:p>253.700,00</text:p>
          </table:table-cell>
          <table:table-cell office:value-type="string" table:style-name="ce25">
            <text:p>247.085,97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33.902,9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75600" table:style-name="ce32">
            <text:p>75.600,00</text:p>
          </table:table-cell>
          <table:table-cell office:value-type="float" office:value="140516.93" table:style-name="ce32">
            <text:p>140.516,9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3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 per monitoraggio acquee aree di interesse naturale</text:p>
          </table:table-cell>
          <table:covered-table-cell/>
          <table:table-cell office:value-type="string" table:number-columns-spanned="2" table:number-rows-spanned="1" table:style-name="ce80">
            <text:p>1.945,9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00" table:style-name="ce24">
            <text:p>50.000,00</text:p>
          </table:table-cell>
          <table:table-cell office:value-type="string" table:style-name="ce25">
            <text:p>50.923,88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0.923,88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" table:style-name="ce32">
            <text:p>10.000,00</text:p>
          </table:table-cell>
          <table:table-cell office:value-type="float" office:value="27869.78" table:style-name="ce32">
            <text:p>27.869,7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6</text:p>
          </table:table-cell>
          <table:table-cell office:value-type="string" table:number-columns-spanned="2" table:number-rows-spanned="3" table:style-name="ce94">
            <text:p>TUTELA E VALORIZZAZIONE DELLE RISORSE IDRICHE</text:p>
          </table:table-cell>
          <table:covered-table-cell/>
          <table:table-cell office:value-type="float" office:value="466307.84000000003" table:number-columns-spanned="2" table:number-rows-spanned="1" table:style-name="ce87">
            <text:p>466.307,84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1977965.14" table:style-name="ce37">
            <text:p>1.977.965,14</text:p>
          </table:table-cell>
          <table:table-cell office:value-type="float" office:value="4067452.25" table:style-name="ce37">
            <text:p>4.067.452,25</text:p>
          </table:table-cell>
          <table:table-cell office:value-type="float" office:value="3223999.33" table:style-name="ce37">
            <text:p>3.223.999,33</text:p>
          </table:table-cell>
          <table:table-cell office:value-type="float" office:value="3180526.33" table:style-name="ce38">
            <text:p>3.180.526,33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271.269,85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906056.32" table:style-name="ce43">
            <text:p>906.056,32</text:p>
          </table:table-cell>
          <table:table-cell office:value-type="float" office:value="2916657.36" table:style-name="ce43">
            <text:p>2.916.657,36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0908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8</text:p>
          </table:table-cell>
          <table:covered-table-cell/>
          <table:table-cell office:value-type="string" table:number-columns-spanned="4" table:number-rows-spanned="1" table:style-name="ce70">
            <text:p>QUALITÀ DELL'ARIA E RIDUZIONE DELL'INQUINAMENT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380382.26" table:number-columns-spanned="2" table:number-rows-spanned="1" table:style-name="ce102">
            <text:p>380.382,26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610442.64" table:style-name="ce14">
            <text:p>1.610.442,64</text:p>
          </table:table-cell>
          <table:table-cell office:value-type="float" office:value="2678215.08" table:style-name="ce14">
            <text:p>2.678.215,08</text:p>
          </table:table-cell>
          <table:table-cell office:value-type="float" office:value="2475054.64" table:style-name="ce14">
            <text:p>2.475.054,64</text:p>
          </table:table-cell>
          <table:table-cell office:value-type="float" office:value="2475054.64" table:style-name="ce15">
            <text:p>2.475.054,64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92.148,47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1569375" table:style-name="ce21">
            <text:p>1.569.375,00</text:p>
          </table:table-cell>
          <table:table-cell office:value-type="float" office:value="2065058.05" table:style-name="ce21">
            <text:p>2.065.058,05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01</text:p>
          </table:table-cell>
          <table:covered-table-cell/>
          <table:table-cell office:value-type="string" table:number-columns-spanned="2" table:number-rows-spanned="1" table:style-name="ce79">
            <text:p>Manutenzione centraline di monitoraggio aria e reti di monitoraggio</text:p>
          </table:table-cell>
          <table:covered-table-cell/>
          <table:table-cell office:value-type="string" table:number-columns-spanned="2" table:number-rows-spanned="1" table:style-name="ce80">
            <text:p>367.176,0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514293.19" table:style-name="ce24">
            <text:p>1.514.293,19</text:p>
          </table:table-cell>
          <table:table-cell office:value-type="string" table:style-name="ce25">
            <text:p>1.264.798,47</text:p>
          </table:table-cell>
          <table:table-cell office:value-type="float" office:value="1200000" table:style-name="ce24">
            <text:p>1.200.000,00</text:p>
          </table:table-cell>
          <table:table-cell office:value-type="float" office:value="1200000" table:style-name="ce26">
            <text:p>1.20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14.798,4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414811.41" table:style-name="ce32">
            <text:p>1.414.811,41</text:p>
          </table:table-cell>
          <table:table-cell office:value-type="float" office:value="1281974.48" table:style-name="ce32">
            <text:p>1.281.974,4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09</text:p>
          </table:table-cell>
          <table:covered-table-cell/>
          <table:table-cell office:value-type="string" table:number-columns-spanned="2" table:number-rows-spanned="1" table:style-name="ce79">
            <text:p>Manutenzione ordinaria attrezzature,apparecchiature ed altri beni per laqualità dell'aria e riduzione dell'inquinamen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6</text:p>
          </table:table-cell>
          <table:covered-table-cell/>
          <table:table-cell office:value-type="string" table:number-columns-spanned="2" table:number-rows-spanned="1" table:style-name="ce79">
            <text:p>Utenze elettriche per impiantidi monitoraggio dell'aria</text:p>
          </table:table-cell>
          <table:covered-table-cell/>
          <table:table-cell office:value-type="string" table:number-columns-spanned="2" table:number-rows-spanned="1" table:style-name="ce80">
            <text:p>13.206,2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50000" table:style-name="ce24">
            <text:p>150.000,00</text:p>
          </table:table-cell>
          <table:table-cell office:value-type="string" table:style-name="ce25">
            <text:p>150.074,05</text:p>
          </table:table-cell>
          <table:table-cell office:value-type="float" office:value="150000" table:style-name="ce24">
            <text:p>150.000,00</text:p>
          </table:table-cell>
          <table:table-cell office:value-type="float" office:value="150000" table:style-name="ce26">
            <text:p>15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4563.59" table:style-name="ce32">
            <text:p>154.563,59</text:p>
          </table:table-cell>
          <table:table-cell office:value-type="float" office:value="143206.25" table:style-name="ce32">
            <text:p>143.206,2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4</text:p>
          </table:table-cell>
          <table:covered-table-cell/>
          <table:table-cell office:value-type="string" table:number-columns-spanned="2" table:number-rows-spanned="1" table:style-name="ce79">
            <text:p>Acquisto di beni di consumo per la qualitàdell'aria e riduzione dell'inquinamen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1</text:p>
          </table:table-cell>
          <table:covered-table-cell/>
          <table:table-cell office:value-type="string" table:number-columns-spanned="2" table:number-rows-spanned="1" table:style-name="ce79">
            <text:p>Altri servizi per la qualitàdell'aria e riduzione dell'inquinament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3</text:p>
          </table:table-cell>
          <table:covered-table-cell/>
          <table:table-cell office:value-type="string" table:number-columns-spanned="2" table:number-rows-spanned="1" table:style-name="ce79">
            <text:p>Servizi mappatura acustica (EC 220.006)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38297.91999999998" table:style-name="ce24">
            <text:p>138.297,92</text:p>
          </table:table-cell>
          <table:table-cell office:value-type="string" table:style-name="ce25">
            <text:p>138.287,92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77.35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77350" table:style-name="ce32">
            <text:p>77.35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Aria e agenti fis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719.497,83</text:p>
          </table:table-cell>
          <table:table-cell office:value-type="float" office:value="719497.83" table:style-name="ce24">
            <text:p>719.497,83</text:p>
          </table:table-cell>
          <table:table-cell office:value-type="float" office:value="719497.83" table:style-name="ce26">
            <text:p>719.497,8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59748.91" table:style-name="ce32">
            <text:p>359.748,9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Aria e agenti fis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1.267,56</text:p>
          </table:table-cell>
          <table:table-cell office:value-type="float" office:value="61267.56" table:style-name="ce24">
            <text:p>61.267,56</text:p>
          </table:table-cell>
          <table:table-cell office:value-type="float" office:value="61267.56" table:style-name="ce26">
            <text:p>61.267,5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0633.78" table:style-name="ce32">
            <text:p>30.633,7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Aria e agenti fis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5.896,37</text:p>
          </table:table-cell>
          <table:table-cell office:value-type="float" office:value="85896.37" table:style-name="ce24">
            <text:p>85.896,37</text:p>
          </table:table-cell>
          <table:table-cell office:value-type="float" office:value="85896.37" table:style-name="ce26">
            <text:p>85.896,37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2948.19" table:style-name="ce32">
            <text:p>42.948,1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Aria e agenti f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39.392,88</text:p>
          </table:table-cell>
          <table:table-cell office:value-type="float" office:value="239392.88" table:style-name="ce24">
            <text:p>239.392,88</text:p>
          </table:table-cell>
          <table:table-cell office:value-type="float" office:value="239392.88" table:style-name="ce26">
            <text:p>239.392,8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19696.44" table:style-name="ce32">
            <text:p>119.696,4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260</text:p>
          </table:table-cell>
          <table:covered-table-cell/>
          <table:table-cell office:value-type="string" table:number-columns-spanned="2" table:number-rows-spanned="1" table:style-name="ce79">
            <text:p>Assegni familiari - Aria e agenti fis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4.000,00</text:p>
          </table:table-cell>
          <table:table-cell office:value-type="float" office:value="14000" table:style-name="ce24">
            <text:p>14.000,00</text:p>
          </table:table-cell>
          <table:table-cell office:value-type="float" office:value="14000" table:style-name="ce26">
            <text:p>14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7000" table:style-name="ce32">
            <text:p>7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Q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Aria e agenti fis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000,00</text:p>
          </table:table-cell>
          <table:table-cell office:value-type="float" office:value="5000" table:style-name="ce24">
            <text:p>5.000,00</text:p>
          </table:table-cell>
          <table:table-cell office:value-type="float" office:value="5000" table:style-name="ce26">
            <text:p>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500" table:style-name="ce32">
            <text:p>2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01</text:p>
          </table:table-cell>
          <table:covered-table-cell/>
          <table:table-cell office:value-type="string" table:number-columns-spanned="2" table:number-rows-spanned="1" table:style-name="ce79">
            <text:p>Manutenzione centraline di monitoraggio aria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77230" table:style-name="ce14">
            <text:p>277.230,00</text:p>
          </table:table-cell>
          <table:table-cell office:value-type="float" office:value="262230" table:style-name="ce14">
            <text:p>262.2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7625" table:style-name="ce21">
            <text:p>7.625,00</text:p>
          </table:table-cell>
          <table:table-cell office:value-type="float" office:value="40000" table:style-name="ce21">
            <text:p>40.000,0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4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di attrezzature ed apparecchiature permonitoraggio aria e relative attività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90000" table:style-name="ce24">
            <text:p>190.0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22</text:p>
          </table:table-cell>
          <table:covered-table-cell/>
          <table:table-cell office:value-type="string" table:number-columns-spanned="2" table:number-rows-spanned="1" table:style-name="ce79">
            <text:p>Acq.manut.straord.attrezz.appar.Mappatura acustica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7230" table:style-name="ce24">
            <text:p>87.230,00</text:p>
          </table:table-cell>
          <table:table-cell office:value-type="string" table:style-name="ce25">
            <text:p>87.23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40</text:p>
          </table:table-cell>
          <table:covered-table-cell/>
          <table:table-cell office:value-type="string" table:number-columns-spanned="2" table:number-rows-spanned="1" table:style-name="ce79">
            <text:p>Manutenzioni straordinarie su attrezzature,apparecch. , strum. tecniche e impiantistica labor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175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7625" table:style-name="ce32">
            <text:p>7.625,00</text:p>
          </table:table-cell>
          <table:table-cell office:value-type="float" office:value="40000" table:style-name="ce32">
            <text:p>4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08</text:p>
          </table:table-cell>
          <table:table-cell office:value-type="string" table:number-columns-spanned="2" table:number-rows-spanned="3" table:style-name="ce97">
            <text:p>QUALITÀ DELL'ARIA E RIDUZIONE DELL'INQUINAMENTO</text:p>
          </table:table-cell>
          <table:covered-table-cell/>
          <table:table-cell office:value-type="float" office:value="380382.26" table:number-columns-spanned="2" table:number-rows-spanned="1" table:style-name="ce87">
            <text:p>380.382,26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2079821.11" table:style-name="ce37">
            <text:p>2.079.821,11</text:p>
          </table:table-cell>
          <table:table-cell office:value-type="float" office:value="2940445.08" table:style-name="ce37">
            <text:p>2.940.445,08</text:p>
          </table:table-cell>
          <table:table-cell office:value-type="float" office:value="2475054.64" table:style-name="ce37">
            <text:p>2.475.054,64</text:p>
          </table:table-cell>
          <table:table-cell office:value-type="float" office:value="2475054.64" table:style-name="ce38">
            <text:p>2.475.054,64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192.148,47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1577000" table:style-name="ce43">
            <text:p>1.577.000,00</text:p>
          </table:table-cell>
          <table:table-cell office:value-type="float" office:value="2105058.0499999998" table:style-name="ce43">
            <text:p>2.105.058,05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09</text:p>
          </table:table-cell>
          <table:covered-table-cell table:number-columns-repeated="3"/>
          <table:table-cell office:value-type="string" table:number-columns-spanned="2" table:number-rows-spanned="3" table:style-name="ce94">
            <text:p>SVILUPPO SOSTENIBILE E TUTELA DEL TERRITORIO E DELL'AMBIENTE</text:p>
          </table:table-cell>
          <table:covered-table-cell/>
          <table:table-cell office:value-type="float" office:value="850162.45" table:number-columns-spanned="2" table:number-rows-spanned="1" table:style-name="ce87">
            <text:p>850.162,45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4272178.25" table:style-name="ce46">
            <text:p>4.272.178,25</text:p>
          </table:table-cell>
          <table:table-cell office:value-type="float" office:value="12928529.630000005" table:style-name="ce46">
            <text:p>12.928.529,63</text:p>
          </table:table-cell>
          <table:table-cell office:value-type="float" office:value="11565944.620000001" table:style-name="ce46">
            <text:p>11.565.944,62</text:p>
          </table:table-cell>
          <table:table-cell office:value-type="float" office:value="11377941.620000001" table:style-name="ce35">
            <text:p>11.377.941,62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469.439,97)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2519948.3200000003" table:style-name="ce51">
            <text:p>2.519.948,32</text:p>
          </table:table-cell>
          <table:table-cell office:value-type="float" office:value="8020684.7299999995" table:style-name="ce51">
            <text:p>8.020.684,73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11</text:p>
          </table:table-cell>
          <table:covered-table-cell/>
          <table:table-cell office:value-type="string" table:number-columns-spanned="4" table:number-rows-spanned="1" table:style-name="ce104">
            <text:p>SOCCORSO CIVIL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110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1</text:p>
          </table:table-cell>
          <table:covered-table-cell/>
          <table:table-cell office:value-type="string" table:number-columns-spanned="4" table:number-rows-spanned="1" table:style-name="ce70">
            <text:p>SISTEMA DI PROTEZIONE CIVIL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528071.48" table:number-columns-spanned="2" table:number-rows-spanned="1" table:style-name="ce102">
            <text:p>528.071,48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562398.4" table:style-name="ce14">
            <text:p>1.562.398,40</text:p>
          </table:table-cell>
          <table:table-cell office:value-type="float" office:value="3533356.1" table:style-name="ce14">
            <text:p>3.533.356,10</text:p>
          </table:table-cell>
          <table:table-cell office:value-type="float" office:value="3628766.01" table:style-name="ce14">
            <text:p>3.628.766,01</text:p>
          </table:table-cell>
          <table:table-cell office:value-type="float" office:value="3529506.51" table:style-name="ce15">
            <text:p>3.529.506,51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9.583,57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937764.98" table:style-name="ce21">
            <text:p>937.764,98</text:p>
          </table:table-cell>
          <table:table-cell office:value-type="float" office:value="2208187.7999999998" table:style-name="ce21">
            <text:p>2.208.187,8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03</text:p>
          </table:table-cell>
          <table:covered-table-cell/>
          <table:table-cell office:value-type="string" table:number-columns-spanned="2" table:number-rows-spanned="1" table:style-name="ce79">
            <text:p>manutenzione ordinaria <text:s/>radar e impianti di</text:p>
          </table:table-cell>
          <table:covered-table-cell/>
          <table:table-cell office:value-type="string" table:number-columns-spanned="2" table:number-rows-spanned="1" table:style-name="ce80">
            <text:p>329.074,6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41501.97" table:style-name="ce24">
            <text:p>941.501,97</text:p>
          </table:table-cell>
          <table:table-cell office:value-type="string" table:style-name="ce25">
            <text:p>720.000,00</text:p>
          </table:table-cell>
          <table:table-cell office:value-type="float" office:value="980000" table:style-name="ce24">
            <text:p>980.000,00</text:p>
          </table:table-cell>
          <table:table-cell office:value-type="float" office:value="980000" table:style-name="ce26">
            <text:p>98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89314.68" table:style-name="ce32">
            <text:p>489.314,68</text:p>
          </table:table-cell>
          <table:table-cell office:value-type="float" office:value="629074.65" table:style-name="ce32">
            <text:p>629.074,6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4</text:p>
          </table:table-cell>
          <table:covered-table-cell/>
          <table:table-cell office:value-type="string" table:number-columns-spanned="2" table:number-rows-spanned="1" table:style-name="ce79">
            <text:p>Manutenzione ordinaria attrezzature,apparecchiature <text:s/>ed altri beniper il monitoraggio dei fenomeni atmosferici</text:p>
          </table:table-cell>
          <table:covered-table-cell/>
          <table:table-cell office:value-type="string" table:number-columns-spanned="2" table:number-rows-spanned="1" table:style-name="ce80">
            <text:p>17.949,6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5580" table:style-name="ce24">
            <text:p>95.580,00</text:p>
          </table:table-cell>
          <table:table-cell office:value-type="string" table:style-name="ce25">
            <text:p>122.583,57</text:p>
          </table:table-cell>
          <table:table-cell office:value-type="float" office:value="116000" table:style-name="ce24">
            <text:p>116.000,00</text:p>
          </table:table-cell>
          <table:table-cell office:value-type="float" office:value="116000" table:style-name="ce26">
            <text:p>116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9.583,5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33723.29999999999" table:style-name="ce32">
            <text:p>133.723,30</text:p>
          </table:table-cell>
          <table:table-cell office:value-type="float" office:value="97533.26" table:style-name="ce32">
            <text:p>97.533,2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4</text:p>
          </table:table-cell>
          <table:covered-table-cell/>
          <table:table-cell office:value-type="string" table:number-columns-spanned="2" table:number-rows-spanned="1" table:style-name="ce79">
            <text:p>Utenze e canoni diversi per <text:s/>monitoraggiodei fenomeni atmosferici</text:p>
          </table:table-cell>
          <table:covered-table-cell/>
          <table:table-cell office:value-type="string" table:number-columns-spanned="2" table:number-rows-spanned="1" table:style-name="ce80">
            <text:p>171.880,78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14000" table:style-name="ce24">
            <text:p>214.000,00</text:p>
          </table:table-cell>
          <table:table-cell office:value-type="string" table:style-name="ce25">
            <text:p>204.000,00</text:p>
          </table:table-cell>
          <table:table-cell office:value-type="float" office:value="200000" table:style-name="ce24">
            <text:p>200.000,00</text:p>
          </table:table-cell>
          <table:table-cell office:value-type="float" office:value="200000" table:style-name="ce26">
            <text:p>20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15000" table:style-name="ce32">
            <text:p>215.000,00</text:p>
          </table:table-cell>
          <table:table-cell office:value-type="float" office:value="271880.78000000003" table:style-name="ce32">
            <text:p>271.880,7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5</text:p>
          </table:table-cell>
          <table:covered-table-cell/>
          <table:table-cell office:value-type="string" table:number-columns-spanned="2" table:number-rows-spanned="1" table:style-name="ce79">
            <text:p>Utilizzo di terreni e beni di terzi permonitoraggio dei fenomeni atmosferici</text:p>
          </table:table-cell>
          <table:covered-table-cell/>
          <table:table-cell office:value-type="string" table:number-columns-spanned="2" table:number-rows-spanned="1" table:style-name="ce80">
            <text:p>3.611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1000" table:style-name="ce24">
            <text:p>41.000,00</text:p>
          </table:table-cell>
          <table:table-cell office:value-type="string" table:style-name="ce25">
            <text:p>55.000,00</text:p>
          </table:table-cell>
          <table:table-cell office:value-type="float" office:value="50000" table:style-name="ce24">
            <text:p>50.000,00</text:p>
          </table:table-cell>
          <table:table-cell office:value-type="float" office:value="50000" table:style-name="ce26">
            <text:p>5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7.000</text:p>
          </table:table-cell>
          <table:covered-table-cell/>
          <table:table-cell office:value-type="string" table:number-columns-spanned="2" table:number-rows-spanned="1" table:style-name="ce82">
            <text:p>Utilizzo di ben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2327" table:style-name="ce32">
            <text:p>42.327,00</text:p>
          </table:table-cell>
          <table:table-cell office:value-type="float" office:value="53611" table:style-name="ce32">
            <text:p>53.611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7</text:p>
          </table:table-cell>
          <table:covered-table-cell/>
          <table:table-cell office:value-type="string" table:number-columns-spanned="2" table:number-rows-spanned="1" table:style-name="ce79">
            <text:p>Utenze elettriche per impianti di monitoraggiodei fenomeni atmosferici</text:p>
          </table:table-cell>
          <table:covered-table-cell/>
          <table:table-cell office:value-type="string" table:number-columns-spanned="2" table:number-rows-spanned="1" table:style-name="ce80">
            <text:p>5.295,86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7000" table:style-name="ce24">
            <text:p>17.000,00</text:p>
          </table:table-cell>
          <table:table-cell office:value-type="string" table:style-name="ce25">
            <text:p>15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7000" table:style-name="ce26">
            <text:p>17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5000" table:style-name="ce32">
            <text:p>15.000,00</text:p>
          </table:table-cell>
          <table:table-cell office:value-type="float" office:value="20295.86" table:style-name="ce32">
            <text:p>20.295,8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48</text:p>
          </table:table-cell>
          <table:covered-table-cell/>
          <table:table-cell office:value-type="string" table:number-columns-spanned="2" table:number-rows-spanned="1" table:style-name="ce79">
            <text:p>Utenze telefonia per impiantidi monitoraggio fenomeni atmosferici</text:p>
          </table:table-cell>
          <table:covered-table-cell/>
          <table:table-cell office:value-type="string" table:number-columns-spanned="2" table:number-rows-spanned="1" table:style-name="ce80">
            <text:p>259,5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" table:style-name="ce24">
            <text:p>1.000,00</text:p>
          </table:table-cell>
          <table:table-cell office:value-type="string" table:style-name="ce25">
            <text:p>1.000,00</text:p>
          </table:table-cell>
          <table:table-cell office:value-type="float" office:value="1000" table:style-name="ce24">
            <text:p>1.000,00</text:p>
          </table:table-cell>
          <table:table-cell office:value-type="float" office:value="1000" table:style-name="ce26">
            <text:p>1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5.000</text:p>
          </table:table-cell>
          <table:covered-table-cell/>
          <table:table-cell office:value-type="string" table:number-columns-spanned="2" table:number-rows-spanned="1" table:style-name="ce82">
            <text:p>Utenze e can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00" table:style-name="ce32">
            <text:p>500,00</text:p>
          </table:table-cell>
          <table:table-cell office:value-type="float" office:value="1259.5" table:style-name="ce32">
            <text:p>1.259,5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9</text:p>
          </table:table-cell>
          <table:covered-table-cell/>
          <table:table-cell office:value-type="string" table:number-columns-spanned="2" table:number-rows-spanned="1" table:style-name="ce79">
            <text:p>Altri beni di consumo per monitoraggio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8900" table:style-name="ce24">
            <text:p>18.90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900" table:style-name="ce32">
            <text:p>1.90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5</text:p>
          </table:table-cell>
          <table:covered-table-cell/>
          <table:table-cell office:value-type="string" table:number-columns-spanned="2" table:number-rows-spanned="1" table:style-name="ce79">
            <text:p>Altri servizi per monitoraggiodei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43000" table:style-name="ce24">
            <text:p>243.000,00</text:p>
          </table:table-cell>
          <table:table-cell office:value-type="string" table:style-name="ce25">
            <text:p>249.900,00</text:p>
          </table:table-cell>
          <table:table-cell office:value-type="float" office:value="46300" table:style-name="ce24">
            <text:p>46.300,00</text:p>
          </table:table-cell>
          <table:table-cell office:value-type="float" office:value="45000" table:style-name="ce26">
            <text:p>4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0000" table:style-name="ce32">
            <text:p>40.000,00</text:p>
          </table:table-cell>
          <table:table-cell office:value-type="float" office:value="41875" table:style-name="ce32">
            <text:p>41.875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6</text:p>
          </table:table-cell>
          <table:covered-table-cell/>
          <table:table-cell office:value-type="string" table:number-columns-spanned="2" table:number-rows-spanned="1" table:style-name="ce79">
            <text:p>Altri servizi per Progetto ALIEM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.404,50</text:p>
          </table:table-cell>
          <table:table-cell office:value-type="float" office:value="22204.5" table:style-name="ce24">
            <text:p>22.204,5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404.5" table:style-name="ce32">
            <text:p>4.404,5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7</text:p>
          </table:table-cell>
          <table:covered-table-cell/>
          <table:table-cell office:value-type="string" table:number-columns-spanned="2" table:number-rows-spanned="1" table:style-name="ce79">
            <text:p>Altri servizi per Progetto GIREPAM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float" office:value="40000" table:style-name="ce24">
            <text:p>40.0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243.642,25</text:p>
          </table:table-cell>
          <table:table-cell office:value-type="float" office:value="1242835.73" table:style-name="ce24">
            <text:p>1.242.835,73</text:p>
          </table:table-cell>
          <table:table-cell office:value-type="float" office:value="1219330.73" table:style-name="ce26">
            <text:p>1.219.330,7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626865.36" table:style-name="ce32">
            <text:p>626.865,3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75.692,85</text:p>
          </table:table-cell>
          <table:table-cell office:value-type="float" office:value="175692.85" table:style-name="ce24">
            <text:p>175.692,85</text:p>
          </table:table-cell>
          <table:table-cell office:value-type="float" office:value="175692.85" table:style-name="ce26">
            <text:p>175.692,8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7846.43" table:style-name="ce32">
            <text:p>87.846,4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72.835,73</text:p>
          </table:table-cell>
          <table:table-cell office:value-type="float" office:value="172835.73" table:style-name="ce24">
            <text:p>172.835,73</text:p>
          </table:table-cell>
          <table:table-cell office:value-type="float" office:value="172835.73" table:style-name="ce26">
            <text:p>172.835,7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6417.86" table:style-name="ce32">
            <text:p>86.417,8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1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determinato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3.239,80</text:p>
          </table:table-cell>
          <table:table-cell office:value-type="float" office:value="33239.800000000003" table:style-name="ce24">
            <text:p>33.239,80</text:p>
          </table:table-cell>
          <table:table-cell office:value-type="float" office:value="33239.800000000003" table:style-name="ce26">
            <text:p>33.239,8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6619.900000000001" table:style-name="ce32">
            <text:p>16.619,9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1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 rimborsi spesa documentati per missione,pers. tempo det.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9.038,96</text:p>
          </table:table-cell>
          <table:table-cell office:value-type="float" office:value="9038.9599999999991" table:style-name="ce24">
            <text:p>9.038,96</text:p>
          </table:table-cell>
          <table:table-cell office:value-type="float" office:value="9038.9599999999991" table:style-name="ce26">
            <text:p>9.038,96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4519.4799999999996" table:style-name="ce32">
            <text:p>4.519,4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Fenomeni atmosf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82.368,44</text:p>
          </table:table-cell>
          <table:table-cell office:value-type="float" office:value="482368.44" table:style-name="ce24">
            <text:p>482.368,44</text:p>
          </table:table-cell>
          <table:table-cell office:value-type="float" office:value="482368.44" table:style-name="ce26">
            <text:p>482.368,44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41184.22" table:style-name="ce32">
            <text:p>241.184,2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260</text:p>
          </table:table-cell>
          <table:covered-table-cell/>
          <table:table-cell office:value-type="string" table:number-columns-spanned="2" table:number-rows-spanned="1" table:style-name="ce79">
            <text:p>Assegni familiari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1.000,00</text:p>
          </table:table-cell>
          <table:table-cell office:value-type="float" office:value="21000" table:style-name="ce24">
            <text:p>21.000,00</text:p>
          </table:table-cell>
          <table:table-cell office:value-type="float" office:value="21000" table:style-name="ce26">
            <text:p>21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500" table:style-name="ce32">
            <text:p>10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7.000,00</text:p>
          </table:table-cell>
          <table:table-cell office:value-type="float" office:value="7000" table:style-name="ce24">
            <text:p>7.000,00</text:p>
          </table:table-cell>
          <table:table-cell office:value-type="float" office:value="7000" table:style-name="ce26">
            <text:p>7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500" table:style-name="ce32">
            <text:p>3.5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301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Progetto Aliem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.650,00</text:p>
          </table:table-cell>
          <table:table-cell office:value-type="float" office:value="8950" table:style-name="ce24">
            <text:p>8.95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800" table:style-name="ce32">
            <text:p>5.8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T.1302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Progetto GirepamFenomeni atmosferic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000,00</text:p>
          </table:table-cell>
          <table:table-cell office:value-type="float" office:value="5300" table:style-name="ce24">
            <text:p>5.3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000" table:style-name="ce32">
            <text:p>5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03</text:p>
          </table:table-cell>
          <table:covered-table-cell/>
          <table:table-cell office:value-type="string" table:number-columns-spanned="2" table:number-rows-spanned="1" table:style-name="ce79">
            <text:p>manutenzione ordinaria <text:s/>radar e impianti dimonitoraggio fenomenti atmosferici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444361.1" table:number-columns-spanned="2" table:number-rows-spanned="1" table:style-name="ce102">
            <text:p>444.361,1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2710707.55" table:style-name="ce14">
            <text:p>2.710.707,55</text:p>
          </table:table-cell>
          <table:table-cell office:value-type="float" office:value="6588821.6399999997" table:style-name="ce14">
            <text:p>6.588.821,64</text:p>
          </table:table-cell>
          <table:table-cell office:value-type="float" office:value="54898.94" table:style-name="ce14">
            <text:p>54.898,94</text:p>
          </table:table-cell>
          <table:table-cell office:value-type="float" office:value="1581.12" table:style-name="ce15">
            <text:p>1.581,12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4.340.041,42)</text:p>
          </table:table-cell>
          <table:table-cell office:value-type="string" table:style-name="ce17">
            <text:p>(1.581,12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879000" table:style-name="ce21">
            <text:p>879.000,00</text:p>
          </table:table-cell>
          <table:table-cell office:value-type="float" office:value="3187703.81" table:style-name="ce21">
            <text:p>3.187.703,81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04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impiantie centraline di monitoraggio fenomeni atmosferici</text:p>
          </table:table-cell>
          <table:covered-table-cell/>
          <table:table-cell office:value-type="string" table:number-columns-spanned="2" table:number-rows-spanned="1" table:style-name="ce80">
            <text:p>1.646,3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274993.93" table:style-name="ce24">
            <text:p>5.274.993,93</text:p>
          </table:table-cell>
          <table:table-cell office:value-type="string" table:style-name="ce25">
            <text:p>4.844.242,65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.562.002,43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00" table:style-name="ce32">
            <text:p>300.000,00</text:p>
          </table:table-cell>
          <table:table-cell office:value-type="float" office:value="1201646.3" table:style-name="ce32">
            <text:p>1.201.646,3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06</text:p>
          </table:table-cell>
          <table:covered-table-cell/>
          <table:table-cell office:value-type="string" table:number-columns-spanned="2" table:number-rows-spanned="1" table:style-name="ce79">
            <text:p>Ampliamento impianti rete fiduciaria in telemisuradi Protezione Civil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11.00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811000" table:style-name="ce32">
            <text:p>81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10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7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, apparecchiature e strumentazionetecnica per monitoraggio fenomeni atmosferici</text:p>
          </table:table-cell>
          <table:covered-table-cell/>
          <table:table-cell office:value-type="string" table:number-columns-spanned="2" table:number-rows-spanned="1" table:style-name="ce80">
            <text:p>442.714,8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74173.92" table:style-name="ce24">
            <text:p>974.173,92</text:p>
          </table:table-cell>
          <table:table-cell office:value-type="string" table:style-name="ce25">
            <text:p>349.655,16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99.655,1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579000" table:style-name="ce32">
            <text:p>579.000,00</text:p>
          </table:table-cell>
          <table:table-cell office:value-type="float" office:value="592714.80000000005" table:style-name="ce32">
            <text:p>592.714,8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23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, apparecchiature e strumentazionetecnica per progetto ALIEM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float" office:value="29436.7" table:style-name="ce24">
            <text:p>29.436,7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24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diattrezzature, apparecchiature e strumentazionetecnica per progetto GIREPAM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540,00</text:p>
          </table:table-cell>
          <table:table-cell office:value-type="float" office:value="22300" table:style-name="ce24">
            <text:p>22.30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540" table:style-name="ce32">
            <text:p>5.54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4.0010</text:p>
          </table:table-cell>
          <table:covered-table-cell/>
          <table:table-cell office:value-type="string" table:number-columns-spanned="2" table:number-rows-spanned="1" table:style-name="ce79">
            <text:p>Finanziamento Protezione Civile/ EC440.010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00000" table:style-name="ce24">
            <text:p>800.000,00</text:p>
          </table:table-cell>
          <table:table-cell office:value-type="string" table:style-name="ce25">
            <text:p>578.383,83</text:p>
          </table:table-cell>
          <table:table-cell office:value-type="float" office:value="1581.12" table:style-name="ce24">
            <text:p>1.581,12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578.383,83)</text:p>
          </table:table-cell>
          <table:table-cell office:value-type="string" table:style-name="ce29">
            <text:p>(1.581,12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576802.71" table:style-name="ce32">
            <text:p>576.802,7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2004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 impiantidi monitoraggio fenomeni atmosferici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2017</text:p>
          </table:table-cell>
          <table:covered-table-cell/>
          <table:table-cell office:value-type="string" table:number-columns-spanned="2" table:number-rows-spanned="1" table:style-name="ce79">
            <text:p>Acquisizione e manut. Straord. Attrezz.Apparecch. Strumentazioneper monitoraggio fenomeni atmosferici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01</text:p>
          </table:table-cell>
          <table:table-cell office:value-type="string" table:number-columns-spanned="2" table:number-rows-spanned="3" table:style-name="ce97">
            <text:p>SISTEMA DI PROTEZIONE CIVILE</text:p>
          </table:table-cell>
          <table:covered-table-cell/>
          <table:table-cell office:value-type="float" office:value="972432.58" table:number-columns-spanned="2" table:number-rows-spanned="1" table:style-name="ce87">
            <text:p>972.432,58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8621149.8200000003" table:style-name="ce37">
            <text:p>8.621.149,82</text:p>
          </table:table-cell>
          <table:table-cell office:value-type="float" office:value="10122177.74" table:style-name="ce37">
            <text:p>10.122.177,74</text:p>
          </table:table-cell>
          <table:table-cell office:value-type="float" office:value="3682083.8299999996" table:style-name="ce37">
            <text:p>3.682.083,83</text:p>
          </table:table-cell>
          <table:table-cell office:value-type="float" office:value="3529506.51" table:style-name="ce38">
            <text:p>3.529.506,51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4.349.624,99)</text:p>
          </table:table-cell>
          <table:table-cell office:value-type="string" table:style-name="ce40">
            <text:p>(1.581,12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1816764.98" table:style-name="ce43">
            <text:p>1.816.764,98</text:p>
          </table:table-cell>
          <table:table-cell office:value-type="float" office:value="5395891.6099999994" table:style-name="ce43">
            <text:p>5.395.891,61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11</text:p>
          </table:table-cell>
          <table:covered-table-cell table:number-columns-repeated="3"/>
          <table:table-cell office:value-type="string" table:number-columns-spanned="2" table:number-rows-spanned="3" table:style-name="ce94">
            <text:p>SOCCORSO CIVILE</text:p>
          </table:table-cell>
          <table:covered-table-cell/>
          <table:table-cell office:value-type="float" office:value="972432.58" table:number-columns-spanned="2" table:number-rows-spanned="1" table:style-name="ce87">
            <text:p>972.432,58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8621149.8200000003" table:style-name="ce46">
            <text:p>8.621.149,82</text:p>
          </table:table-cell>
          <table:table-cell office:value-type="float" office:value="10122177.74" table:style-name="ce46">
            <text:p>10.122.177,74</text:p>
          </table:table-cell>
          <table:table-cell office:value-type="float" office:value="3682083.8299999996" table:style-name="ce46">
            <text:p>3.682.083,83</text:p>
          </table:table-cell>
          <table:table-cell office:value-type="float" office:value="3529506.51" table:style-name="ce35">
            <text:p>3.529.506,51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4.349.624,99)</text:p>
          </table:table-cell>
          <table:table-cell office:value-type="string" table:style-name="ce48">
            <text:p>(1.581,12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1816764.98" table:style-name="ce51">
            <text:p>1.816.764,98</text:p>
          </table:table-cell>
          <table:table-cell office:value-type="float" office:value="5395891.6099999994" table:style-name="ce51">
            <text:p>5.395.891,61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13</text:p>
          </table:table-cell>
          <table:covered-table-cell/>
          <table:table-cell office:value-type="string" table:number-columns-spanned="4" table:number-rows-spanned="1" table:style-name="ce104">
            <text:p>TUTELA DELLA SALUTE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1307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7</text:p>
          </table:table-cell>
          <table:covered-table-cell/>
          <table:table-cell office:value-type="string" table:number-columns-spanned="4" table:number-rows-spanned="1" table:style-name="ce70">
            <text:p>ULTERIORI SPESE IN MATERIA SANITARIA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299248.77" table:number-columns-spanned="2" table:number-rows-spanned="1" table:style-name="ce102">
            <text:p>299.248,77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900684.68" table:style-name="ce14">
            <text:p>900.684,68</text:p>
          </table:table-cell>
          <table:table-cell office:value-type="float" office:value="4686721.71" table:style-name="ce14">
            <text:p>4.686.721,71</text:p>
          </table:table-cell>
          <table:table-cell office:value-type="float" office:value="4489325.91" table:style-name="ce14">
            <text:p>4.489.325,91</text:p>
          </table:table-cell>
          <table:table-cell office:value-type="float" office:value="4544337.78" table:style-name="ce15">
            <text:p>4.544.337,78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252.395,8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1022575.28" table:style-name="ce21">
            <text:p>1.022.575,28</text:p>
          </table:table-cell>
          <table:table-cell office:value-type="float" office:value="2479017.5299999998" table:style-name="ce21">
            <text:p>2.479.017,53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10</text:p>
          </table:table-cell>
          <table:covered-table-cell/>
          <table:table-cell office:value-type="string" table:number-columns-spanned="2" table:number-rows-spanned="1" table:style-name="ce79">
            <text:p>Manutenzione ordinaria attrezzature,apparecch. strumenti tecnici e imp.laboratori</text:p>
          </table:table-cell>
          <table:covered-table-cell/>
          <table:table-cell office:value-type="string" table:number-columns-spanned="2" table:number-rows-spanned="1" table:style-name="ce80">
            <text:p>68.564,08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75618.49" table:style-name="ce24">
            <text:p>375.618,49</text:p>
          </table:table-cell>
          <table:table-cell office:value-type="string" table:style-name="ce25">
            <text:p>650.216,56</text:p>
          </table:table-cell>
          <table:table-cell office:value-type="float" office:value="589900" table:style-name="ce24">
            <text:p>589.900,00</text:p>
          </table:table-cell>
          <table:table-cell office:value-type="float" office:value="604911.87" table:style-name="ce26">
            <text:p>604.911,87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65.316,5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290000" table:style-name="ce32">
            <text:p>290.000,00</text:p>
          </table:table-cell>
          <table:table-cell office:value-type="float" office:value="233880.64" table:style-name="ce32">
            <text:p>233.880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50</text:p>
          </table:table-cell>
          <table:covered-table-cell/>
          <table:table-cell office:value-type="string" table:number-columns-spanned="2" table:number-rows-spanned="1" table:style-name="ce79">
            <text:p>Acquisto di materiali di consumo laboratori</text:p>
          </table:table-cell>
          <table:covered-table-cell/>
          <table:table-cell office:value-type="string" table:number-columns-spanned="2" table:number-rows-spanned="1" table:style-name="ce80">
            <text:p>114.827,97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98423.83" table:style-name="ce24">
            <text:p>498.423,83</text:p>
          </table:table-cell>
          <table:table-cell office:value-type="string" table:style-name="ce25">
            <text:p>586.298,64</text:p>
          </table:table-cell>
          <table:table-cell office:value-type="float" office:value="532900" table:style-name="ce24">
            <text:p>532.900,00</text:p>
          </table:table-cell>
          <table:table-cell office:value-type="float" office:value="552900" table:style-name="ce26">
            <text:p>552.9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43.398,64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50000" table:style-name="ce32">
            <text:p>450.000,00</text:p>
          </table:table-cell>
          <table:table-cell office:value-type="float" office:value="358226.61" table:style-name="ce32">
            <text:p>358.226,6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0</text:p>
          </table:table-cell>
          <table:covered-table-cell/>
          <table:table-cell office:value-type="string" table:number-columns-spanned="2" table:number-rows-spanned="1" table:style-name="ce79">
            <text:p>Trasp. E smaltimento rifiuti speciali laboratori</text:p>
          </table:table-cell>
          <table:covered-table-cell/>
          <table:table-cell office:value-type="string" table:number-columns-spanned="2" table:number-rows-spanned="1" table:style-name="ce80">
            <text:p>11.253,6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90000" table:style-name="ce24">
            <text:p>90.000,00</text:p>
          </table:table-cell>
          <table:table-cell office:value-type="string" table:style-name="ce25">
            <text:p>95.976,74</text:p>
          </table:table-cell>
          <table:table-cell office:value-type="float" office:value="35000" table:style-name="ce24">
            <text:p>35.000,00</text:p>
          </table:table-cell>
          <table:table-cell office:value-type="float" office:value="40000" table:style-name="ce26">
            <text:p>4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30.976,74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5000" table:style-name="ce32">
            <text:p>65.000,00</text:p>
          </table:table-cell>
          <table:table-cell office:value-type="float" office:value="82230.350000000006" table:style-name="ce32">
            <text:p>82.230,3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6</text:p>
          </table:table-cell>
          <table:covered-table-cell/>
          <table:table-cell office:value-type="string" table:number-columns-spanned="2" table:number-rows-spanned="1" table:style-name="ce79">
            <text:p>Servizi di pulizia e lavanderia perattività di laboratorio</text:p>
          </table:table-cell>
          <table:covered-table-cell/>
          <table:table-cell office:value-type="string" table:number-columns-spanned="2" table:number-rows-spanned="1" table:style-name="ce80">
            <text:p>24.395,43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9442.69" table:style-name="ce24">
            <text:p>59.442,69</text:p>
          </table:table-cell>
          <table:table-cell office:value-type="string" table:style-name="ce25">
            <text:p>10.0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15000" table:style-name="ce26">
            <text:p>15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5000" table:style-name="ce32">
            <text:p>65.000,00</text:p>
          </table:table-cell>
          <table:table-cell office:value-type="float" office:value="31395.43" table:style-name="ce32">
            <text:p>31.395,43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67</text:p>
          </table:table-cell>
          <table:covered-table-cell/>
          <table:table-cell office:value-type="string" table:number-columns-spanned="2" table:number-rows-spanned="1" table:style-name="ce79">
            <text:p>Trasporto campioni ed altri servizidi trasporto e facchinaggio</text:p>
          </table:table-cell>
          <table:covered-table-cell/>
          <table:table-cell office:value-type="string" table:number-columns-spanned="2" table:number-rows-spanned="1" table:style-name="ce80">
            <text:p>26.730,2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9595.47" table:style-name="ce24">
            <text:p>49.595,47</text:p>
          </table:table-cell>
          <table:table-cell office:value-type="string" table:style-name="ce25">
            <text:p>63.383,86</text:p>
          </table:table-cell>
          <table:table-cell office:value-type="float" office:value="40680" table:style-name="ce24">
            <text:p>40.680,00</text:p>
          </table:table-cell>
          <table:table-cell office:value-type="float" office:value="50680" table:style-name="ce26">
            <text:p>50.68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2.703,86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15000" table:style-name="ce32">
            <text:p>115.000,00</text:p>
          </table:table-cell>
          <table:table-cell office:value-type="float" office:value="59434.06" table:style-name="ce32">
            <text:p>59.434,0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1070</text:p>
          </table:table-cell>
          <table:covered-table-cell/>
          <table:table-cell office:value-type="string" table:number-columns-spanned="2" table:number-rows-spanned="1" table:style-name="ce79">
            <text:p>Altri servizi per attività di laboratorio</text:p>
          </table:table-cell>
          <table:covered-table-cell/>
          <table:table-cell office:value-type="string" table:number-columns-spanned="2" table:number-rows-spanned="1" table:style-name="ce80">
            <text:p>53.477,48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80000" table:style-name="ce24">
            <text:p>80.000,00</text:p>
          </table:table-cell>
          <table:table-cell office:value-type="string" table:style-name="ce25">
            <text:p>100.100,00</text:p>
          </table:table-cell>
          <table:table-cell office:value-type="float" office:value="95100" table:style-name="ce24">
            <text:p>95.100,00</text:p>
          </table:table-cell>
          <table:table-cell office:value-type="float" office:value="100100" table:style-name="ce26">
            <text:p>100.1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99.000</text:p>
          </table:table-cell>
          <table:covered-table-cell/>
          <table:table-cell office:value-type="string" table:number-columns-spanned="2" table:number-rows-spanned="1" table:style-name="ce82">
            <text:p>Altri servi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7575.279999999999" table:style-name="ce32">
            <text:p>37.575,28</text:p>
          </table:table-cell>
          <table:table-cell office:value-type="float" office:value="123477.48" table:style-name="ce32">
            <text:p>123.477,48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0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indeterminato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50.873,23</text:p>
          </table:table-cell>
          <table:table-cell office:value-type="float" office:value="2050873.23" table:style-name="ce24">
            <text:p>2.050.873,23</text:p>
          </table:table-cell>
          <table:table-cell office:value-type="float" office:value="2050873.23" table:style-name="ce26">
            <text:p>2.050.873,23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25436.62" table:style-name="ce32">
            <text:p>1.025.436,6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020</text:p>
          </table:table-cell>
          <table:covered-table-cell/>
          <table:table-cell office:value-type="string" table:number-columns-spanned="2" table:number-rows-spanned="1" table:style-name="ce79">
            <text:p>Straordinario per personale a tempo indeterminato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19.354,80</text:p>
          </table:table-cell>
          <table:table-cell office:value-type="float" office:value="119354.8" table:style-name="ce24">
            <text:p>119.354,80</text:p>
          </table:table-cell>
          <table:table-cell office:value-type="float" office:value="119354.8" table:style-name="ce26">
            <text:p>119.354,8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59677.4" table:style-name="ce32">
            <text:p>59.677,4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0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rimborsi spesa per missione, pers. tempoindeterminato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89.921,65</text:p>
          </table:table-cell>
          <table:table-cell office:value-type="float" office:value="289921.65000000002" table:style-name="ce24">
            <text:p>289.921,65</text:p>
          </table:table-cell>
          <table:table-cell office:value-type="float" office:value="289921.65000000002" table:style-name="ce26">
            <text:p>289.921,65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44960.82" table:style-name="ce32">
            <text:p>144.960,8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100</text:p>
          </table:table-cell>
          <table:covered-table-cell/>
          <table:table-cell office:value-type="string" table:number-columns-spanned="2" table:number-rows-spanned="1" table:style-name="ce79">
            <text:p>Voci stipendiali corrisposte personale atempo determinato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1.485,91</text:p>
          </table:table-cell>
          <table:table-cell office:value-type="float" office:value="31485.91" table:style-name="ce24">
            <text:p>31.485,91</text:p>
          </table:table-cell>
          <table:table-cell office:value-type="float" office:value="31485.91" table:style-name="ce26">
            <text:p>31.485,91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5742.96" table:style-name="ce32">
            <text:p>15.742,9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120</text:p>
          </table:table-cell>
          <table:covered-table-cell/>
          <table:table-cell office:value-type="string" table:number-columns-spanned="2" table:number-rows-spanned="1" table:style-name="ce79">
            <text:p>Straordinario per il personale a tempo determinato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282,52</text:p>
          </table:table-cell>
          <table:table-cell office:value-type="float" office:value="1282.52" table:style-name="ce24">
            <text:p>1.282,52</text:p>
          </table:table-cell>
          <table:table-cell office:value-type="float" office:value="1282.52" table:style-name="ce26">
            <text:p>1.282,5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641.26" table:style-name="ce32">
            <text:p>641,26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9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140</text:p>
          </table:table-cell>
          <table:covered-table-cell/>
          <table:table-cell office:value-type="string" table:number-columns-spanned="2" table:number-rows-spanned="1" table:style-name="ce79">
            <text:p>Indennit? ed altri compensi, esclusi i rimborsi spesa documentati per missione,pers. tempo det.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25,79</text:p>
          </table:table-cell>
          <table:table-cell office:value-type="float" office:value="425.79" table:style-name="ce24">
            <text:p>425,79</text:p>
          </table:table-cell>
          <table:table-cell office:value-type="float" office:value="425.79" table:style-name="ce26">
            <text:p>425,79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1.01.000</text:p>
          </table:table-cell>
          <table:covered-table-cell/>
          <table:table-cell office:value-type="string" table:number-columns-spanned="2" table:number-rows-spanned="1" table:style-name="ce82">
            <text:p>Retribuzioni in denar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212.89" table:style-name="ce32">
            <text:p>212,8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200</text:p>
          </table:table-cell>
          <table:covered-table-cell/>
          <table:table-cell office:value-type="string" table:number-columns-spanned="2" table:number-rows-spanned="1" table:style-name="ce79">
            <text:p>Contributi sociali effettivi per il personale (obbligatori, per previdenza conplementare, per i.f.r.)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71.402,01</text:p>
          </table:table-cell>
          <table:table-cell office:value-type="float" office:value="671402.01" table:style-name="ce24">
            <text:p>671.402,01</text:p>
          </table:table-cell>
          <table:table-cell office:value-type="float" office:value="671402.01" table:style-name="ce26">
            <text:p>671.402,01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1.000</text:p>
          </table:table-cell>
          <table:covered-table-cell/>
          <table:table-cell office:value-type="string" table:number-columns-spanned="2" table:number-rows-spanned="1" table:style-name="ce82">
            <text:p>Contributi sociali effettivi a caric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335701.01" table:style-name="ce32">
            <text:p>335.701,0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260</text:p>
          </table:table-cell>
          <table:covered-table-cell/>
          <table:table-cell office:value-type="string" table:number-columns-spanned="2" table:number-rows-spanned="1" table:style-name="ce79">
            <text:p>Assegni familiari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4.000,00</text:p>
          </table:table-cell>
          <table:table-cell office:value-type="float" office:value="14000" table:style-name="ce24">
            <text:p>14.000,00</text:p>
          </table:table-cell>
          <table:table-cell office:value-type="float" office:value="14000" table:style-name="ce26">
            <text:p>14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1.02.02.000</text:p>
          </table:table-cell>
          <table:covered-table-cell/>
          <table:table-cell office:value-type="string" table:number-columns-spanned="2" table:number-rows-spanned="1" table:style-name="ce82">
            <text:p>Contributi sociali figurativ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7000" table:style-name="ce32">
            <text:p>7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1V.1300</text:p>
          </table:table-cell>
          <table:covered-table-cell/>
          <table:table-cell office:value-type="string" table:number-columns-spanned="2" table:number-rows-spanned="1" table:style-name="ce79">
            <text:p>Rimborsi trasferte per attivit? istituzionali - Laborator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6">
            <text:p>2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2.000</text:p>
          </table:table-cell>
          <table:covered-table-cell/>
          <table:table-cell office:value-type="string" table:number-columns-spanned="2" table:number-rows-spanned="1" table:style-name="ce82">
            <text:p>Rappresentanza, organizzazione eventi, pubblicità e serviziper trasfert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1000" table:style-name="ce32">
            <text:p>1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10</text:p>
          </table:table-cell>
          <table:covered-table-cell/>
          <table:table-cell office:value-type="string" table:number-columns-spanned="2" table:number-rows-spanned="1" table:style-name="ce79">
            <text:p>Manutenzione ordinaria attrezzature,apparecch. Strum. Tecn. e imp. laboratori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09.000</text:p>
          </table:table-cell>
          <table:covered-table-cell/>
          <table:table-cell office:value-type="string" table:number-columns-spanned="2" table:number-rows-spanned="1" table:style-name="ce82">
            <text:p>Manutenzione ordinaria e riparazion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50</text:p>
          </table:table-cell>
          <table:covered-table-cell/>
          <table:table-cell office:value-type="string" table:number-columns-spanned="2" table:number-rows-spanned="1" table:style-name="ce79">
            <text:p>Acquisto di materiali di consumo laboratori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1.02.000</text:p>
          </table:table-cell>
          <table:covered-table-cell/>
          <table:table-cell office:value-type="string" table:number-columns-spanned="2" table:number-rows-spanned="1" table:style-name="ce82">
            <text:p>Altri beni di consumo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66</text:p>
          </table:table-cell>
          <table:covered-table-cell/>
          <table:table-cell office:value-type="string" table:number-columns-spanned="2" table:number-rows-spanned="1" table:style-name="ce79">
            <text:p>Servizi di pulizia e lavanderia perattività di laborator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1067</text:p>
          </table:table-cell>
          <table:covered-table-cell/>
          <table:table-cell office:value-type="string" table:number-columns-spanned="2" table:number-rows-spanned="1" table:style-name="ce79">
            <text:p>Trasporto campioni ed altri servizidi trasporto e facchinagg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03.02.13.000</text:p>
          </table:table-cell>
          <table:covered-table-cell/>
          <table:table-cell office:value-type="string" table:number-columns-spanned="2" table:number-rows-spanned="1" table:style-name="ce82">
            <text:p>Servizi ausiliari per il funzionamento dell'en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2</text:p>
          </table:table-cell>
          <table:covered-table-cell/>
          <table:table-cell office:value-type="string" table:number-columns-spanned="2" table:number-rows-spanned="3" table:style-name="ce73">
            <text:p>SPESE IN CONTO CAPITALE</text:p>
          </table:table-cell>
          <table:covered-table-cell/>
          <table:table-cell office:value-type="float" office:value="201661.69" table:number-columns-spanned="2" table:number-rows-spanned="1" table:style-name="ce102">
            <text:p>201.661,69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1174268.3" table:style-name="ce14">
            <text:p>1.174.268,30</text:p>
          </table:table-cell>
          <table:table-cell office:value-type="float" office:value="2636901.5099999998" table:style-name="ce14">
            <text:p>2.636.90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1.396.901,51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480000" table:style-name="ce21">
            <text:p>480.000,00</text:p>
          </table:table-cell>
          <table:table-cell office:value-type="float" office:value="1713563.2" table:style-name="ce21">
            <text:p>1.713.563,2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0</text:p>
          </table:table-cell>
          <table:covered-table-cell/>
          <table:table-cell office:value-type="string" table:number-columns-spanned="2" table:number-rows-spanned="1" table:style-name="ce79">
            <text:p>Acquisizione di attrezzature, apparecchiature estrum. tecniche e impiantistica di laboratorio</text:p>
          </table:table-cell>
          <table:covered-table-cell/>
          <table:table-cell office:value-type="string" table:number-columns-spanned="2" table:number-rows-spanned="1" table:style-name="ce80">
            <text:p>201.661,6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521169.81" table:style-name="ce24">
            <text:p>2.521.169,81</text:p>
          </table:table-cell>
          <table:table-cell office:value-type="string" table:style-name="ce25">
            <text:p>2.583.481,51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.383.481,51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50000" table:style-name="ce32">
            <text:p>450.000,00</text:p>
          </table:table-cell>
          <table:table-cell office:value-type="float" office:value="1685143.2" table:style-name="ce32">
            <text:p>1.685.143,2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3.2016</text:p>
          </table:table-cell>
          <table:covered-table-cell/>
          <table:table-cell office:value-type="string" table:number-columns-spanned="2" table:number-rows-spanned="1" table:style-name="ce79">
            <text:p>Acquisizione e manutenzione straordinariadi impianti <text:s/>di laboratorio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0000" table:style-name="ce24">
            <text:p>50.000,00</text:p>
          </table:table-cell>
          <table:table-cell office:value-type="string" table:style-name="ce25">
            <text:p>53.42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4.000</text:p>
          </table:table-cell>
          <table:covered-table-cell/>
          <table:table-cell office:value-type="string" table:number-columns-spanned="2" table:number-rows-spanned="1" table:style-name="ce82">
            <text:p>Impianti e macchinar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13.42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0" table:style-name="ce32">
            <text:p>30.000,00</text:p>
          </table:table-cell>
          <table:table-cell office:value-type="float" office:value="28420" table:style-name="ce32">
            <text:p>28.42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93.2010</text:p>
          </table:table-cell>
          <table:covered-table-cell/>
          <table:table-cell office:value-type="string" table:number-columns-spanned="2" table:number-rows-spanned="1" table:style-name="ce79">
            <text:p>Acquisizione e manut. Straord. Attrezz. Apparecch.Strument. <text:s/>Impiant laboratorio FPV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6">
            <text:p>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2.02.01.05.000</text:p>
          </table:table-cell>
          <table:covered-table-cell/>
          <table:table-cell office:value-type="string" table:number-columns-spanned="2" table:number-rows-spanned="1" table:style-name="ce82">
            <text:p>Attrezzatur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string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07</text:p>
          </table:table-cell>
          <table:table-cell office:value-type="string" table:number-columns-spanned="2" table:number-rows-spanned="3" table:style-name="ce97">
            <text:p>ULTERIORI SPESE IN MATERIA SANITARIA</text:p>
          </table:table-cell>
          <table:covered-table-cell/>
          <table:table-cell office:value-type="float" office:value="500910.46" table:number-columns-spanned="2" table:number-rows-spanned="1" table:style-name="ce87">
            <text:p>500.910,46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3724250.29" table:style-name="ce37">
            <text:p>3.724.250,29</text:p>
          </table:table-cell>
          <table:table-cell office:value-type="float" office:value="7323623.2199999997" table:style-name="ce37">
            <text:p>7.323.623,22</text:p>
          </table:table-cell>
          <table:table-cell office:value-type="float" office:value="4489325.91" table:style-name="ce37">
            <text:p>4.489.325,91</text:p>
          </table:table-cell>
          <table:table-cell office:value-type="float" office:value="4544337.78" table:style-name="ce38">
            <text:p>4.544.337,7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1.649.297,31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1502575.28" table:style-name="ce43">
            <text:p>1.502.575,28</text:p>
          </table:table-cell>
          <table:table-cell office:value-type="float" office:value="4192580.7299999995" table:style-name="ce43">
            <text:p>4.192.580,73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13</text:p>
          </table:table-cell>
          <table:covered-table-cell table:number-columns-repeated="3"/>
          <table:table-cell office:value-type="string" table:number-columns-spanned="2" table:number-rows-spanned="3" table:style-name="ce94">
            <text:p>TUTELA DELLA SALUTE</text:p>
          </table:table-cell>
          <table:covered-table-cell/>
          <table:table-cell office:value-type="float" office:value="500910.46" table:number-columns-spanned="2" table:number-rows-spanned="1" table:style-name="ce87">
            <text:p>500.910,46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3724250.29" table:style-name="ce46">
            <text:p>3.724.250,29</text:p>
          </table:table-cell>
          <table:table-cell office:value-type="float" office:value="7323623.2199999997" table:style-name="ce46">
            <text:p>7.323.623,22</text:p>
          </table:table-cell>
          <table:table-cell office:value-type="float" office:value="4489325.91" table:style-name="ce46">
            <text:p>4.489.325,91</text:p>
          </table:table-cell>
          <table:table-cell office:value-type="float" office:value="4544337.78" table:style-name="ce35">
            <text:p>4.544.337,7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1.649.297,31)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1502575.28" table:style-name="ce51">
            <text:p>1.502.575,28</text:p>
          </table:table-cell>
          <table:table-cell office:value-type="float" office:value="4192580.7299999995" table:style-name="ce51">
            <text:p>4.192.580,73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20</text:p>
          </table:table-cell>
          <table:covered-table-cell/>
          <table:table-cell office:value-type="string" table:number-columns-spanned="4" table:number-rows-spanned="1" table:style-name="ce104">
            <text:p>FONDI E ACCANTONAMENT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200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1</text:p>
          </table:table-cell>
          <table:covered-table-cell/>
          <table:table-cell office:value-type="string" table:number-columns-spanned="4" table:number-rows-spanned="1" table:style-name="ce70">
            <text:p>FONDO DI RISERVA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05195" table:style-name="ce14">
            <text:p>105.195,00</text:p>
          </table:table-cell>
          <table:table-cell office:value-type="float" office:value="120355.72" table:style-name="ce15">
            <text:p>120.355,72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6.1001</text:p>
          </table:table-cell>
          <table:covered-table-cell/>
          <table:table-cell office:value-type="string" table:number-columns-spanned="2" table:number-rows-spanned="1" table:style-name="ce79">
            <text:p>Fondo di riserva per spese obbligatorie ed'ordine - parte corr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100.000,00</text:p>
          </table:table-cell>
          <table:table-cell office:value-type="float" office:value="55195" table:style-name="ce24">
            <text:p>55.195,00</text:p>
          </table:table-cell>
          <table:table-cell office:value-type="float" office:value="70355.72" table:style-name="ce26">
            <text:p>70.355,72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1.01.000</text:p>
          </table:table-cell>
          <table:covered-table-cell/>
          <table:table-cell office:value-type="string" table:number-columns-spanned="2" table:number-rows-spanned="1" table:style-name="ce82">
            <text:p>Fondo di riserv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6.1010</text:p>
          </table:table-cell>
          <table:covered-table-cell/>
          <table:table-cell office:value-type="string" table:number-columns-spanned="2" table:number-rows-spanned="1" table:style-name="ce79">
            <text:p>Fondo di riserva per spese impreviste - partecorr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0.000,00</text:p>
          </table:table-cell>
          <table:table-cell office:value-type="float" office:value="50000" table:style-name="ce24">
            <text:p>50.000,00</text:p>
          </table:table-cell>
          <table:table-cell office:value-type="float" office:value="50000" table:style-name="ce26">
            <text:p>5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1.01.000</text:p>
          </table:table-cell>
          <table:covered-table-cell/>
          <table:table-cell office:value-type="string" table:number-columns-spanned="2" table:number-rows-spanned="1" table:style-name="ce82">
            <text:p>Fondo di riserv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string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105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106">
            <text:p>01</text:p>
          </table:table-cell>
          <table:table-cell office:value-type="string" table:number-columns-spanned="2" table:number-rows-spanned="3" table:style-name="ce94">
            <text:p>FONDO DI RISERVA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0" table:style-name="ce37">
            <text:p>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05195" table:style-name="ce37">
            <text:p>105.195,00</text:p>
          </table:table-cell>
          <table:table-cell office:value-type="float" office:value="120355.72" table:style-name="ce38">
            <text:p>120.355,72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42">
            <text:p>previsione di cass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4">
          <table:table-cell office:value-type="string" table:style-name="ce10">
            <text:p>2002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2</text:p>
          </table:table-cell>
          <table:covered-table-cell/>
          <table:table-cell office:value-type="string" table:number-columns-spanned="4" table:number-rows-spanned="1" table:style-name="ce70">
            <text:p>FONDO SVALUTAZIONE CREDIT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1</text:p>
          </table:table-cell>
          <table:covered-table-cell/>
          <table:table-cell office:value-type="string" table:number-columns-spanned="2" table:number-rows-spanned="3" table:style-name="ce73">
            <text:p>SPESE CORRENTI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51188" table:style-name="ce14">
            <text:p>51.188,00</text:p>
          </table:table-cell>
          <table:table-cell office:value-type="float" office:value="213277.78" table:style-name="ce14">
            <text:p>213.277,78</text:p>
          </table:table-cell>
          <table:table-cell office:value-type="float" office:value="213277.78" table:style-name="ce14">
            <text:p>213.277,78</text:p>
          </table:table-cell>
          <table:table-cell office:value-type="float" office:value="213277.78" table:style-name="ce15">
            <text:p>213.277,78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6.1040</text:p>
          </table:table-cell>
          <table:covered-table-cell/>
          <table:table-cell office:value-type="string" table:number-columns-spanned="2" table:number-rows-spanned="1" table:style-name="ce79">
            <text:p>Fondo crediti di dubbia e difficile esazionedi parte corrente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51188" table:style-name="ce24">
            <text:p>51.188,00</text:p>
          </table:table-cell>
          <table:table-cell office:value-type="string" table:style-name="ce25">
            <text:p>213.277,78</text:p>
          </table:table-cell>
          <table:table-cell office:value-type="float" office:value="213277.78" table:style-name="ce24">
            <text:p>213.277,78</text:p>
          </table:table-cell>
          <table:table-cell office:value-type="float" office:value="213277.78" table:style-name="ce26">
            <text:p>213.277,78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1.10.01.01.000</text:p>
          </table:table-cell>
          <table:covered-table-cell/>
          <table:table-cell office:value-type="string" table:number-columns-spanned="2" table:number-rows-spanned="1" table:style-name="ce82">
            <text:p>Fondo di riserva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02</text:p>
          </table:table-cell>
          <table:table-cell office:value-type="string" table:number-columns-spanned="2" table:number-rows-spanned="3" table:style-name="ce97">
            <text:p>FONDO SVALUTAZIONE CREDITI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51188" table:style-name="ce37">
            <text:p>51.188,00</text:p>
          </table:table-cell>
          <table:table-cell office:value-type="float" office:value="213277.78" table:style-name="ce37">
            <text:p>213.277,78</text:p>
          </table:table-cell>
          <table:table-cell office:value-type="float" office:value="213277.78" table:style-name="ce37">
            <text:p>213.277,78</text:p>
          </table:table-cell>
          <table:table-cell office:value-type="float" office:value="213277.78" table:style-name="ce38">
            <text:p>213.277,78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20</text:p>
          </table:table-cell>
          <table:covered-table-cell table:number-columns-repeated="3"/>
          <table:table-cell office:value-type="string" table:number-columns-spanned="2" table:number-rows-spanned="3" table:style-name="ce94">
            <text:p>FONDI E ACCANTONAMENTI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51188" table:style-name="ce46">
            <text:p>51.188,00</text:p>
          </table:table-cell>
          <table:table-cell office:value-type="float" office:value="363277.78" table:style-name="ce46">
            <text:p>363.277,78</text:p>
          </table:table-cell>
          <table:table-cell office:value-type="float" office:value="318472.78000000003" table:style-name="ce46">
            <text:p>318.472,78</text:p>
          </table:table-cell>
          <table:table-cell office:value-type="float" office:value="333633.5" table:style-name="ce35">
            <text:p>333.633,5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MISSIONE</text:p>
          </table:table-cell>
          <table:table-cell office:value-type="string" table:number-columns-spanned="2" table:number-rows-spanned="1" table:style-name="ce103">
            <text:p>99</text:p>
          </table:table-cell>
          <table:covered-table-cell/>
          <table:table-cell office:value-type="string" table:number-columns-spanned="4" table:number-rows-spanned="1" table:style-name="ce104">
            <text:p>SERVIZI PER CONTO TERZI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style-name="ce10">
            <text:p>9901</text:p>
          </table:table-cell>
          <table:table-cell office:value-type="string" table:style-name="ce9">
            <text:p>Programma</text:p>
          </table:table-cell>
          <table:table-cell office:value-type="string" table:number-columns-spanned="2" table:number-rows-spanned="1" table:style-name="ce100">
            <text:p>01</text:p>
          </table:table-cell>
          <table:covered-table-cell/>
          <table:table-cell office:value-type="string" table:number-columns-spanned="4" table:number-rows-spanned="1" table:style-name="ce70">
            <text:p>SERVIZI PER CONTO TERZI E PARTITE DI GIRO</text:p>
          </table:table-cell>
          <table:covered-table-cell table:number-columns-repeated="3"/>
          <table:table-cell table:number-columns-repeated="4" table:style-name="ce11"/>
          <table:table-cell table:style-name="ce12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71"/>
          <table:table-cell office:value-type="string" table:number-columns-spanned="1" table:number-rows-spanned="3" table:style-name="ce72">
            <text:p>Titolo</text:p>
          </table:table-cell>
          <table:table-cell office:value-type="string" table:number-columns-spanned="2" table:number-rows-spanned="3" table:style-name="ce101">
            <text:p>7</text:p>
          </table:table-cell>
          <table:covered-table-cell/>
          <table:table-cell office:value-type="string" table:number-columns-spanned="2" table:number-rows-spanned="3" table:style-name="ce73">
            <text:p>USCITE PER CONTO TERZI E PARTITE DI GIRO</text:p>
          </table:table-cell>
          <table:covered-table-cell/>
          <table:table-cell office:value-type="float" office:value="555820.12" table:number-columns-spanned="2" table:number-rows-spanned="1" table:style-name="ce102">
            <text:p>555.820,12</text:p>
          </table:table-cell>
          <table:covered-table-cell/>
          <table:table-cell office:value-type="string" table:style-name="ce13">
            <text:p>previsione di competenza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4">
            <text:p>7.300.000,00</text:p>
          </table:table-cell>
          <table:table-cell office:value-type="float" office:value="7300000" table:style-name="ce15">
            <text:p>7.300.000,00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5"/>
          <table:covered-table-cell/>
          <table:table-cell office:value-type="string" table:style-name="ce16">
            <text:p>di cui fondo pluriennale vincolato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7">
            <text:p>(0,00)</text:p>
          </table:table-cell>
          <table:table-cell office:value-type="string" table:style-name="ce18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6"/>
          <table:covered-table-cell/>
          <table:table-cell office:value-type="string" table:style-name="ce20">
            <text:p>previsione di cassa</text:p>
          </table:table-cell>
          <table:table-cell office:value-type="float" office:value="7000000" table:style-name="ce21">
            <text:p>7.000.000,00</text:p>
          </table:table-cell>
          <table:table-cell office:value-type="float" office:value="7855820.1200000001" table:style-name="ce21">
            <text:p>7.855.820,12</text:p>
          </table:table-cell>
          <table:table-cell table:style-name="ce20"/>
          <table:table-cell table:style-name="ce19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01</text:p>
          </table:table-cell>
          <table:covered-table-cell/>
          <table:table-cell office:value-type="string" table:number-columns-spanned="2" table:number-rows-spanned="1" table:style-name="ce79">
            <text:p>Versamenti di ritenute previdenziali eassistenziali a carico del personale</text:p>
          </table:table-cell>
          <table:covered-table-cell/>
          <table:table-cell office:value-type="string" table:number-columns-spanned="2" table:number-rows-spanned="1" table:style-name="ce80">
            <text:p>186.010,19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980000" table:style-name="ce24">
            <text:p>1.980.000,00</text:p>
          </table:table-cell>
          <table:table-cell office:value-type="string" table:style-name="ce25">
            <text:p>1.980.000,00</text:p>
          </table:table-cell>
          <table:table-cell office:value-type="float" office:value="1980000" table:style-name="ce24">
            <text:p>1.980.000,00</text:p>
          </table:table-cell>
          <table:table-cell office:value-type="float" office:value="1980000" table:style-name="ce26">
            <text:p>1.98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02.02.000</text:p>
          </table:table-cell>
          <table:covered-table-cell/>
          <table:table-cell office:value-type="string" table:number-columns-spanned="2" table:number-rows-spanned="1" table:style-name="ce82">
            <text:p>Versamenti di ritenute previdenziali e assistenziali su redditi da lavoro dipendente riscosse per conto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950000" table:style-name="ce32">
            <text:p>1.950.000,00</text:p>
          </table:table-cell>
          <table:table-cell office:value-type="float" office:value="2166010.19" table:style-name="ce32">
            <text:p>2.166.010,19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10</text:p>
          </table:table-cell>
          <table:covered-table-cell/>
          <table:table-cell office:value-type="string" table:number-columns-spanned="2" table:number-rows-spanned="1" table:style-name="ce79">
            <text:p>Versamenti di ritenute erarialia carico del personale</text:p>
          </table:table-cell>
          <table:covered-table-cell/>
          <table:table-cell office:value-type="string" table:number-columns-spanned="2" table:number-rows-spanned="1" table:style-name="ce80">
            <text:p>347.559,3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550000" table:style-name="ce24">
            <text:p>4.550.000,00</text:p>
          </table:table-cell>
          <table:table-cell office:value-type="string" table:style-name="ce25">
            <text:p>4.550.000,00</text:p>
          </table:table-cell>
          <table:table-cell office:value-type="float" office:value="4550000" table:style-name="ce24">
            <text:p>4.550.000,00</text:p>
          </table:table-cell>
          <table:table-cell office:value-type="float" office:value="4550000" table:style-name="ce26">
            <text:p>4.55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02.01.000</text:p>
          </table:table-cell>
          <table:covered-table-cell/>
          <table:table-cell office:value-type="string" table:number-columns-spanned="2" table:number-rows-spanned="1" table:style-name="ce82">
            <text:p>Versamenti di ritenute erariali su redditi da lavoro dipendente riscosse per conto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4400000" table:style-name="ce32">
            <text:p>4.400.000,00</text:p>
          </table:table-cell>
          <table:table-cell office:value-type="float" office:value="4897559.3099999996" table:style-name="ce32">
            <text:p>4.897.559,3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15</text:p>
          </table:table-cell>
          <table:covered-table-cell/>
          <table:table-cell office:value-type="string" table:number-columns-spanned="2" table:number-rows-spanned="1" table:style-name="ce79">
            <text:p>Altri versamenti di ritenute al personaledipendente per conto di terzi</text:p>
          </table:table-cell>
          <table:covered-table-cell/>
          <table:table-cell office:value-type="string" table:number-columns-spanned="2" table:number-rows-spanned="1" table:style-name="ce80">
            <text:p>356,25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330000" table:style-name="ce24">
            <text:p>330.000,00</text:p>
          </table:table-cell>
          <table:table-cell office:value-type="string" table:style-name="ce25">
            <text:p>330.000,00</text:p>
          </table:table-cell>
          <table:table-cell office:value-type="float" office:value="330000" table:style-name="ce24">
            <text:p>330.000,00</text:p>
          </table:table-cell>
          <table:table-cell office:value-type="float" office:value="330000" table:style-name="ce26">
            <text:p>33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02.99.000</text:p>
          </table:table-cell>
          <table:covered-table-cell/>
          <table:table-cell office:value-type="string" table:number-columns-spanned="2" table:number-rows-spanned="1" table:style-name="ce82">
            <text:p>Altri versamenti di ritenute al personale dipendente per conto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00" table:style-name="ce32">
            <text:p>300.000,00</text:p>
          </table:table-cell>
          <table:table-cell office:value-type="float" office:value="330356.25" table:style-name="ce32">
            <text:p>330.356,25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20</text:p>
          </table:table-cell>
          <table:covered-table-cell/>
          <table:table-cell office:value-type="string" table:number-columns-spanned="2" table:number-rows-spanned="1" table:style-name="ce79">
            <text:p>Versamento ritenute previdenziali e assistenzialisu Redditi da lavoro autonomo per conto terz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02.02.000</text:p>
          </table:table-cell>
          <table:covered-table-cell/>
          <table:table-cell office:value-type="string" table:number-columns-spanned="2" table:number-rows-spanned="1" table:style-name="ce82">
            <text:p>Versamenti di ritenute previdenziali e assistenziali su redditi da lavoro dipendente riscosse per conto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7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25</text:p>
          </table:table-cell>
          <table:covered-table-cell/>
          <table:table-cell office:value-type="string" table:number-columns-spanned="2" table:number-rows-spanned="1" table:style-name="ce79">
            <text:p>Versamenti di ritenute erarialisu Redditi da lavoro autonomo per conto terzi</text:p>
          </table:table-cell>
          <table:covered-table-cell/>
          <table:table-cell office:value-type="string" table:number-columns-spanned="2" table:number-rows-spanned="1" table:style-name="ce80">
            <text:p>16.430,02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10000" table:style-name="ce24">
            <text:p>110.000,00</text:p>
          </table:table-cell>
          <table:table-cell office:value-type="string" table:style-name="ce25">
            <text:p>110.000,00</text:p>
          </table:table-cell>
          <table:table-cell office:value-type="float" office:value="110000" table:style-name="ce24">
            <text:p>110.000,00</text:p>
          </table:table-cell>
          <table:table-cell office:value-type="float" office:value="110000" table:style-name="ce26">
            <text:p>1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03.01.000</text:p>
          </table:table-cell>
          <table:covered-table-cell/>
          <table:table-cell office:value-type="string" table:number-columns-spanned="2" table:number-rows-spanned="1" table:style-name="ce82">
            <text:p>Versamenti di ritenute erariali su redditi da lavoro autonomo per conto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0" table:style-name="ce32">
            <text:p>100.000,00</text:p>
          </table:table-cell>
          <table:table-cell office:value-type="float" office:value="126430.02" table:style-name="ce32">
            <text:p>126.430,02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60</text:p>
          </table:table-cell>
          <table:covered-table-cell/>
          <table:table-cell office:value-type="string" table:number-columns-spanned="2" table:number-rows-spanned="1" table:style-name="ce79">
            <text:p>Costituzione e reintegro fondi economal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60000" table:style-name="ce24">
            <text:p>60.000,00</text:p>
          </table:table-cell>
          <table:table-cell office:value-type="string" table:style-name="ce25">
            <text:p>60.000,00</text:p>
          </table:table-cell>
          <table:table-cell office:value-type="float" office:value="60000" table:style-name="ce24">
            <text:p>60.000,00</text:p>
          </table:table-cell>
          <table:table-cell office:value-type="float" office:value="60000" table:style-name="ce26">
            <text:p>6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99.03.000</text:p>
          </table:table-cell>
          <table:covered-table-cell/>
          <table:table-cell office:value-type="string" table:number-columns-spanned="2" table:number-rows-spanned="1" table:style-name="ce82">
            <text:p>Costituzione fondi economali e carte aziendal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60000" table:style-name="ce32">
            <text:p>60.000,00</text:p>
          </table:table-cell>
          <table:table-cell office:value-type="float" office:value="60000" table:style-name="ce32">
            <text:p>6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65</text:p>
          </table:table-cell>
          <table:covered-table-cell/>
          <table:table-cell office:value-type="string" table:number-columns-spanned="2" table:number-rows-spanned="1" table:style-name="ce79">
            <text:p>Nostre anticipazioni di cassa a terzi</text:p>
          </table:table-cell>
          <table:covered-table-cell/>
          <table:table-cell office:value-type="string" table:number-columns-spanned="2" table:number-rows-spanned="1" table:style-name="ce80">
            <text:p>1.109,64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200000" table:style-name="ce24">
            <text:p>200.000,00</text:p>
          </table:table-cell>
          <table:table-cell office:value-type="string" table:style-name="ce25">
            <text:p>200.000,00</text:p>
          </table:table-cell>
          <table:table-cell office:value-type="float" office:value="200000" table:style-name="ce24">
            <text:p>200.000,00</text:p>
          </table:table-cell>
          <table:table-cell office:value-type="float" office:value="200000" table:style-name="ce26">
            <text:p>20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2.99.99.000</text:p>
          </table:table-cell>
          <table:covered-table-cell/>
          <table:table-cell office:value-type="string" table:number-columns-spanned="2" table:number-rows-spanned="1" table:style-name="ce82">
            <text:p>Altre uscite per conto terzi n.a.c.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30000" table:style-name="ce32">
            <text:p>130.000,00</text:p>
          </table:table-cell>
          <table:table-cell office:value-type="float" office:value="201109.64" table:style-name="ce32">
            <text:p>201.109,64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70</text:p>
          </table:table-cell>
          <table:covered-table-cell/>
          <table:table-cell office:value-type="string" table:number-columns-spanned="2" table:number-rows-spanned="1" table:style-name="ce79">
            <text:p>Depositi versati a terz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2.04.01.000</text:p>
          </table:table-cell>
          <table:covered-table-cell/>
          <table:table-cell office:value-type="string" table:number-columns-spanned="2" table:number-rows-spanned="1" table:style-name="ce82">
            <text:p>Costituzione di depositi cauzionali o contrattuali presso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085</text:p>
          </table:table-cell>
          <table:covered-table-cell/>
          <table:table-cell office:value-type="string" table:number-columns-spanned="2" table:number-rows-spanned="1" table:style-name="ce79">
            <text:p>Rimborso depositi versati da terzi</text:p>
          </table:table-cell>
          <table:covered-table-cell/>
          <table:table-cell office:value-type="string" table:number-columns-spanned="2" table:number-rows-spanned="1" table:style-name="ce80">
            <text:p>0,00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6">
            <text:p>1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2.04.02.000</text:p>
          </table:table-cell>
          <table:covered-table-cell/>
          <table:table-cell office:value-type="string" table:number-columns-spanned="2" table:number-rows-spanned="1" table:style-name="ce82">
            <text:p>Restituzione di depositi cauzionali o contrattuali di terzi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table:number-columns-spanned="1" table:number-rows-spanned="3" table:style-name="ce98"/>
          <table:table-cell office:value-type="string" table:style-name="ce22">
            <text:p>CAPITOLO</text:p>
          </table:table-cell>
          <table:table-cell office:value-type="string" table:number-columns-spanned="2" table:number-rows-spanned="1" table:style-name="ce99">
            <text:p>SC07.4100</text:p>
          </table:table-cell>
          <table:covered-table-cell/>
          <table:table-cell office:value-type="string" table:number-columns-spanned="2" table:number-rows-spanned="1" table:style-name="ce79">
            <text:p>Altre partite di giro</text:p>
          </table:table-cell>
          <table:covered-table-cell/>
          <table:table-cell office:value-type="string" table:number-columns-spanned="2" table:number-rows-spanned="1" table:style-name="ce80">
            <text:p>4.354,71</text:p>
          </table:table-cell>
          <table:covered-table-cell/>
          <table:table-cell office:value-type="string" table:style-name="ce23">
            <text:p>previsione di competenza</text:p>
          </table:table-cell>
          <table:table-cell office:value-type="float" office:value="40000" table:style-name="ce24">
            <text:p>40.000,00</text:p>
          </table:table-cell>
          <table:table-cell office:value-type="string" table:style-name="ce25">
            <text:p>40.000,00</text:p>
          </table:table-cell>
          <table:table-cell office:value-type="float" office:value="40000" table:style-name="ce24">
            <text:p>40.000,00</text:p>
          </table:table-cell>
          <table:table-cell office:value-type="float" office:value="40000" table:style-name="ce26">
            <text:p>40.000,00</text:p>
          </table:table-cell>
          <table:table-cell table:number-columns-repeated="16371" table:style-name="ce2"/>
        </table:table-row>
        <table:table-row table:style-name="ro8">
          <table:covered-table-cell/>
          <table:table-cell office:value-type="string" table:style-name="ce27">
            <text:p>PCF</text:p>
          </table:table-cell>
          <table:table-cell office:value-type="string" table:number-columns-spanned="2" table:number-rows-spanned="1" table:style-name="ce81">
            <text:p>U.7.01.99.99.000</text:p>
          </table:table-cell>
          <table:covered-table-cell/>
          <table:table-cell office:value-type="string" table:number-columns-spanned="2" table:number-rows-spanned="1" table:style-name="ce82">
            <text:p>Altre uscite per partite di giro n.a.c.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style-name="ce28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27">
            <text:p>CDR</text:p>
          </table:table-cell>
          <table:table-cell office:value-type="string" table:number-columns-spanned="2" table:number-rows-spanned="1" table:style-name="ce81">
            <text:p>00.01.01.00</text:p>
          </table:table-cell>
          <table:covered-table-cell/>
          <table:table-cell office:value-type="string" table:number-columns-spanned="2" table:number-rows-spanned="1" table:style-name="ce83">
            <text:p>DIREZIONE GENERALE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string" table:style-name="ce31">
            <text:p>previsione di cassa</text:p>
          </table:table-cell>
          <table:table-cell office:value-type="float" office:value="30000" table:style-name="ce32">
            <text:p>30.000,00</text:p>
          </table:table-cell>
          <table:table-cell office:value-type="float" office:value="44354.71" table:style-name="ce32">
            <text:p>44.354,71</text:p>
          </table:table-cell>
          <table:table-cell table:style-name="ce33"/>
          <table:table-cell table:style-name="ce34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3" table:style-name="ce84">
            <text:p>Totale Programma</text:p>
          </table:table-cell>
          <table:covered-table-cell table:number-columns-repeated="2"/>
          <table:table-cell office:value-type="string" table:number-columns-spanned="1" table:number-rows-spanned="3" table:style-name="ce96">
            <text:p>01</text:p>
          </table:table-cell>
          <table:table-cell office:value-type="string" table:number-columns-spanned="2" table:number-rows-spanned="3" table:style-name="ce97">
            <text:p>SERVIZI PER CONTO TERZI E PARTITE DI GIRO</text:p>
          </table:table-cell>
          <table:covered-table-cell/>
          <table:table-cell office:value-type="float" office:value="555820.12" table:number-columns-spanned="2" table:number-rows-spanned="1" table:style-name="ce87">
            <text:p>555.820,12</text:p>
          </table:table-cell>
          <table:covered-table-cell/>
          <table:table-cell office:value-type="string" table:style-name="ce36">
            <text:p>previsione di competenza</text:p>
          </table:table-cell>
          <table:table-cell office:value-type="float" office:value="7300000" table:style-name="ce37">
            <text:p>7.300.000,00</text:p>
          </table:table-cell>
          <table:table-cell office:value-type="float" office:value="7300000" table:style-name="ce37">
            <text:p>7.300.000,00</text:p>
          </table:table-cell>
          <table:table-cell office:value-type="float" office:value="7300000" table:style-name="ce37">
            <text:p>7.300.000,00</text:p>
          </table:table-cell>
          <table:table-cell office:value-type="float" office:value="7300000" table:style-name="ce38">
            <text:p>7.300.000,0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39">
            <text:p>di cui fondo pluriennale vincolato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0">
            <text:p>(0,00)</text:p>
          </table:table-cell>
          <table:table-cell office:value-type="string" table:style-name="ce41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89"/>
          <table:covered-table-cell/>
          <table:table-cell office:value-type="string" table:style-name="ce42">
            <text:p>previsione di cassa</text:p>
          </table:table-cell>
          <table:table-cell office:value-type="float" office:value="7000000" table:style-name="ce43">
            <text:p>7.000.000,00</text:p>
          </table:table-cell>
          <table:table-cell office:value-type="float" office:value="7855820.1200000001" table:style-name="ce43">
            <text:p>7.855.820,12</text:p>
          </table:table-cell>
          <table:table-cell table:style-name="ce42"/>
          <table:table-cell table:style-name="ce44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3" table:style-name="ce93">
            <text:p>TOTALE MISSIONE 99</text:p>
          </table:table-cell>
          <table:covered-table-cell table:number-columns-repeated="3"/>
          <table:table-cell office:value-type="string" table:number-columns-spanned="2" table:number-rows-spanned="3" table:style-name="ce94">
            <text:p>SERVIZI PER CONTO TERZI</text:p>
          </table:table-cell>
          <table:covered-table-cell/>
          <table:table-cell office:value-type="float" office:value="555820.12" table:number-columns-spanned="2" table:number-rows-spanned="1" table:style-name="ce87">
            <text:p>555.820,12</text:p>
          </table:table-cell>
          <table:covered-table-cell/>
          <table:table-cell office:value-type="string" table:style-name="ce45">
            <text:p>previsione di competenza</text:p>
          </table:table-cell>
          <table:table-cell office:value-type="float" office:value="7300000" table:style-name="ce46">
            <text:p>7.300.000,00</text:p>
          </table:table-cell>
          <table:table-cell office:value-type="float" office:value="7300000" table:style-name="ce46">
            <text:p>7.300.000,00</text:p>
          </table:table-cell>
          <table:table-cell office:value-type="float" office:value="7300000" table:style-name="ce46">
            <text:p>7.300.000,00</text:p>
          </table:table-cell>
          <table:table-cell office:value-type="float" office:value="7300000" table:style-name="ce35">
            <text:p>7.300.000,0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95"/>
          <table:covered-table-cell/>
          <table:table-cell office:value-type="string" table:style-name="ce50">
            <text:p>previsione di cassa</text:p>
          </table:table-cell>
          <table:table-cell office:value-type="float" office:value="7000000" table:style-name="ce51">
            <text:p>7.000.000,00</text:p>
          </table:table-cell>
          <table:table-cell office:value-type="float" office:value="7855820.1200000001" table:style-name="ce51">
            <text:p>7.855.820,12</text:p>
          </table:table-cell>
          <table:table-cell table:style-name="ce52"/>
          <table:table-cell table:style-name="ce53"/>
          <table:table-cell table:number-columns-repeated="16371" table:style-name="ce2"/>
        </table:table-row>
        <table:table-row table:style-name="ro5">
          <table:table-cell office:value-type="string" table:number-columns-spanned="6" table:number-rows-spanned="3" table:style-name="ce90">
            <text:p>TOTALE MISSIONI</text:p>
          </table:table-cell>
          <table:covered-table-cell table:number-columns-repeated="5"/>
          <table:table-cell office:value-type="float" office:value="5333791.8800000008" table:number-columns-spanned="2" table:number-rows-spanned="1" table:style-name="ce91">
            <text:p>5.333.791,88</text:p>
          </table:table-cell>
          <table:covered-table-cell/>
          <table:table-cell office:value-type="string" table:style-name="ce55">
            <text:p>previsione di competenza</text:p>
          </table:table-cell>
          <table:table-cell office:value-type="float" office:value="58565578.039999992" table:style-name="ce54">
            <text:p>58.565.578,04</text:p>
          </table:table-cell>
          <table:table-cell office:value-type="float" office:value="57401657.619999968" table:style-name="ce54">
            <text:p>57.401.657,62</text:p>
          </table:table-cell>
          <table:table-cell office:value-type="float" office:value="37301153.620000005" table:style-name="ce56">
            <text:p>37.301.153,62</text:p>
          </table:table-cell>
          <table:table-cell office:value-type="float" office:value="36948331.000000007" table:style-name="ce54">
            <text:p>36.948.331,00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5"/>
          <table:table-cell table:number-columns-spanned="2" table:number-rows-spanned="1" table:style-name="ce88"/>
          <table:covered-table-cell/>
          <table:table-cell office:value-type="string" table:style-name="ce47">
            <text:p>di cui fondo pluriennale vincolato</text:p>
          </table:table-cell>
          <table:table-cell office:value-type="string" table:style-name="ce49">
            <text:p>(13.109.379,71)</text:p>
          </table:table-cell>
          <table:table-cell office:value-type="string" table:style-name="ce49">
            <text:p>(1.581,12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5"/>
          <table:table-cell table:number-columns-spanned="2" table:number-rows-spanned="1" table:style-name="ce89"/>
          <table:covered-table-cell/>
          <table:table-cell office:value-type="string" table:style-name="ce57">
            <text:p>previsione di cassa</text:p>
          </table:table-cell>
          <table:table-cell office:value-type="string" table:style-name="ce58">
            <text:p>41.356.181,61</text:p>
          </table:table-cell>
          <table:table-cell office:value-type="float" office:value="38940974.730000012" table:style-name="ce59">
            <text:p>38.940.974,73</text:p>
          </table:table-cell>
          <table:table-cell table:style-name="ce60"/>
          <table:table-cell table:style-name="ce61"/>
          <table:table-cell table:number-columns-repeated="16371" table:style-name="ce2"/>
        </table:table-row>
        <table:table-row table:style-name="ro5">
          <table:table-cell office:value-type="string" table:number-columns-spanned="6" table:number-rows-spanned="3" table:style-name="ce92">
            <text:p>TOTALE GENERALE DELLE SPESE</text:p>
          </table:table-cell>
          <table:covered-table-cell table:number-columns-repeated="5"/>
          <table:table-cell office:value-type="float" office:value="5333791.88" table:number-columns-spanned="2" table:number-rows-spanned="1" table:style-name="ce87">
            <text:p>5.333.791,88</text:p>
          </table:table-cell>
          <table:covered-table-cell/>
          <table:table-cell office:value-type="string" table:style-name="ce62">
            <text:p>previsione di competenza</text:p>
          </table:table-cell>
          <table:table-cell office:value-type="float" office:value="58565578.039999992" table:style-name="ce35">
            <text:p>58.565.578,04</text:p>
          </table:table-cell>
          <table:table-cell office:value-type="float" office:value="57401657.619999968" table:style-name="ce35">
            <text:p>57.401.657,62</text:p>
          </table:table-cell>
          <table:table-cell office:value-type="float" office:value="37301153.620000005" table:style-name="ce46">
            <text:p>37.301.153,62</text:p>
          </table:table-cell>
          <table:table-cell office:value-type="float" office:value="36948331" table:style-name="ce35">
            <text:p>36.948.331,00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 table:number-columns-repeated="5"/>
          <table:table-cell table:number-columns-spanned="2" table:number-rows-spanned="1" table:style-name="ce88"/>
          <table:covered-table-cell/>
          <table:table-cell office:value-type="string" table:style-name="ce63">
            <text:p>di cui fondo pluriennale vincolato</text:p>
          </table:table-cell>
          <table:table-cell office:value-type="string" table:style-name="ce49">
            <text:p>(13.109.379,71)</text:p>
          </table:table-cell>
          <table:table-cell office:value-type="string" table:style-name="ce49">
            <text:p>(1.581,12)</text:p>
          </table:table-cell>
          <table:table-cell office:value-type="string" table:style-name="ce48">
            <text:p>(0,00)</text:p>
          </table:table-cell>
          <table:table-cell office:value-type="string" table:style-name="ce49">
            <text:p>(0,00)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 table:number-columns-repeated="5"/>
          <table:table-cell table:number-columns-spanned="2" table:number-rows-spanned="1" table:style-name="ce89"/>
          <table:covered-table-cell/>
          <table:table-cell office:value-type="string" table:style-name="ce61">
            <text:p>previsione di cassa</text:p>
          </table:table-cell>
          <table:table-cell office:value-type="float" office:value="41356181.609999999" table:style-name="ce59">
            <text:p>41.356.181,61</text:p>
          </table:table-cell>
          <table:table-cell office:value-type="float" office:value="38940974.729999997" table:style-name="ce59">
            <text:p>38.940.974,73</text:p>
          </table:table-cell>
          <table:table-cell table:style-name="ce57"/>
          <table:table-cell table:style-name="ce61"/>
          <table:table-cell table:number-columns-repeated="16371" table:style-name="ce2"/>
        </table:table-row>
        <table:table-row table:style-name="ro11">
          <table:table-cell table:number-columns-repeated="16384" table:style-name="ce2"/>
        </table:table-row>
        <table:table-row table:number-rows-repeated="10474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2:44:46Z</meta:creation-date>
    <dc:date>2017-07-06T12:44:47Z</dc:date>
  </office:meta>
</office:document-meta>
</file>