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528DD4" style:vertical-align="top" fo:wrap-option="wrap" fo:background-color="#4F81B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528DD4" style:vertical-align="top" fo:wrap-option="wrap" fo:background-color="#4F81B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528DD4" style:vertical-align="top" fo:wrap-option="wrap" fo:background-color="#FFFFFF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528DD4" fo:border-bottom="thin solid #528DD4" fo:border-left="thin solid #528DD4" fo:border-right="none" style:vertical-align="middle" fo:wrap-option="wrap" fo:background-color="#FFFF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528DD4" fo:border-bottom="thin solid #528DD4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528DD4" fo:border-bottom="thin solid #528DD4" fo:border-left="none" fo:border-right="thin solid #528DD4" style:vertical-align="middle" fo:wrap-option="wrap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528DD4" style:vertical-align="middle" fo:wrap-option="wrap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6365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7.72583333333333cm"/>
    </style:style>
    <style:style style:name="co4" style:family="table-column">
      <style:table-column-properties fo:break-before="auto" style:column-width="6.693958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62.1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36.95pt" style:use-optimal-row-height="false" fo:break-before="auto"/>
    </style:style>
    <style:style style:name="ro5" style:family="table-row">
      <style:table-row-properties style:row-height="29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1">
            <text:p><text:span text:style-name="T1">Agenzia Regionale per la Protezione dell'Ambiente della Sardegna - ARPA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4" table:number-rows-spanned="1" table:style-name="ce8">
            <text:p><text:span text:style-name="T2">ELENCO DEI BENI IMMOBILI IN COMODATO D'USO - UFFICI</text:span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">
            <text:p><text:span text:style-name="T3">comune</text:span></text:p>
          </table:table-cell>
          <table:table-cell office:value-type="string" table:style-name="ce3">
            <text:p><text:span text:style-name="T3">indirizzo</text:span></text:p>
          </table:table-cell>
          <table:table-cell office:value-type="string" table:style-name="ce3">
            <text:p><text:span text:style-name="T3">destinazione</text:span></text:p>
          </table:table-cell>
          <table:table-cell office:value-type="string" table:style-name="ce3">
            <text:p><text:span text:style-name="T3">proprietario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<text:span text:style-name="T4">Cagliari</text:span></text:p>
          </table:table-cell>
          <table:table-cell office:value-type="string" table:style-name="ce4">
            <text:p><text:span text:style-name="T4">Via Contivecchi, 7</text:span></text:p>
          </table:table-cell>
          <table:table-cell office:value-type="string" table:style-name="ce4">
            <text:p><text:span text:style-name="T4">uffici sede Direz. Generale e Area</text:span></text:p>
            <text:p><text:span text:style-name="T4">Amministrativa</text:span></text:p>
          </table:table-cell>
          <table:table-cell office:value-type="string" table:style-name="ce4">
            <text:p><text:span text:style-name="T4">PROGEMISA SPA <text:s/>IN LIQUIDAZIONE</text:span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<text:span text:style-name="T4">Cagliari</text:span></text:p>
          </table:table-cell>
          <table:table-cell office:value-type="string" table:style-name="ce4">
            <text:p><text:span text:style-name="T4">Via Carloforte 51</text:span></text:p>
          </table:table-cell>
          <table:table-cell office:value-type="string" table:style-name="ce4">
            <text:p><text:span text:style-name="T4">uffici AreaTecnico Scientifica</text:span></text:p>
          </table:table-cell>
          <table:table-cell office:value-type="string" table:style-name="ce4">
            <text:p><text:span text:style-name="T4">AGRIS SARDEGNA</text:span></text:p>
          </table:table-cell>
          <table:table-cell table:number-columns-repeated="16380"/>
        </table:table-row>
        <table:table-row table:number-rows-repeated="104857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asula</meta:initial-creator>
    <dc:creator>csau</dc:creator>
    <meta:creation-date>2018-03-20T08:53:30Z</meta:creation-date>
    <dc:date>2018-03-20T07:54:02Z</dc:date>
  </office:meta>
</office:document-meta>
</file>