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0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8">
            <text:p>TITOLO<text:s/></text:p>
            <text:p>TIPOLOGIA</text:p>
          </table:table-cell>
          <table:table-cell office:value-type="string" table:number-columns-spanned="1" table:number-rows-spanned="2" table:style-name="ce39">
            <text:p>DENOMINAZIONE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2" table:number-rows-spanned="1" table:style-name="ce39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6504197.4900000002" table:style-name="ce8">
            <text:p>6.504.197,49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2494275.9500000002" table:style-name="ce12">
            <text:p>2.494.275,95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4831050.24" table:style-name="ce14">
            <text:p>4.831.050,24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4868756.91" table:style-name="ce19">
            <text:p>4.868.756,91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29533853.210000001" table:style-name="ce26">
            <text:p>29.533.853,21</text:p>
          </table:table-cell>
          <table:table-cell table:style-name="ce27"/>
          <table:table-cell office:value-type="float" office:value="29642813.329999998" table:style-name="ce26">
            <text:p>29.642.813,33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9533853.210000001" table:style-name="ce30">
            <text:p>29.533.853,21</text:p>
          </table:table-cell>
          <table:table-cell table:style-name="ce31"/>
          <table:table-cell office:value-type="float" office:value="29642813.329999998" table:style-name="ce30">
            <text:p>29.642.813,33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1274000" table:style-name="ce26">
            <text:p>1.274.000,00</text:p>
          </table:table-cell>
          <table:table-cell table:style-name="ce27"/>
          <table:table-cell office:value-type="float" office:value="1163470" table:style-name="ce26">
            <text:p>1.163.470,00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10000" table:style-name="ce26">
            <text:p>10.000,00</text:p>
          </table:table-cell>
          <table:table-cell table:style-name="ce27"/>
          <table:table-cell office:value-type="float" office:value="10000" table:style-name="ce26">
            <text:p>10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40000" table:style-name="ce26">
            <text:p>40.000,00</text:p>
          </table:table-cell>
          <table:table-cell table:style-name="ce27"/>
          <table:table-cell office:value-type="float" office:value="35000" table:style-name="ce26">
            <text:p>35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922388.8" table:style-name="ce26">
            <text:p>922.388,80</text:p>
          </table:table-cell>
          <table:table-cell table:style-name="ce27"/>
          <table:table-cell office:value-type="float" office:value="922388.8" table:style-name="ce26">
            <text:p>922.388,8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2246388.7999999998" table:style-name="ce30">
            <text:p>2.246.388,80</text:p>
          </table:table-cell>
          <table:table-cell table:style-name="ce31"/>
          <table:table-cell office:value-type="float" office:value="2130858.7999999998" table:style-name="ce30">
            <text:p>2.130.858,8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float" office:value="247759.78" table:style-name="ce26">
            <text:p>247.759,78</text:p>
          </table:table-cell>
          <table:table-cell table:style-name="ce27"/>
          <table:table-cell office:value-type="float" office:value="247759.78" table:style-name="ce26">
            <text:p>247.759,78</text:p>
          </table:table-cell>
          <table:table-cell table:style-name="ce27"/>
          <table:table-cell table:number-columns-repeated="16378" table:style-name="ce2"/>
        </table:table-row>
        <table:table-row table:style-name="ro6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float" office:value="15000" table:style-name="ce26">
            <text:p>15.000,00</text:p>
          </table:table-cell>
          <table:table-cell table:style-name="ce27"/>
          <table:table-cell office:value-type="float" office:value="15000" table:style-name="ce26">
            <text:p>15.00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262759.78000000003" table:style-name="ce30">
            <text:p>262.759,78</text:p>
          </table:table-cell>
          <table:table-cell table:style-name="ce31"/>
          <table:table-cell office:value-type="float" office:value="262759.78000000003" table:style-name="ce30">
            <text:p>262.759,78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10080000" table:style-name="ce26">
            <text:p>10.080.000,00</text:p>
          </table:table-cell>
          <table:table-cell table:style-name="ce27"/>
          <table:table-cell office:value-type="float" office:value="10080000" table:style-name="ce26">
            <text:p>10.080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20000" table:style-name="ce26">
            <text:p>220.000,00</text:p>
          </table:table-cell>
          <table:table-cell table:style-name="ce27"/>
          <table:table-cell office:value-type="float" office:value="220000" table:style-name="ce26">
            <text:p>220.00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10300000" table:style-name="ce30">
            <text:p>10.300.000,00</text:p>
          </table:table-cell>
          <table:table-cell table:style-name="ce31"/>
          <table:table-cell office:value-type="float" office:value="10300000" table:style-name="ce30">
            <text:p>10.300.00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3">
            <text:p>TOTALE TITOLI</text:p>
          </table:table-cell>
          <table:covered-table-cell/>
          <table:table-cell office:value-type="float" office:value="42343001.790000007" table:style-name="ce32">
            <text:p>42.343.001,79</text:p>
          </table:table-cell>
          <table:table-cell table:style-name="ce5"/>
          <table:table-cell office:value-type="float" office:value="42336431.909999996" table:style-name="ce32">
            <text:p>42.336.431,91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56172525.470000014" table:style-name="ce34">
            <text:p>56.172.525,47</text:p>
          </table:table-cell>
          <table:table-cell table:style-name="ce35"/>
          <table:table-cell office:value-type="float" office:value="47205188.819999993" table:style-name="ce34">
            <text:p>47.205.188,82</text:p>
          </table:table-cell>
          <table:table-cell table:style-name="ce3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2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7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8-07-16T12:19:30Z</meta:creation-date>
    <dc:date>2018-07-16T12:23:42Z</dc:date>
  </office:meta>
</office:document-meta>
</file>