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Valore_32_valido" style:data-style-name="N0">
      <style:table-cell-properties fo:border="thin solid #000000" style:vertical-align="middle" fo:background-color="#C6EFCE"/>
      <style:text-properties fo:color="#0061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00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9.47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3_TUTELA_AMMINISTRAT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9">
            <text:p>ALLEGATO 3 STRUMENTI LEGALI DI TUTELA AMMINISTRATIVA E GIUDIZIARIA<text:s/></text:p>
          </table:table-cell>
          <table:table-cell table:number-columns-repeated="2" table:style-name="ce8"/>
          <table:table-cell table:style-name="ce7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MACRO PROCEDIMENTO<text:s/></text:p>
          </table:table-cell>
          <table:table-cell office:value-type="string" table:style-name="ce6">
            <text:p>STRUMENTI LEGALI DI TUTELA AMMINISTRATIVA E GIUDIZIARIA<text:s/></text:p>
          </table:table-cell>
          <table:table-cell office:value-type="string" table:style-name="ce6">
            <text:p><text:s/>RIFERIMENTI NORMATIVI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5">
            <text:p>Accesso agli atti e documenti amministrativi<text:s/></text:p>
          </table:table-cell>
          <table:table-cell office:value-type="string" table:style-name="ce5">
            <text:p>Ricorso al TAR</text:p>
          </table:table-cell>
          <table:table-cell office:value-type="string" table:style-name="ce5">
            <text:p>L. 241/1990 e s.m.i. (Art. 25)<text:s/></text:p>
          </table:table-cell>
          <table:table-cell table:number-columns-repeated="16380"/>
        </table:table-row>
        <table:table-row table:style-name="ro6">
          <table:table-cell table:style-name="ce1"/>
          <table:table-cell office:value-type="string" table:style-name="ce5">
            <text:p>Accesso civico <text:s/>ai dati e documenti<text:s/></text:p>
          </table:table-cell>
          <table:table-cell office:value-type="string" table:style-name="ce4">
            <text:p>Ricorso al TAR ai sensi dell’art. 116 del D.Lgs. 104/2010 oppure, in alternativa: A) Richiesta di riesame al Responsabile della Prevenzione della Corruzione e della Trasparenza <text:s/>avverso il provvedimento che abbia disposto il diniego totale o parziale dell’accesso o in caso di mancata risposta entro il termine previsto dall’art. 5, comma 6 del D.Lgs. 33/2013 e s.m.i.; B) Ricorso al Difensore Civico Regionale.<text:s/></text:p>
          </table:table-cell>
          <table:table-cell office:value-type="string" table:style-name="ce5">
            <text:p>D. Lgs. 33/2013 e s.m.i. (Art. 5)<text:s/></text:p>
          </table:table-cell>
          <table:table-cell table:number-columns-repeated="16380"/>
        </table:table-row>
        <table:table-row table:style-name="ro7">
          <table:table-cell table:style-name="ce1"/>
          <table:table-cell office:value-type="string" table:style-name="ce5">
            <text:p>Accesso alle <text:s/>informazioni ambientali<text:s/></text:p>
          </table:table-cell>
          <table:table-cell office:value-type="string" table:style-name="ce4">
            <text:p>Ricorso al TAR, in caso di diniego, espresso o tacito dell’accesso o contro il provvedimento di differimento dell’accesso oppure Richiesta di riesame al Difensore Civico del provvedimento che abbia disposto il diniego o il differimento dell’accesso.<text:s/></text:p>
          </table:table-cell>
          <table:table-cell office:value-type="string" table:style-name="ce5">
            <text:p>D.Lgs. 195/2005 (Art. 7); L. 241/1990 e s.m.i. (Art. 25)<text:s/></text:p>
          </table:table-cell>
          <table:table-cell table:number-columns-repeated="16380"/>
        </table:table-row>
        <table:table-row table:style-name="ro8">
          <table:table-cell table:style-name="ce1"/>
          <table:table-cell office:value-type="string" table:style-name="ce4">
            <text:p>Acquisizione forniture, servizi e lavori sopra soglia e sotto soglia</text:p>
          </table:table-cell>
          <table:table-cell office:value-type="string" table:style-name="ce5">
            <text:p>Ricorso al TAR<text:s/></text:p>
          </table:table-cell>
          <table:table-cell office:value-type="string" table:style-name="ce5">
            <text:p>D.Lgs. 50/2016<text:s/></text:p>
          </table:table-cell>
          <table:table-cell table:number-columns-repeated="16380"/>
        </table:table-row>
        <table:table-row table:style-name="ro9">
          <table:table-cell table:style-name="ce1"/>
          <table:table-cell office:value-type="string" table:style-name="ce4">
            <text:p>Procedure concorsuali assunzione personale</text:p>
          </table:table-cell>
          <table:table-cell office:value-type="string" table:style-name="ce4">
            <text:p>Ricorso al TAR per controversie concernenti la procedura selettiva e Ricorso al Giudice Ordinario, invece, per controversie concernenti l’assunzione</text:p>
          </table:table-cell>
          <table:table-cell office:value-type="string" table:style-name="ce4">
            <text:p>D.Lgs. 165/2001 e s.m.i.<text:s/></text:p>
          </table:table-cell>
          <table:table-cell table:number-columns-repeated="16380"/>
        </table:table-row>
        <table:table-row table:style-name="ro8">
          <table:table-cell table:style-name="ce1"/>
          <table:table-cell office:value-type="string" table:style-name="ce4">
            <text:p>Gestione giuridica ed economica <text:s/>del personale<text:s/></text:p>
          </table:table-cell>
          <table:table-cell office:value-type="string" table:style-name="ce4">
            <text:p>Ricorso al TAR/Giudice del lavoro</text:p>
          </table:table-cell>
          <table:table-cell office:value-type="string" table:style-name="ce4">
            <text:p>D.Lgs. 165/2001 e s.m.i.; CCNL; L.R. L.R. 31/1998<text:s/></text:p>
          </table:table-cell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10">
          <table:table-cell table:style-name="ce1"/>
          <table:table-cell table:style-name="ce3"/>
          <table:table-cell table:number-columns-repeated="16382" table:style-name="ce1"/>
        </table:table-row>
        <table:table-row table:style-name="ro11">
          <table:table-cell table:style-name="ce1"/>
          <table:table-cell table:style-name="ce3"/>
          <table:table-cell table:number-columns-repeated="16382" table:style-name="ce1"/>
        </table:table-row>
        <table:table-row table:style-name="ro12">
          <table:table-cell/>
          <table:table-cell table:style-name="ce3"/>
          <table:table-cell table:number-columns-repeated="16382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fanni</meta:initial-creator>
    <dc:creator>ffanni</dc:creator>
    <meta:creation-date>2019-12-03T12:00:41Z</meta:creation-date>
    <dc:date>2019-12-03T12:01:01Z</dc:date>
  </office:meta>
</office:document-meta>
</file>