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none" fo:border-left="none" fo:border-right="thin solid #C5D9F0" style:vertical-align="middle" fo:wrap-option="wrap" fo:background-color="#4F81B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C5D9F0" fo:border-right="thin solid #C5D9F0" style:vertical-align="middle" fo:wrap-option="wrap" fo:background-color="#4F81B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C5D9F0" fo:border-right="none" style:vertical-align="middle" fo:wrap-option="wrap" fo:background-color="#4F81B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1">
      <style:table-cell-properties fo:border-top="none" fo:border-bottom="thin solid #4F81BC" fo:border-left="thin solid #4F81BC" fo:border-right="thin solid #4F81BC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thin solid #4F81BC" fo:border-left="thin solid #4F81BC" fo:border-right="thin solid #4F81BC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thin solid #4F81BC" fo:border-left="thin solid #4F81BC" fo:border-right="thin solid #4F81BC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36">
      <style:table-cell-properties fo:border-top="none" fo:border-bottom="thin solid #4F81BC" fo:border-left="thin solid #4F81BC" fo:border-right="thin solid #4F81BC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37">
      <style:table-cell-properties fo:border-top="none" fo:border-bottom="thin solid #4F81BC" fo:border-left="none" fo:border-right="thin solid #4F81BC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1">
      <style:table-cell-properties fo:border="thin solid #4F81BC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4F81BC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36">
      <style:table-cell-properties fo:border="thin solid #4F81BC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37">
      <style:table-cell-properties fo:border-top="thin solid #4F81BC" fo:border-bottom="thin solid #4F81BC" fo:border-left="none" fo:border-right="thin solid #4F81BC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4F81BC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Default" style:data-style-name="N37">
      <style:table-cell-properties fo:border-top="thin solid #4F81BC" fo:border-bottom="thin solid #4F81BC" fo:border-left="none" fo:border-right="thin solid #4F81BC" style:vertical-align="middle" fo:wrap-option="wrap" fo:background-color="transparent" style:repeat-content="false"/>
      <style:paragraph-properties fo:text-align="end" fo:margin-right="1.059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37">
      <style:table-cell-properties fo:border-top="thin solid #4F81BC" fo:border-bottom="thin solid #4F81BC" fo:border-left="none" fo:border-right="thin solid #4F81BC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4F81BC" fo:border-bottom="thin solid #4F81BC" fo:border-left="thin solid #4F81BC" fo:border-right="thin solid #8DB4E1" style:vertical-align="middle" fo:wrap-option="wrap" fo:background-color="#B8CCE3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37">
      <style:table-cell-properties fo:border-top="thin solid #4F81BC" fo:border-bottom="thin solid #4F81BC" fo:border-left="none" fo:border-right="thin solid #8DB4E1" style:vertical-align="middle" fo:background-color="#B8CCE3" style:shrink-to-fit="tru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37">
      <style:table-cell-properties fo:border-top="thin solid #4F81BC" fo:border-bottom="thin solid #4F81BC" fo:border-left="none" fo:border-right="thin solid #4F81BC" style:vertical-align="middle" fo:background-color="#B8CCE3" style:shrink-to-fit="tru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4F81BC" fo:border-bottom="none" fo:border-left="thin solid #4F81BC" fo:border-right="thin solid #4F81BC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37">
      <style:table-cell-properties fo:border-top="none" fo:border-bottom="thin solid #4F81BC" fo:border-left="thin solid #4F81BC" fo:border-right="thin solid #4F81BC" style:vertical-align="middle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4F81BC" fo:border-bottom="none" fo:border-left="none" fo:border-right="thin solid #4F81BC" fo:background-color="transparent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50.8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8" table:default-cell-style-name="ce2"/>
        <table:table-column table:style-name="co8" table:number-columns-repeated="16370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image1.jpeg" svg:x="0.29166in" svg:y="0in" svg:width="0.37882in" svg:height="0.383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3">
            <text:p>Agenzia Regionale per la Protezione dell'Ambiente della Sardegna - ARPAS</text:p>
          </table:table-cell>
          <table:table-cell table:number-columns-repeated="16381" table:style-name="ce2"/>
        </table:table-row>
        <table:table-row table:style-name="ro2">
          <table:table-cell office:value-type="string" table:number-columns-spanned="14" table:number-rows-spanned="1" table:style-name="ce25">
            <text:p>LOCAZIONI PASSIVE UFFICI, MAGAZZINI E POSTI AUTO <text:s/>- 2019</text:p>
          </table:table-cell>
          <table:covered-table-cell table:number-columns-repeated="13"/>
          <table:table-cell table:number-columns-repeated="16370" table:style-name="ce4"/>
        </table:table-row>
        <table:table-row table:style-name="ro3">
          <table:table-cell office:value-type="string" table:style-name="ce5">
            <text:p><text:span text:style-name="T1">n°</text:span></text:p>
          </table:table-cell>
          <table:table-cell office:value-type="string" table:style-name="ce6">
            <text:p><text:span text:style-name="T1">n_repertorio</text:span></text:p>
          </table:table-cell>
          <table:table-cell office:value-type="string" table:style-name="ce6">
            <text:p><text:span text:style-name="T1">comune</text:span></text:p>
          </table:table-cell>
          <table:table-cell office:value-type="string" table:style-name="ce6">
            <text:p><text:span text:style-name="T1">indirizzo</text:span></text:p>
          </table:table-cell>
          <table:table-cell office:value-type="string" table:style-name="ce6">
            <text:p><text:span text:style-name="T1">destinazione</text:span></text:p>
          </table:table-cell>
          <table:table-cell office:value-type="string" table:style-name="ce6">
            <text:p><text:span text:style-name="T1">prorietario e indirizzo</text:span></text:p>
          </table:table-cell>
          <table:table-cell office:value-type="string" table:style-name="ce6">
            <text:p><text:span text:style-name="T1">decorrenza</text:span></text:p>
          </table:table-cell>
          <table:table-cell office:value-type="string" table:style-name="ce6">
            <text:p><text:span text:style-name="T1">scadenza</text:span></text:p>
          </table:table-cell>
          <table:table-cell office:value-type="string" table:style-name="ce7">
            <text:p><text:span text:style-name="T1">imponibile contrattuale</text:span></text:p>
          </table:table-cell>
          <table:table-cell office:value-type="string" table:style-name="ce7">
            <text:p><text:span text:style-name="T1">imponibile canone annuo aggiornato</text:span></text:p>
          </table:table-cell>
          <table:table-cell office:value-type="string" table:style-name="ce7">
            <text:p><text:span text:style-name="T1">IVA</text:span></text:p>
          </table:table-cell>
          <table:table-cell office:value-type="string" table:style-name="ce7">
            <text:p><text:span text:style-name="T1">liquidato</text:span></text:p>
          </table:table-cell>
          <table:table-cell office:value-type="string" table:style-name="ce7">
            <text:p><text:span text:style-name="T1">imposte registro 2019</text:span></text:p>
          </table:table-cell>
          <table:table-cell office:value-type="string" table:style-name="ce7">
            <text:p><text:span text:style-name="T1">oneri condominiali</text:span></text:p>
          </table:table-cell>
          <table:table-cell table:number-columns-repeated="16370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2008/124</text:p>
          </table:table-cell>
          <table:table-cell office:value-type="string" table:style-name="ce9">
            <text:p>Sassari</text:p>
          </table:table-cell>
          <table:table-cell office:value-type="string" table:style-name="ce9">
            <text:p>V.le Porto Torres, 119 - int. 35</text:p>
          </table:table-cell>
          <table:table-cell office:value-type="string" table:style-name="ce10">
            <text:p>uffici/archivio Dipartimento Meteoclimatico</text:p>
          </table:table-cell>
          <table:table-cell office:value-type="string" table:style-name="ce9">
            <text:p>Nieddu Costruzioni srl - Via Luna e Sole 50/D int. 1 07100 Sassari</text:p>
          </table:table-cell>
          <table:table-cell office:value-type="date" office:date-value="2003-02-16T00:00:00" table:style-name="ce11">
            <text:p>16/02/2003</text:p>
          </table:table-cell>
          <table:table-cell office:value-type="date" office:date-value="2018-02-15T00:00:00" table:style-name="ce11">
            <text:p>15/02/2018</text:p>
          </table:table-cell>
          <table:table-cell office:value-type="currency" office:value="7875.6" table:style-name="ce12">
            <text:p>€ 7.875,60</text:p>
          </table:table-cell>
          <table:table-cell office:value-type="currency" office:value="7046.32" table:style-name="ce12">
            <text:p>€ 7.046,32</text:p>
          </table:table-cell>
          <table:table-cell office:value-type="currency" office:value="1550.19" table:style-name="ce12">
            <text:p>€ 1.550,19</text:p>
          </table:table-cell>
          <table:table-cell office:value-type="currency" office:value="8596.5400000000009" table:style-name="ce12">
            <text:p>€ 8.596,54</text:p>
          </table:table-cell>
          <table:table-cell office:value-type="currency" office:value="35" table:style-name="ce12">
            <text:p>€ 35,00</text:p>
          </table:table-cell>
          <table:table-cell office:value-type="currency" office:value="5771.34" table:number-columns-spanned="1" table:number-rows-spanned="3" table:style-name="ce26">
            <text:p>€ 5.771,34</text:p>
          </table:table-cell>
          <table:table-cell table:number-columns-repeated="16370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4">
            <text:p>2008/124/bis</text:p>
          </table:table-cell>
          <table:table-cell office:value-type="string" table:style-name="ce14">
            <text:p>Sassari</text:p>
          </table:table-cell>
          <table:table-cell office:value-type="string" table:style-name="ce14">
            <text:p>V.le Porto Torres 119 - 1° piano</text:p>
          </table:table-cell>
          <table:table-cell office:value-type="string" table:style-name="ce14">
            <text:p>uffici Dipartimento Meteoclimatico</text:p>
          </table:table-cell>
          <table:table-cell office:value-type="string" table:style-name="ce14">
            <text:p>Nieddu Costruzioni srl - Via Luna e Sole 50/D int. 1 07100 Sassari</text:p>
          </table:table-cell>
          <table:table-cell office:value-type="date" office:date-value="1994-12-14T00:00:00" table:style-name="ce15">
            <text:p>14/12/1994</text:p>
          </table:table-cell>
          <table:table-cell office:value-type="date" office:date-value="2018-02-15T00:00:00" table:style-name="ce15">
            <text:p>15/02/2018</text:p>
          </table:table-cell>
          <table:table-cell office:value-type="currency" office:value="54358.8" table:style-name="ce16">
            <text:p>€ 54.358,80</text:p>
          </table:table-cell>
          <table:table-cell office:value-type="currency" office:value="48634.93" table:style-name="ce16">
            <text:p>€ 48.634,93</text:p>
          </table:table-cell>
          <table:table-cell office:value-type="currency" office:value="10699.68" table:style-name="ce16">
            <text:p>€ 10.699,68</text:p>
          </table:table-cell>
          <table:table-cell office:value-type="currency" office:value="59334.6" table:style-name="ce16">
            <text:p>€ 59.334,60</text:p>
          </table:table-cell>
          <table:table-cell office:value-type="currency" office:value="243" table:style-name="ce16">
            <text:p>€ 243,00</text:p>
          </table:table-cell>
          <table:covered-table-cell/>
          <table:table-cell table:number-columns-repeated="16370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14">
            <text:p>2008/124/tris</text:p>
          </table:table-cell>
          <table:table-cell office:value-type="string" table:style-name="ce14">
            <text:p>Sassari</text:p>
          </table:table-cell>
          <table:table-cell office:value-type="string" table:style-name="ce14">
            <text:p>V.le Porto Torres 119</text:p>
          </table:table-cell>
          <table:table-cell office:value-type="string" table:style-name="ce17">
            <text:p>magazzino Dipartimento Meteoclimatico</text:p>
          </table:table-cell>
          <table:table-cell office:value-type="string" table:style-name="ce14">
            <text:p>Nieddu Costruzioni srl - Via Luna e Sole 50/D int. 1 07100 Sassari</text:p>
          </table:table-cell>
          <table:table-cell office:value-type="date" office:date-value="1995-03-14T00:00:00" table:style-name="ce15">
            <text:p>14/03/1995</text:p>
          </table:table-cell>
          <table:table-cell office:value-type="date" office:date-value="2019-03-15T00:00:00" table:style-name="ce15">
            <text:p>15/03/2019</text:p>
          </table:table-cell>
          <table:table-cell office:value-type="currency" office:value="7698" table:style-name="ce16">
            <text:p>€ 7.698,00</text:p>
          </table:table-cell>
          <table:table-cell office:value-type="currency" office:value="6902.76" table:style-name="ce16">
            <text:p>€ 6.902,76</text:p>
          </table:table-cell>
          <table:table-cell office:value-type="currency" office:value="1518.61" table:style-name="ce16">
            <text:p>€ 1.518,61</text:p>
          </table:table-cell>
          <table:table-cell office:value-type="currency" office:value="8421.36" table:style-name="ce16">
            <text:p>€ 8.421,36</text:p>
          </table:table-cell>
          <table:table-cell office:value-type="currency" office:value="34.5" table:style-name="ce16">
            <text:p>€ 34,50</text:p>
          </table:table-cell>
          <table:covered-table-cell/>
          <table:table-cell table:number-columns-repeated="16370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4">
            <text:p>2015/82</text:p>
          </table:table-cell>
          <table:table-cell office:value-type="string" table:style-name="ce14">
            <text:p>Oristano</text:p>
          </table:table-cell>
          <table:table-cell office:value-type="string" table:style-name="ce14">
            <text:p>Via Liguria, n° 60</text:p>
          </table:table-cell>
          <table:table-cell office:value-type="string" table:style-name="ce17">
            <text:p>uffici e laboratori Dipartimento di Oristano</text:p>
          </table:table-cell>
          <table:table-cell office:value-type="string" table:style-name="ce17">
            <text:p>Luigi Atzori, Antonio Virdis, Marcello Virdis, Fabio Virdis, Antonina Frau - Via Vivaldi n°19 09170 Oristano</text:p>
          </table:table-cell>
          <table:table-cell office:value-type="date" office:date-value="2015-11-10T00:00:00" table:style-name="ce15">
            <text:p>10/11/2015</text:p>
          </table:table-cell>
          <table:table-cell office:value-type="date" office:date-value="2021-11-09T00:00:00" table:style-name="ce15">
            <text:p>09/11/2021</text:p>
          </table:table-cell>
          <table:table-cell office:value-type="currency" office:value="95000" table:style-name="ce16">
            <text:p>€ 95.000,00</text:p>
          </table:table-cell>
          <table:table-cell office:value-type="currency" office:value="95000" table:style-name="ce16">
            <text:p>€ 95.000,00</text:p>
          </table:table-cell>
          <table:table-cell office:value-type="string" table:style-name="ce18">
            <text:p>-</text:p>
          </table:table-cell>
          <table:table-cell office:value-type="currency" office:value="95000" table:style-name="ce16">
            <text:p>€ 95.000,00</text:p>
          </table:table-cell>
          <table:table-cell office:value-type="currency" office:value="950" table:style-name="ce16">
            <text:p>€ 950,00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14">
            <text:p>2017/18</text:p>
          </table:table-cell>
          <table:table-cell office:value-type="string" table:style-name="ce14">
            <text:p>Nuoro</text:p>
          </table:table-cell>
          <table:table-cell office:value-type="string" table:style-name="ce14">
            <text:p>Viale Europa 6</text:p>
          </table:table-cell>
          <table:table-cell office:value-type="string" table:style-name="ce17">
            <text:p>posti auto Dipartimento Prov.le Nuoro</text:p>
          </table:table-cell>
          <table:table-cell office:value-type="string" table:style-name="ce14">
            <text:p>DVT Immobiliare srl - Viale Europa n°2 08100 Nuoro</text:p>
          </table:table-cell>
          <table:table-cell office:value-type="date" office:date-value="2017-05-01T00:00:00" table:style-name="ce15">
            <text:p>01/05/2017</text:p>
          </table:table-cell>
          <table:table-cell office:value-type="date" office:date-value="2023-04-30T00:00:00" table:style-name="ce15">
            <text:p>30/04/2023</text:p>
          </table:table-cell>
          <table:table-cell office:value-type="currency" office:value="3650" table:style-name="ce16">
            <text:p>€ 3.650,00</text:p>
          </table:table-cell>
          <table:table-cell office:value-type="currency" office:value="3650" table:style-name="ce16">
            <text:p>€ 3.650,00</text:p>
          </table:table-cell>
          <table:table-cell office:value-type="currency" office:value="803" table:style-name="ce16">
            <text:p>€ 803,00</text:p>
          </table:table-cell>
          <table:table-cell office:value-type="currency" office:value="4453" table:style-name="ce16">
            <text:p>€ 4.453,00</text:p>
          </table:table-cell>
          <table:table-cell office:value-type="currency" office:value="18.25" table:style-name="ce16">
            <text:p>€ 18,25</text:p>
          </table:table-cell>
          <table:table-cell table:style-name="ce19"/>
          <table:table-cell table:number-columns-repeated="16370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14">
            <text:p>2013/166</text:p>
          </table:table-cell>
          <table:table-cell office:value-type="string" table:style-name="ce14">
            <text:p>Cagliari</text:p>
          </table:table-cell>
          <table:table-cell office:value-type="string" table:style-name="ce14">
            <text:p>VIA CARLOFORTE 53</text:p>
          </table:table-cell>
          <table:table-cell office:value-type="string" table:style-name="ce14">
            <text:p>parcheggio per DTS</text:p>
          </table:table-cell>
          <table:table-cell office:value-type="string" table:style-name="ce14">
            <text:p>Picciau Alberto - Via Mameli, 128 09123 Caglairi</text:p>
          </table:table-cell>
          <table:table-cell office:value-type="date" office:date-value="2013-12-01T00:00:00" table:style-name="ce15">
            <text:p>01/12/2013</text:p>
          </table:table-cell>
          <table:table-cell office:value-type="date" office:date-value="2019-11-30T00:00:00" table:style-name="ce15">
            <text:p>30/11/2019</text:p>
          </table:table-cell>
          <table:table-cell office:value-type="currency" office:value="2400" table:style-name="ce16">
            <text:p>€ 2.400,00</text:p>
          </table:table-cell>
          <table:table-cell office:value-type="currency" office:value="2400" table:style-name="ce16">
            <text:p>€ 2.400,00</text:p>
          </table:table-cell>
          <table:table-cell office:value-type="string" table:style-name="ce18">
            <text:p>-</text:p>
          </table:table-cell>
          <table:table-cell office:value-type="currency" office:value="2200" table:style-name="ce16">
            <text:p>€ 2.200,00</text:p>
          </table:table-cell>
          <table:table-cell table:number-columns-repeated="2" table:style-name="ce19"/>
          <table:table-cell table:number-columns-repeated="16370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14">
            <text:p>2019/70</text:p>
          </table:table-cell>
          <table:table-cell office:value-type="string" table:style-name="ce14">
            <text:p>Cagliari</text:p>
          </table:table-cell>
          <table:table-cell office:value-type="string" table:style-name="ce14">
            <text:p>VIA CARLOFORTE 53</text:p>
          </table:table-cell>
          <table:table-cell office:value-type="string" table:style-name="ce14">
            <text:p>parcheggio per DTS</text:p>
          </table:table-cell>
          <table:table-cell office:value-type="string" table:style-name="ce14">
            <text:p>Picciau Alberto - Via Mameli, 128 09123 Caglairi</text:p>
          </table:table-cell>
          <table:table-cell office:value-type="date" office:date-value="2019-12-01T00:00:00" table:style-name="ce15">
            <text:p>01/12/2019</text:p>
          </table:table-cell>
          <table:table-cell office:value-type="date" office:date-value="2020-11-30T00:00:00" table:style-name="ce15">
            <text:p>30/11/2020</text:p>
          </table:table-cell>
          <table:table-cell office:value-type="currency" office:value="2400" table:style-name="ce16">
            <text:p>€ 2.400,00</text:p>
          </table:table-cell>
          <table:table-cell office:value-type="currency" office:value="2400" table:style-name="ce16">
            <text:p>€ 2.400,00</text:p>
          </table:table-cell>
          <table:table-cell office:value-type="string" table:style-name="ce18">
            <text:p>-</text:p>
          </table:table-cell>
          <table:table-cell office:value-type="currency" office:value="200" table:style-name="ce16">
            <text:p>€ 200,00</text:p>
          </table:table-cell>
          <table:table-cell office:value-type="currency" office:value="33.5" table:style-name="ce16">
            <text:p>€ 33,50</text:p>
          </table:table-cell>
          <table:table-cell table:style-name="ce19"/>
          <table:table-cell table:number-columns-repeated="16370"/>
        </table:table-row>
        <table:table-row table:style-name="ro6">
          <table:table-cell table:number-columns-spanned="7" table:number-rows-spanned="1" table:style-name="ce27"/>
          <table:covered-table-cell table:number-columns-repeated="6"/>
          <table:table-cell office:value-type="string" table:style-name="ce20">
            <text:p>totale</text:p>
          </table:table-cell>
          <table:table-cell office:value-type="currency" office:value="173382.39999999999" table:style-name="ce21">
            <text:p>€ 173.382,40</text:p>
          </table:table-cell>
          <table:table-cell office:value-type="currency" office:value="166034.01" table:style-name="ce21">
            <text:p>€ 166.034,01</text:p>
          </table:table-cell>
          <table:table-cell office:value-type="currency" office:value="14571.48" table:style-name="ce21">
            <text:p>€ 14.571,48</text:p>
          </table:table-cell>
          <table:table-cell office:value-type="currency" office:value="178205.5" table:style-name="ce21">
            <text:p>€ 178.205,50</text:p>
          </table:table-cell>
          <table:table-cell office:value-type="currency" office:value="1314.25" table:style-name="ce21">
            <text:p>€ 1.314,25</text:p>
          </table:table-cell>
          <table:table-cell office:value-type="currency" office:value="5771.34" table:style-name="ce22">
            <text:p>€ 5.771,34</text:p>
          </table:table-cell>
          <table:table-cell table:number-columns-repeated="16370" table:style-name="ce23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12" table:style-name="ce2"/>
          <table:table-cell table:style-name="ce24"/>
          <table:table-cell table:number-columns-repeated="16371" table:style-name="ce2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asula</meta:initial-creator>
    <dc:creator>ffanni</dc:creator>
    <meta:creation-date>2020-01-22T15:30:06Z</meta:creation-date>
    <dc:date>2020-01-24T11:22:20Z</dc:date>
  </office:meta>
</office:document-meta>
</file>