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7pt" style:font-size-asian="7pt" style:font-size-complex="7p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333333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CCC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0">
      <style:table-cell-properties fo:border="thin solid #000000" style:vertical-align="middle" fo:background-color="#CCCC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6.82625cm"/>
    </style:style>
    <style:style style:name="co20" style:family="table-column">
      <style:table-column-properties fo:break-before="auto" style:column-width="6.773333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2.3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42.2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ato_1_-_Missioni_1-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/>
          <table:table-cell table:style-name="ce28"/>
          <table:table-cell table:style-name="ce29">
            <draw:frame draw:z-index="1" draw:id="id0" draw:style-name="a0" draw:name="Immagine 1" svg:x="0.11458in" svg:y="0.10417in" svg:width="0.33333in" svg:height="0.3125in" style:rel-width="scale" style:rel-height="scale">
              <draw:image xlink:href="media/image1.png" xlink:type="simple" xlink:show="embed" xlink:actuate="onLoad"/>
              <svg:title/>
              <svg:desc>logo ras</svg:desc>
            </draw:frame>
          </table:table-cell>
          <table:table-cell office:value-type="string" table:number-columns-spanned="15" table:number-rows-spanned="1" table:style-name="ce44">
            <text:p>SPESE</text:p>
          </table:table-cell>
          <table:covered-table-cell table:number-columns-repeated="14"/>
          <table:table-cell table:number-columns-repeated="16366"/>
        </table:table-row>
        <table:table-row table:style-name="ro1">
          <table:table-cell/>
          <table:table-cell table:style-name="ce30"/>
          <table:table-cell table:style-name="ce31"/>
          <table:table-cell office:value-type="string" table:number-columns-spanned="15" table:number-rows-spanned="1" table:style-name="ce51">
            <text:p>Allegato 2</text:p>
          </table:table-cell>
          <table:covered-table-cell table:number-columns-repeated="14"/>
          <table:table-cell table:number-columns-repeated="16366"/>
        </table:table-row>
        <table:table-row table:style-name="ro1">
          <table:table-cell/>
          <table:table-cell table:style-name="ce30"/>
          <table:table-cell table:style-name="ce31"/>
          <table:table-cell office:value-type="string" table:number-columns-spanned="15" table:number-rows-spanned="1" table:style-name="ce47">
            <text:p>Prospetto di cui all'articolo 8, comma 1 del Decreto Legge 2 4 Aprile 2014, n. 66</text:p>
          </table:table-cell>
          <table:covered-table-cell table:number-columns-repeated="14"/>
          <table:table-cell table:number-columns-repeated="16366"/>
        </table:table-row>
        <table:table-row table:style-name="ro1">
          <table:table-cell/>
          <table:table-cell table:style-name="ce32"/>
          <table:table-cell office:value-type="string" table:style-name="ce33">
            <text:p>ARPAS</text:p>
          </table:table-cell>
          <table:table-cell office:value-type="string" table:number-columns-spanned="15" table:number-rows-spanned="1" table:style-name="ce52">
            <text:p>Dati previsionali anno 2020 (*)</text:p>
          </table:table-cell>
          <table:covered-table-cell table:number-columns-repeated="14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4" table:style-name="ce53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55">
            <text:p>1</text:p>
          </table:table-cell>
          <table:covered-table-cell table:number-columns-repeated="2"/>
          <table:table-cell office:value-type="string" table:number-columns-spanned="3" table:number-rows-spanned="1" table:style-name="ce53">
            <text:p>2</text:p>
          </table:table-cell>
          <table:covered-table-cell table:number-columns-repeated="2"/>
          <table:table-cell office:value-type="string" table:number-columns-spanned="3" table:number-rows-spanned="1" table:style-name="ce53">
            <text:p>3</text:p>
          </table:table-cell>
          <table:covered-table-cell table:number-columns-repeated="2"/>
          <table:table-cell office:value-type="string" table:number-columns-spanned="3" table:number-rows-spanned="1" table:style-name="ce53">
            <text:p>4</text:p>
          </table:table-cell>
          <table:covered-table-cell table:number-columns-repeated="2"/>
          <table:table-cell office:value-type="string" table:number-columns-spanned="3" table:number-rows-spanned="1" table:style-name="ce53">
            <text:p>5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3" table:number-rows-spanned="1" table:style-name="ce36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36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36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36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36">
            <text:p>Tutela e valorizzazione dei beni e delle attività culturali</text:p>
          </table:table-cell>
          <table:covered-table-cell table:number-columns-repeated="2"/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2" table:number-rows-spanned="1" table:style-name="ce37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office:value-type="string" table:number-columns-spanned="2" table:number-rows-spanned="1" table:style-name="ce39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office:value-type="string" table:number-columns-spanned="2" table:number-rows-spanned="1" table:style-name="ce38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office:value-type="string" table:number-columns-spanned="2" table:number-rows-spanned="1" table:style-name="ce38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office:value-type="string" table:number-columns-spanned="2" table:number-rows-spanned="1" table:style-name="ce38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table:number-columns-repeated="16366" table:style-name="ce2"/>
        </table:table-row>
        <table:table-row table:style-name="ro5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4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4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office:value-type="float" office:value="7665846.0899999999" table:style-name="ce16">
            <text:p>7665846,09</text:p>
          </table:table-cell>
          <table:table-cell office:value-type="float" office:value="2043.79" table:style-name="ce17">
            <text:p>2.043,79</text:p>
          </table:table-cell>
          <table:table-cell office:value-type="float" office:value="7798824.3499999996" table:style-name="ce17">
            <text:p>7.798.824,35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office:value-type="float" office:value="1323640.22" table:style-name="ce16">
            <text:p>1323640,22</text:p>
          </table:table-cell>
          <table:table-cell office:value-type="float" office:value="140.22" table:style-name="ce17">
            <text:p>140,22</text:p>
          </table:table-cell>
          <table:table-cell office:value-type="float" office:value="1338283.31" table:style-name="ce17">
            <text:p>1.338.283,31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office:value-type="float" office:value="3513689.2" table:style-name="ce16">
            <text:p>3513689,2</text:p>
          </table:table-cell>
          <table:table-cell office:value-type="float" office:value="0" table:style-name="ce17">
            <text:p>0,00</text:p>
          </table:table-cell>
          <table:table-cell office:value-type="float" office:value="4346749.66" table:style-name="ce17">
            <text:p>4.346.749,66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office:value-type="float" office:value="685000" table:style-name="ce16">
            <text:p>685000</text:p>
          </table:table-cell>
          <table:table-cell office:value-type="float" office:value="0" table:style-name="ce17">
            <text:p>0,00</text:p>
          </table:table-cell>
          <table:table-cell office:value-type="float" office:value="840500" table:style-name="ce17">
            <text:p>840.50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office:value-type="float" office:value="124723.21" table:style-name="ce16">
            <text:p>124723,21</text:p>
          </table:table-cell>
          <table:table-cell office:value-type="float" office:value="0" table:style-name="ce17">
            <text:p>0,00</text:p>
          </table:table-cell>
          <table:table-cell office:value-type="float" office:value="124914.35" table:style-name="ce17">
            <text:p>124.914,35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float" office:value="13312898.720000003" table:style-name="ce20">
            <text:p>13.312.898,72</text:p>
          </table:table-cell>
          <table:table-cell office:value-type="float" office:value="2184.0099999999998" table:style-name="ce20">
            <text:p>2.184,01</text:p>
          </table:table-cell>
          <table:table-cell office:value-type="float" office:value="14449271.67" table:style-name="ce20">
            <text:p>14.449.271,67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8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4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office:value-type="float" office:value="10325957.66" table:style-name="ce16">
            <text:p>10325957,66</text:p>
          </table:table-cell>
          <table:table-cell office:value-type="float" office:value="0" table:style-name="ce17">
            <text:p>0,00</text:p>
          </table:table-cell>
          <table:table-cell office:value-type="float" office:value="10379085.189999999" table:style-name="ce17">
            <text:p>10.379.085,19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float" office:value="10325957.66" table:style-name="ce20">
            <text:p>10.325.957,66</text:p>
          </table:table-cell>
          <table:table-cell office:value-type="float" office:value="0" table:style-name="ce20">
            <text:p>0,00</text:p>
          </table:table-cell>
          <table:table-cell office:value-type="float" office:value="10379085.189999999" table:style-name="ce20">
            <text:p>10.379.085,19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8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10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8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2" table:number-rows-spanned="1" table:style-name="ce54">
            <text:p>TOTALE MISSIONI - TOTALE GENERALE DELLE SPESE</text:p>
          </table:table-cell>
          <table:covered-table-cell/>
          <table:table-cell office:value-type="float" office:value="23638856.380000003" table:style-name="ce24">
            <text:p>23.638.856,38</text:p>
          </table:table-cell>
          <table:table-cell office:value-type="float" office:value="2184.0099999999998" table:style-name="ce24">
            <text:p>2.184,01</text:p>
          </table:table-cell>
          <table:table-cell office:value-type="float" office:value="24828356.859999999" table:style-name="ce24">
            <text:p>24.828.356,86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17" table:number-rows-spanned="1" table:style-name="ce35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number-rows-repeated="1048547" table:style-name="ro1">
          <table:table-cell table:number-columns-repeated="16384"/>
        </table:table-row>
      </table:table>
      <table:table table:name="Allegato_1_-_Missioni_6-10" table:style-name="ta1">
        <table:table-column table:style-name="co1" table:default-cell-style-name="ce1"/>
        <table:table-column table:style-name="co2" table:default-cell-style-name="ce1"/>
        <table:table-column table:style-name="co1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2" table:number-rows-spanned="4" table:style-name="ce41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36">
            <text:p>6</text:p>
          </table:table-cell>
          <table:covered-table-cell table:number-columns-repeated="2"/>
          <table:table-cell office:value-type="string" table:number-columns-spanned="3" table:number-rows-spanned="1" table:style-name="ce41">
            <text:p>7</text:p>
          </table:table-cell>
          <table:covered-table-cell table:number-columns-repeated="2"/>
          <table:table-cell office:value-type="string" table:number-columns-spanned="3" table:number-rows-spanned="1" table:style-name="ce41">
            <text:p>8</text:p>
          </table:table-cell>
          <table:covered-table-cell table:number-columns-repeated="2"/>
          <table:table-cell office:value-type="string" table:number-columns-spanned="3" table:number-rows-spanned="1" table:style-name="ce41">
            <text:p>9</text:p>
          </table:table-cell>
          <table:covered-table-cell table:number-columns-repeated="2"/>
          <table:table-cell office:value-type="string" table:number-columns-spanned="3" table:number-rows-spanned="1" table:style-name="ce41">
            <text:p>10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3" table:number-rows-spanned="1" table:style-name="ce36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36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36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36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36">
            <text:p>Trasporti e diritto alla mobilità</text:p>
          </table:table-cell>
          <table:covered-table-cell table:number-columns-repeated="2"/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2" table:number-rows-spanned="1" table:style-name="ce37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office:value-type="string" table:number-columns-spanned="2" table:number-rows-spanned="1" table:style-name="ce39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office:value-type="string" table:number-columns-spanned="2" table:number-rows-spanned="1" table:style-name="ce38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office:value-type="string" table:number-columns-spanned="2" table:number-rows-spanned="1" table:style-name="ce38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office:value-type="string" table:number-columns-spanned="2" table:number-rows-spanned="1" table:style-name="ce38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table:number-columns-repeated="16366" table:style-name="ce2"/>
        </table:table-row>
        <table:table-row table:style-name="ro5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4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4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table:style-name="ce16"/>
          <table:table-cell table:number-columns-repeated="8" table:style-name="ce17"/>
          <table:table-cell office:value-type="float" office:value="10711242.060000001" table:style-name="ce17">
            <text:p>10.711.242,06</text:p>
          </table:table-cell>
          <table:table-cell office:value-type="float" office:value="0" table:style-name="ce17">
            <text:p>0,00</text:p>
          </table:table-cell>
          <table:table-cell office:value-type="float" office:value="11034248.16" table:style-name="ce17">
            <text:p>11.034.248,16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table:style-name="ce16"/>
          <table:table-cell table:number-columns-repeated="8" table:style-name="ce17"/>
          <table:table-cell office:value-type="float" office:value="4417007.63" table:style-name="ce17">
            <text:p>4.417.007,63</text:p>
          </table:table-cell>
          <table:table-cell office:value-type="float" office:value="0" table:style-name="ce17">
            <text:p>0,00</text:p>
          </table:table-cell>
          <table:table-cell office:value-type="float" office:value="5184860.5599999996" table:style-name="ce17">
            <text:p>5.184.860,56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15128249.690000001" table:style-name="ce20">
            <text:p>15.128.249,69</text:p>
          </table:table-cell>
          <table:table-cell office:value-type="float" office:value="0" table:style-name="ce20">
            <text:p>0,00</text:p>
          </table:table-cell>
          <table:table-cell office:value-type="float" office:value="16219108.719999999" table:style-name="ce20">
            <text:p>16.219.108,72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8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4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8" table:style-name="ce17"/>
          <table:table-cell office:value-type="float" office:value="875544.39" table:style-name="ce17">
            <text:p>875.544,39</text:p>
          </table:table-cell>
          <table:table-cell office:value-type="float" office:value="0" table:style-name="ce17">
            <text:p>0,00</text:p>
          </table:table-cell>
          <table:table-cell office:value-type="float" office:value="987252.77" table:style-name="ce17">
            <text:p>987.252,77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875544.39" table:style-name="ce20">
            <text:p>875.544,39</text:p>
          </table:table-cell>
          <table:table-cell office:value-type="float" office:value="0" table:style-name="ce20">
            <text:p>0,00</text:p>
          </table:table-cell>
          <table:table-cell office:value-type="float" office:value="987252.77" table:style-name="ce20">
            <text:p>987.252,77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8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10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8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2" table:number-rows-spanned="1" table:style-name="ce54">
            <text:p>TOTALE MISSIONI - TOTALE GENERALE DELLE SPESE</text:p>
          </table:table-cell>
          <table:covered-table-cell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float" office:value="16003794.080000002" table:style-name="ce24">
            <text:p>16.003.794,08</text:p>
          </table:table-cell>
          <table:table-cell office:value-type="float" office:value="0" table:style-name="ce24">
            <text:p>0,00</text:p>
          </table:table-cell>
          <table:table-cell office:value-type="float" office:value="17206361.489999998" table:style-name="ce24">
            <text:p>17.206.361,49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17" table:number-rows-spanned="1" table:style-name="ce35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Allegato_1_-_Missioni_11-15" table:style-name="ta1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4" table:default-cell-style-name="ce1"/>
        <table:table-column table:style-name="co21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2">
          <table:table-cell table:style-name="ce2"/>
          <table:table-cell office:value-type="string" table:number-columns-spanned="2" table:number-rows-spanned="4" table:style-name="ce41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36">
            <text:p>11</text:p>
          </table:table-cell>
          <table:covered-table-cell table:number-columns-repeated="2"/>
          <table:table-cell office:value-type="string" table:number-columns-spanned="3" table:number-rows-spanned="1" table:style-name="ce41">
            <text:p>12</text:p>
          </table:table-cell>
          <table:covered-table-cell table:number-columns-repeated="2"/>
          <table:table-cell office:value-type="string" table:number-columns-spanned="3" table:number-rows-spanned="1" table:style-name="ce41">
            <text:p>13</text:p>
          </table:table-cell>
          <table:covered-table-cell table:number-columns-repeated="2"/>
          <table:table-cell office:value-type="string" table:number-columns-spanned="3" table:number-rows-spanned="1" table:style-name="ce41">
            <text:p>14</text:p>
          </table:table-cell>
          <table:covered-table-cell table:number-columns-repeated="2"/>
          <table:table-cell office:value-type="string" table:number-columns-spanned="3" table:number-rows-spanned="1" table:style-name="ce41">
            <text:p>15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3" table:number-rows-spanned="1" table:style-name="ce36">
            <text:p>Soccorso Civile<text:s/></text:p>
          </table:table-cell>
          <table:covered-table-cell table:number-columns-repeated="2"/>
          <table:table-cell office:value-type="string" table:number-columns-spanned="3" table:number-rows-spanned="1" table:style-name="ce36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36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36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36">
            <text:p>Politiche per il lavoro e la formazione professionale</text:p>
          </table:table-cell>
          <table:covered-table-cell table:number-columns-repeated="2"/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2" table:number-rows-spanned="1" table:style-name="ce37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office:value-type="string" table:number-columns-spanned="2" table:number-rows-spanned="1" table:style-name="ce39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office:value-type="string" table:number-columns-spanned="2" table:number-rows-spanned="1" table:style-name="ce38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office:value-type="string" table:number-columns-spanned="2" table:number-rows-spanned="1" table:style-name="ce38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office:value-type="string" table:number-columns-spanned="2" table:number-rows-spanned="1" table:style-name="ce38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table:number-columns-repeated="16366" table:style-name="ce2"/>
        </table:table-row>
        <table:table-row table:style-name="ro5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4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4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office:value-type="float" office:value="2023445.17" table:style-name="ce16">
            <text:p>2023445,17</text:p>
          </table:table-cell>
          <table:table-cell office:value-type="float" office:value="0" table:style-name="ce17">
            <text:p>0,00</text:p>
          </table:table-cell>
          <table:table-cell office:value-type="float" office:value="2061774.93" table:style-name="ce17">
            <text:p>2.061.774,93</text:p>
          </table:table-cell>
          <table:table-cell table:number-columns-repeated="3" table:style-name="ce17"/>
          <table:table-cell office:value-type="float" office:value="3479517.23" table:style-name="ce17">
            <text:p>3.479.517,23</text:p>
          </table:table-cell>
          <table:table-cell office:value-type="float" office:value="0" table:style-name="ce17">
            <text:p>0,00</text:p>
          </table:table-cell>
          <table:table-cell office:value-type="float" office:value="3579884.84" table:style-name="ce17">
            <text:p>3.579.884,84</text:p>
          </table:table-cell>
          <table:table-cell table:number-columns-repeated="6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office:value-type="float" office:value="2152729.7799999998" table:style-name="ce16">
            <text:p>2152729,78</text:p>
          </table:table-cell>
          <table:table-cell office:value-type="float" office:value="2730" table:style-name="ce17">
            <text:p>2.730,00</text:p>
          </table:table-cell>
          <table:table-cell office:value-type="float" office:value="2967658.8" table:style-name="ce17">
            <text:p>2.967.658,80</text:p>
          </table:table-cell>
          <table:table-cell table:number-columns-repeated="3" table:style-name="ce17"/>
          <table:table-cell office:value-type="float" office:value="1786169.12" table:style-name="ce17">
            <text:p>1.786.169,12</text:p>
          </table:table-cell>
          <table:table-cell office:value-type="float" office:value="0" table:style-name="ce17">
            <text:p>0,00</text:p>
          </table:table-cell>
          <table:table-cell office:value-type="float" office:value="2244281.29" table:style-name="ce17">
            <text:p>2.244.281,29</text:p>
          </table:table-cell>
          <table:table-cell table:number-columns-repeated="6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float" office:value="4176174.95" table:style-name="ce20">
            <text:p>4.176.174,95</text:p>
          </table:table-cell>
          <table:table-cell office:value-type="float" office:value="2730" table:style-name="ce20">
            <text:p>2.730,00</text:p>
          </table:table-cell>
          <table:table-cell office:value-type="float" office:value="5029433.7299999995" table:style-name="ce20">
            <text:p>5.029.433,73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5265686.3499999996" table:style-name="ce20">
            <text:p>5.265.686,35</text:p>
          </table:table-cell>
          <table:table-cell office:value-type="float" office:value="0" table:style-name="ce20">
            <text:p>0,00</text:p>
          </table:table-cell>
          <table:table-cell office:value-type="float" office:value="5824166.1299999999" table:style-name="ce20">
            <text:p>5.824.166,13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8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4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13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office:value-type="float" office:value="2386623.23" table:style-name="ce16">
            <text:p>2386623,23</text:p>
          </table:table-cell>
          <table:table-cell office:value-type="float" office:value="100588.85" table:style-name="ce17">
            <text:p>100.588,85</text:p>
          </table:table-cell>
          <table:table-cell office:value-type="float" office:value="2717320.72" table:style-name="ce17">
            <text:p>2.717.320,72</text:p>
          </table:table-cell>
          <table:table-cell table:number-columns-repeated="3" table:style-name="ce17"/>
          <table:table-cell office:value-type="float" office:value="5507.52" table:style-name="ce17">
            <text:p>5.507,52</text:p>
          </table:table-cell>
          <table:table-cell office:value-type="float" office:value="0" table:style-name="ce17">
            <text:p>0,00</text:p>
          </table:table-cell>
          <table:table-cell office:value-type="float" office:value="116772.05" table:style-name="ce17">
            <text:p>116.772,05</text:p>
          </table:table-cell>
          <table:table-cell table:number-columns-repeated="6" table:style-name="ce17"/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float" office:value="2386623.23" table:style-name="ce20">
            <text:p>2.386.623,23</text:p>
          </table:table-cell>
          <table:table-cell office:value-type="float" office:value="100588.85" table:style-name="ce20">
            <text:p>100.588,85</text:p>
          </table:table-cell>
          <table:table-cell office:value-type="float" office:value="2717320.72" table:style-name="ce20">
            <text:p>2.717.320,72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5507.52" table:style-name="ce20">
            <text:p>5.507,52</text:p>
          </table:table-cell>
          <table:table-cell office:value-type="float" office:value="0" table:style-name="ce20">
            <text:p>0,00</text:p>
          </table:table-cell>
          <table:table-cell office:value-type="float" office:value="116772.05" table:style-name="ce20">
            <text:p>116.772,05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8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10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8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2" table:number-rows-spanned="1" table:style-name="ce54">
            <text:p>TOTALE MISSIONI - TOTALE GENERALE DELLE SPESE</text:p>
          </table:table-cell>
          <table:covered-table-cell/>
          <table:table-cell office:value-type="float" office:value="6562798.1799999997" table:style-name="ce24">
            <text:p>6.562.798,18</text:p>
          </table:table-cell>
          <table:table-cell office:value-type="float" office:value="103318.85" table:style-name="ce24">
            <text:p>103.318,85</text:p>
          </table:table-cell>
          <table:table-cell office:value-type="float" office:value="7746754.4499999993" table:style-name="ce24">
            <text:p>7.746.754,45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float" office:value="5271193.8699999992" table:style-name="ce24">
            <text:p>5.271.193,87</text:p>
          </table:table-cell>
          <table:table-cell office:value-type="float" office:value="0" table:style-name="ce24">
            <text:p>0,00</text:p>
          </table:table-cell>
          <table:table-cell office:value-type="float" office:value="5940938.1799999997" table:style-name="ce24">
            <text:p>5.940.938,18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17" table:number-rows-spanned="1" table:style-name="ce35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number-rows-repeated="1048551" table:style-name="ro1">
          <table:table-cell table:number-columns-repeated="16384"/>
        </table:table-row>
      </table:table>
      <table:table table:name="Allegato_1_-_Missioni_16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2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23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2">
          <table:table-cell table:style-name="ce2"/>
          <table:table-cell office:value-type="string" table:number-columns-spanned="2" table:number-rows-spanned="4" table:style-name="ce41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36">
            <text:p>16</text:p>
          </table:table-cell>
          <table:covered-table-cell table:number-columns-repeated="2"/>
          <table:table-cell office:value-type="string" table:number-columns-spanned="3" table:number-rows-spanned="1" table:style-name="ce41">
            <text:p>17</text:p>
          </table:table-cell>
          <table:covered-table-cell table:number-columns-repeated="2"/>
          <table:table-cell office:value-type="string" table:number-columns-spanned="3" table:number-rows-spanned="1" table:style-name="ce41">
            <text:p>18</text:p>
          </table:table-cell>
          <table:covered-table-cell table:number-columns-repeated="2"/>
          <table:table-cell office:value-type="string" table:number-columns-spanned="3" table:number-rows-spanned="1" table:style-name="ce41">
            <text:p>19</text:p>
          </table:table-cell>
          <table:covered-table-cell table:number-columns-repeated="2"/>
          <table:table-cell office:value-type="string" table:number-columns-spanned="3" table:number-rows-spanned="1" table:style-name="ce41">
            <text:p>20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3" table:number-rows-spanned="1" table:style-name="ce36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36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36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36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36">
            <text:p>Fondi e accantonamenti</text:p>
          </table:table-cell>
          <table:covered-table-cell table:number-columns-repeated="2"/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2" table:number-rows-spanned="1" table:style-name="ce37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office:value-type="string" table:number-columns-spanned="2" table:number-rows-spanned="1" table:style-name="ce39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office:value-type="string" table:number-columns-spanned="2" table:number-rows-spanned="1" table:style-name="ce38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office:value-type="string" table:number-columns-spanned="2" table:number-rows-spanned="1" table:style-name="ce38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office:value-type="string" table:number-columns-spanned="2" table:number-rows-spanned="1" table:style-name="ce38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table:number-columns-repeated="16366" table:style-name="ce2"/>
        </table:table-row>
        <table:table-row table:style-name="ro5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4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4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11" table:style-name="ce17"/>
          <table:table-cell office:value-type="float" office:value="230275.20000000001" table:style-name="ce17">
            <text:p>230.275,20</text:p>
          </table:table-cell>
          <table:table-cell office:value-type="float" office:value="0" table:style-name="ce17">
            <text:p>0,00</text:p>
          </table:table-cell>
          <table:table-cell office:value-type="float" office:value="604134.17000000004" table:style-name="ce17">
            <text:p>604.134,17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230275.20000000001" table:style-name="ce20">
            <text:p>230.275,20</text:p>
          </table:table-cell>
          <table:table-cell office:value-type="float" office:value="0" table:style-name="ce20">
            <text:p>0,00</text:p>
          </table:table-cell>
          <table:table-cell office:value-type="float" office:value="604134.17000000004" table:style-name="ce20">
            <text:p>604.134,17</text:p>
          </table:table-cell>
          <table:table-cell table:number-columns-repeated="16366" table:style-name="ce2"/>
        </table:table-row>
        <table:table-row table:style-name="ro8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4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8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10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8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2" table:number-rows-spanned="1" table:style-name="ce54">
            <text:p>TOTALE MISSIONI - TOTALE GENERALE DELLE SPESE</text:p>
          </table:table-cell>
          <table:covered-table-cell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float" office:value="230275.20000000001" table:style-name="ce24">
            <text:p>230.275,20</text:p>
          </table:table-cell>
          <table:table-cell office:value-type="float" office:value="0" table:style-name="ce24">
            <text:p>0,00</text:p>
          </table:table-cell>
          <table:table-cell office:value-type="float" office:value="604134.17000000004" table:style-name="ce24">
            <text:p>604.134,17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17" table:number-rows-spanned="1" table:style-name="ce35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number-rows-repeated="1048551" table:style-name="ro1">
          <table:table-cell table:number-columns-repeated="16384"/>
        </table:table-row>
      </table:table>
      <table:table table:name="Allegato_1_-_Missioni_50-9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2">
          <table:table-cell table:style-name="ce2"/>
          <table:table-cell office:value-type="string" table:number-columns-spanned="2" table:number-rows-spanned="4" table:style-name="ce41">
            <text:p>TITOLI E MACROAGGREGATI DI SPESA</text:p>
          </table:table-cell>
          <table:covered-table-cell/>
          <table:table-cell office:value-type="string" table:number-columns-spanned="3" table:number-rows-spanned="1" table:style-name="ce36">
            <text:p>50</text:p>
          </table:table-cell>
          <table:covered-table-cell table:number-columns-repeated="2"/>
          <table:table-cell office:value-type="string" table:number-columns-spanned="3" table:number-rows-spanned="1" table:style-name="ce41">
            <text:p>60</text:p>
          </table:table-cell>
          <table:covered-table-cell table:number-columns-repeated="2"/>
          <table:table-cell office:value-type="string" table:number-columns-spanned="3" table:number-rows-spanned="1" table:style-name="ce41">
            <text:p>99</text:p>
          </table:table-cell>
          <table:covered-table-cell table:number-columns-repeated="2"/>
          <table:table-cell office:value-type="string" table:number-columns-spanned="1" table:number-rows-spanned="2" table:style-name="ce36">
            <text:p>Ripiano disavanzo</text:p>
          </table:table-cell>
          <table:table-cell office:value-type="string" table:number-columns-spanned="3" table:number-rows-spanned="2" table:style-name="ce36">
            <text:p>Totale generale delle spese</text:p>
          </table:table-cell>
          <table:covered-table-cell table:number-columns-repeated="2"/>
          <table:table-cell table:number-columns-repeated="16368" table:style-name="ce2"/>
        </table:table-row>
        <table:table-row table:style-name="ro14">
          <table:table-cell table:style-name="ce2"/>
          <table:covered-table-cell/>
          <table:covered-table-cell/>
          <table:table-cell office:value-type="string" table:number-columns-spanned="3" table:number-rows-spanned="1" table:style-name="ce36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36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36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8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2" table:number-rows-spanned="1" table:style-name="ce37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office:value-type="string" table:number-columns-spanned="2" table:number-rows-spanned="1" table:style-name="ce39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office:value-type="string" table:number-columns-spanned="2" table:number-rows-spanned="1" table:style-name="ce38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office:value-type="string" table:style-name="ce5">
            <text:p>Competenza</text:p>
          </table:table-cell>
          <table:table-cell office:value-type="string" table:number-columns-spanned="2" table:number-rows-spanned="1" table:style-name="ce38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table:number-columns-repeated="16368" table:style-name="ce2"/>
        </table:table-row>
        <table:table-row table:style-name="ro5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2"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8" table:style-name="ce2"/>
        </table:table-row>
        <table:table-row table:style-name="ro4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4" table:style-name="ce10"/>
          <table:table-cell office:value-type="float" office:value="0" table:style-name="ce25">
            <text:p>0,00</text:p>
          </table:table-cell>
          <table:table-cell office:value-type="float" office:value="62706917.709999993" table:style-name="ce25">
            <text:p>62.706.917,71</text:p>
          </table:table-cell>
          <table:table-cell office:value-type="float" office:value="105502.86" table:style-name="ce25">
            <text:p>105.502,86</text:p>
          </table:table-cell>
          <table:table-cell office:value-type="float" office:value="67352669.11999999" table:style-name="ce25">
            <text:p>67.352.669,12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table:style-name="ce16"/>
          <table:table-cell table:number-columns-repeated="8" table:style-name="ce17"/>
          <table:table-cell table:style-name="ce26"/>
          <table:table-cell office:value-type="float" office:value="23880050.550000001" table:style-name="ce17">
            <text:p>23.880.050,55</text:p>
          </table:table-cell>
          <table:table-cell office:value-type="float" office:value="2043.79" table:style-name="ce17">
            <text:p>2.043,79</text:p>
          </table:table-cell>
          <table:table-cell office:value-type="float" office:value="24474732.279999997" table:style-name="ce17">
            <text:p>24.474.732,28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8" table:style-name="ce17"/>
          <table:table-cell table:style-name="ce26"/>
          <table:table-cell office:value-type="float" office:value="1323640.22" table:style-name="ce17">
            <text:p>1.323.640,22</text:p>
          </table:table-cell>
          <table:table-cell office:value-type="float" office:value="140.22" table:style-name="ce17">
            <text:p>140,22</text:p>
          </table:table-cell>
          <table:table-cell office:value-type="float" office:value="1338283.31" table:style-name="ce17">
            <text:p>1.338.283,31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table:style-name="ce16"/>
          <table:table-cell table:number-columns-repeated="8" table:style-name="ce17"/>
          <table:table-cell table:style-name="ce26"/>
          <table:table-cell office:value-type="float" office:value="11869595.73" table:style-name="ce17">
            <text:p>11.869.595,73</text:p>
          </table:table-cell>
          <table:table-cell office:value-type="float" office:value="2730" table:style-name="ce17">
            <text:p>2.730,00</text:p>
          </table:table-cell>
          <table:table-cell office:value-type="float" office:value="14743550.309999999" table:style-name="ce17">
            <text:p>14.743.550,31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8" table:style-name="ce17"/>
          <table:table-cell table:style-name="ce26"/>
          <table:table-cell office:value-type="float" office:value="685000" table:style-name="ce17">
            <text:p>685.000,00</text:p>
          </table:table-cell>
          <table:table-cell office:value-type="float" office:value="0" table:style-name="ce17">
            <text:p>0,00</text:p>
          </table:table-cell>
          <table:table-cell office:value-type="float" office:value="840500" table:style-name="ce17">
            <text:p>840.500,00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8" table:style-name="ce17"/>
          <table:table-cell table:style-name="ce26"/>
          <table:table-cell office:value-type="float" office:value="354998.41" table:style-name="ce17">
            <text:p>354.998,41</text:p>
          </table:table-cell>
          <table:table-cell office:value-type="float" office:value="0" table:style-name="ce17">
            <text:p>0,00</text:p>
          </table:table-cell>
          <table:table-cell office:value-type="float" office:value="729048.52" table:style-name="ce17">
            <text:p>729.048,52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27"/>
          <table:table-cell office:value-type="float" office:value="38113284.909999996" table:style-name="ce20">
            <text:p>38.113.284,91</text:p>
          </table:table-cell>
          <table:table-cell office:value-type="float" office:value="4914.01" table:style-name="ce20">
            <text:p>4.914,01</text:p>
          </table:table-cell>
          <table:table-cell office:value-type="float" office:value="42126114.419999994" table:style-name="ce20">
            <text:p>42.126.114,42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8" table:style-name="ce23"/>
          <table:table-cell table:number-columns-repeated="16368" table:style-name="ce2"/>
        </table:table-row>
        <table:table-row table:style-name="ro4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8" table:style-name="ce17"/>
          <table:table-cell table:style-name="ce26"/>
          <table:table-cell office:value-type="float" office:value="13593632.800000001" table:style-name="ce17">
            <text:p>13.593.632,80</text:p>
          </table:table-cell>
          <table:table-cell office:value-type="float" office:value="100588.85" table:style-name="ce17">
            <text:p>100.588,85</text:p>
          </table:table-cell>
          <table:table-cell office:value-type="float" office:value="14200430.73" table:style-name="ce17">
            <text:p>14.200.430,73</text:p>
          </table:table-cell>
          <table:table-cell table:number-columns-repeated="16368" table:style-name="ce2"/>
        </table:table-row>
        <table:table-row table:style-name="ro9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27"/>
          <table:table-cell office:value-type="float" office:value="13593632.800000001" table:style-name="ce20">
            <text:p>13.593.632,80</text:p>
          </table:table-cell>
          <table:table-cell office:value-type="float" office:value="100588.85" table:style-name="ce20">
            <text:p>100.588,85</text:p>
          </table:table-cell>
          <table:table-cell office:value-type="float" office:value="14200430.73" table:style-name="ce20">
            <text:p>14.200.430,73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8" table:style-name="ce23"/>
          <table:table-cell table:number-columns-repeated="16368" table:style-name="ce2"/>
        </table:table-row>
        <table:table-row table:style-name="ro10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5" table:style-name="ce17"/>
          <table:table-cell office:value-type="float" office:value="10730000" table:style-name="ce17">
            <text:p>10.730.000,00</text:p>
          </table:table-cell>
          <table:table-cell office:value-type="float" office:value="0" table:style-name="ce17">
            <text:p>0,00</text:p>
          </table:table-cell>
          <table:table-cell office:value-type="float" office:value="10750493.51" table:style-name="ce17">
            <text:p>10.750.493,51</text:p>
          </table:table-cell>
          <table:table-cell table:style-name="ce26"/>
          <table:table-cell office:value-type="float" office:value="10730000" table:style-name="ce17">
            <text:p>10.730.000,00</text:p>
          </table:table-cell>
          <table:table-cell office:value-type="float" office:value="0" table:style-name="ce17">
            <text:p>0,00</text:p>
          </table:table-cell>
          <table:table-cell office:value-type="float" office:value="10750493.51" table:style-name="ce17">
            <text:p>10.750.493,51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5" table:style-name="ce17"/>
          <table:table-cell office:value-type="float" office:value="270000" table:style-name="ce17">
            <text:p>270.000,00</text:p>
          </table:table-cell>
          <table:table-cell office:value-type="float" office:value="0" table:style-name="ce17">
            <text:p>0,00</text:p>
          </table:table-cell>
          <table:table-cell office:value-type="float" office:value="275630.46000000002" table:style-name="ce17">
            <text:p>275.630,46</text:p>
          </table:table-cell>
          <table:table-cell table:style-name="ce26"/>
          <table:table-cell office:value-type="float" office:value="270000" table:style-name="ce17">
            <text:p>270.000,00</text:p>
          </table:table-cell>
          <table:table-cell office:value-type="float" office:value="0" table:style-name="ce17">
            <text:p>0,00</text:p>
          </table:table-cell>
          <table:table-cell office:value-type="float" office:value="275630.46000000002" table:style-name="ce17">
            <text:p>275.630,46</text:p>
          </table:table-cell>
          <table:table-cell table:number-columns-repeated="16368" table:style-name="ce2"/>
        </table:table-row>
        <table:table-row table:style-name="ro9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11000000" table:style-name="ce20">
            <text:p>11.000.000,00</text:p>
          </table:table-cell>
          <table:table-cell office:value-type="float" office:value="0" table:style-name="ce20">
            <text:p>0,00</text:p>
          </table:table-cell>
          <table:table-cell office:value-type="float" office:value="11026123.970000001" table:style-name="ce20">
            <text:p>11.026.123,97</text:p>
          </table:table-cell>
          <table:table-cell table:style-name="ce27"/>
          <table:table-cell office:value-type="float" office:value="11000000" table:style-name="ce20">
            <text:p>11.000.000,00</text:p>
          </table:table-cell>
          <table:table-cell office:value-type="float" office:value="0" table:style-name="ce20">
            <text:p>0,00</text:p>
          </table:table-cell>
          <table:table-cell office:value-type="float" office:value="11026123.970000001" table:style-name="ce20">
            <text:p>11.026.123,97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8" table:style-name="ce23"/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number-columns-spanned="2" table:number-rows-spanned="1" table:style-name="ce54">
            <text:p>TOTALE MISSIONI - TOTALE GENERALE DELLE SPESE</text:p>
          </table:table-cell>
          <table:covered-table-cell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float" office:value="11000000" table:style-name="ce24">
            <text:p>11.000.000,00</text:p>
          </table:table-cell>
          <table:table-cell office:value-type="float" office:value="0" table:style-name="ce24">
            <text:p>0,00</text:p>
          </table:table-cell>
          <table:table-cell office:value-type="float" office:value="11026123.970000001" table:style-name="ce24">
            <text:p>11.026.123,97</text:p>
          </table:table-cell>
          <table:table-cell office:value-type="float" office:value="0" table:style-name="ce24">
            <text:p>0,00</text:p>
          </table:table-cell>
          <table:table-cell office:value-type="float" office:value="62706917.709999993" table:style-name="ce24">
            <text:p>62.706.917,71</text:p>
          </table:table-cell>
          <table:table-cell office:value-type="float" office:value="105502.86" table:style-name="ce24">
            <text:p>105.502,86</text:p>
          </table:table-cell>
          <table:table-cell office:value-type="float" office:value="67352669.11999999" table:style-name="ce24">
            <text:p>67.352.669,12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number-columns-spanned="15" table:number-rows-spanned="1" table:style-name="ce35">
            <text:p>(*) I dati indicano le previsioni di competenza e di cassa (la tabella è predisposta per ciascun esercizio compreso nel bilancio di previsione).</text:p>
          </table:table-cell>
          <table:covered-table-cell table:number-columns-repeated="14"/>
          <table:table-cell table:number-columns-repeated="16368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0" number:grouping="true"/>
    </number:number-style>
    <number:number-style style:name="N36P1">
      <number:text>-</number:text>
      <number:number number:decimal-places="2" number:min-integer-digits="0" number:grouping="true"/>
    </number:number-style>
    <number:number-style style:name="N36">
      <number:number number: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resa Dorian.</meta:initial-creator>
    <dc:creator>Teresa Dorian.</dc:creator>
    <meta:creation-date>2020-07-16T14:43:26Z</meta:creation-date>
    <dc:date>2020-07-29T11:41:21Z</dc:date>
  </office:meta>
</office:document-meta>
</file>