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28"/>
          <table:table-cell table:style-name="ce29">
            <draw:frame draw:z-index="1" draw:id="id0" draw:style-name="a0" draw:name="Immagine 2" svg:x="0.11458in" svg:y="0.10417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15" table:number-rows-spanned="1" table:style-name="ce35">
            <text:p>SPESE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0"/>
          <table:table-cell table:style-name="ce31"/>
          <table:table-cell office:value-type="string" table:number-columns-spanned="15" table:number-rows-spanned="1" table:style-name="ce54">
            <text:p>Allegato 2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0"/>
          <table:table-cell table:style-name="ce31"/>
          <table:table-cell office:value-type="string" table:number-columns-spanned="15" table:number-rows-spanned="1" table:style-name="ce38">
            <text:p>Prospetto di cui all'articolo 8, comma 1 del Decreto Legge 2 4 Aprile 2014, n. 66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2"/>
          <table:table-cell office:value-type="string" table:style-name="ce33">
            <text:p>ARPAS</text:p>
          </table:table-cell>
          <table:table-cell office:value-type="string" table:number-columns-spanned="15" table:number-rows-spanned="1" table:style-name="ce55">
            <text:p>Dati previsionali anno 2022 (*)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4" table:style-name="ce5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3" table:number-rows-spanned="1" table:style-name="ce52">
            <text:p>4</text:p>
          </table:table-cell>
          <table:covered-table-cell table:number-columns-repeated="2"/>
          <table:table-cell office:value-type="string" table:number-columns-spanned="3" table:number-rows-spanned="1" table:style-name="ce5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4041000" table:style-name="ce16">
            <text:p>4041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49440" table:style-name="ce16">
            <text:p>13494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113344.2" table:style-name="ce16">
            <text:p>3113344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65000" table:style-name="ce16">
            <text:p>76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19100" table:style-name="ce16">
            <text:p>1191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9387884.1999999993" table:style-name="ce20">
            <text:p>9.387.88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1">
            <text:p>TOTALE MISSIONI - TOTALE GENERALE DELLE SPESE</text:p>
          </table:table-cell>
          <table:covered-table-cell/>
          <table:table-cell office:value-type="float" office:value="9387884.1999999993" table:style-name="ce24">
            <text:p>9.387.884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43">
            <text:p>6</text:p>
          </table:table-cell>
          <table:covered-table-cell table:number-columns-repeated="2"/>
          <table:table-cell office:value-type="string" table:number-columns-spanned="3" table:number-rows-spanned="1" table:style-name="ce49">
            <text:p>7</text:p>
          </table:table-cell>
          <table:covered-table-cell table:number-columns-repeated="2"/>
          <table:table-cell office:value-type="string" table:number-columns-spanned="3" table:number-rows-spanned="1" table:style-name="ce49">
            <text:p>8</text:p>
          </table:table-cell>
          <table:covered-table-cell table:number-columns-repeated="2"/>
          <table:table-cell office:value-type="string" table:number-columns-spanned="3" table:number-rows-spanned="1" table:style-name="ce49">
            <text:p>9</text:p>
          </table:table-cell>
          <table:covered-table-cell table:number-columns-repeated="2"/>
          <table:table-cell office:value-type="string" table:number-columns-spanned="3" table:number-rows-spanned="1" table:style-name="ce49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847200" table:style-name="ce17">
            <text:p>9.847.2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1269673.02" table:style-name="ce17">
            <text:p>1.269.67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116873.02" table:style-name="ce20">
            <text:p>11.116.87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1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136873.02" table:style-name="ce24">
            <text:p>11.136.873,0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43">
            <text:p>11</text:p>
          </table:table-cell>
          <table:covered-table-cell table:number-columns-repeated="2"/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office:value-type="string" table:number-columns-spanned="3" table:number-rows-spanned="1" table:style-name="ce49">
            <text:p>13</text:p>
          </table:table-cell>
          <table:covered-table-cell table:number-columns-repeated="2"/>
          <table:table-cell office:value-type="string" table:number-columns-spanned="3" table:number-rows-spanned="1" table:style-name="ce49">
            <text:p>14</text:p>
          </table:table-cell>
          <table:covered-table-cell table:number-columns-repeated="2"/>
          <table:table-cell office:value-type="string" table:number-columns-spanned="3" table:number-rows-spanned="1" table:style-name="ce49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78000" table:style-name="ce16">
            <text:p>1878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278900" table:style-name="ce17">
            <text:p>3.278.9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097095" table:style-name="ce16">
            <text:p>10970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285115.3400000001" table:style-name="ce17">
            <text:p>1.285.115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2975095" table:style-name="ce20">
            <text:p>2.975.09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564015.34" table:style-name="ce20">
            <text:p>4.564.015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25335.19" table:style-name="ce16">
            <text:p>2533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25335.19" table:style-name="ce20">
            <text:p>25.33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1">
            <text:p>TOTALE MISSIONI - TOTALE GENERALE DELLE SPESE</text:p>
          </table:table-cell>
          <table:covered-table-cell/>
          <table:table-cell office:value-type="float" office:value="3000430.19" table:style-name="ce24">
            <text:p>3.000.430,1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4564015.34" table:style-name="ce24">
            <text:p>4.564.015,3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43">
            <text:p>16</text:p>
          </table:table-cell>
          <table:covered-table-cell table:number-columns-repeated="2"/>
          <table:table-cell office:value-type="string" table:number-columns-spanned="3" table:number-rows-spanned="1" table:style-name="ce49">
            <text:p>17</text:p>
          </table:table-cell>
          <table:covered-table-cell table:number-columns-repeated="2"/>
          <table:table-cell office:value-type="string" table:number-columns-spanned="3" table:number-rows-spanned="1" table:style-name="ce49">
            <text:p>18</text:p>
          </table:table-cell>
          <table:covered-table-cell table:number-columns-repeated="2"/>
          <table:table-cell office:value-type="string" table:number-columns-spanned="3" table:number-rows-spanned="1" table:style-name="ce49">
            <text:p>19</text:p>
          </table:table-cell>
          <table:covered-table-cell table:number-columns-repeated="2"/>
          <table:table-cell office:value-type="string" table:number-columns-spanned="3" table:number-rows-spanned="1" table:style-name="ce49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30275.20000000001" table:style-name="ce17">
            <text:p>230.27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30275.20000000001" table:style-name="ce20">
            <text:p>230.27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1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30275.20000000001" table:style-name="ce24">
            <text:p>230.275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9">
            <text:p>TITOLI E MACROAGGREGATI DI SPESA</text:p>
          </table:table-cell>
          <table:covered-table-cell/>
          <table:table-cell office:value-type="string" table:number-columns-spanned="3" table:number-rows-spanned="1" table:style-name="ce43">
            <text:p>50</text:p>
          </table:table-cell>
          <table:covered-table-cell table:number-columns-repeated="2"/>
          <table:table-cell office:value-type="string" table:number-columns-spanned="3" table:number-rows-spanned="1" table:style-name="ce49">
            <text:p>60</text:p>
          </table:table-cell>
          <table:covered-table-cell table:number-columns-repeated="2"/>
          <table:table-cell office:value-type="string" table:number-columns-spanned="3" table:number-rows-spanned="1" table:style-name="ce49">
            <text:p>99</text:p>
          </table:table-cell>
          <table:covered-table-cell table:number-columns-repeated="2"/>
          <table:table-cell office:value-type="string" table:number-columns-spanned="1" table:number-rows-spanned="2" table:style-name="ce43">
            <text:p>Ripiano disavanzo</text:p>
          </table:table-cell>
          <table:table-cell office:value-type="string" table:number-columns-spanned="3" table:number-rows-spanned="2" table:style-name="ce4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4">
            <text:p>Cassa</text:p>
          </table:table-cell>
          <table:table-cell table:number-columns-repeated="16368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39319477.950000003" table:style-name="ce25">
            <text:p>39.319.477,9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9045100" table:style-name="ce17">
            <text:p>19.045.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49440" table:style-name="ce17">
            <text:p>1.349.44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6765227.5600000005" table:style-name="ce17">
            <text:p>6.765.227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765000" table:style-name="ce17">
            <text:p>7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349375.2" table:style-name="ce17">
            <text:p>349.37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28274142.760000002" table:style-name="ce20">
            <text:p>28.274.142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45335.19" table:style-name="ce17">
            <text:p>45.33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45335.19" table:style-name="ce20">
            <text:p>45.33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7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1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000000" table:style-name="ce24">
            <text:p>11.0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9319477.950000003" table:style-name="ce24">
            <text:p>39.319.477,9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15" table:number-rows-spanned="1" table:style-name="ce46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7-29T11:14:55Z</meta:creation-date>
    <dc:date>2020-07-29T11:42:42Z</dc:date>
  </office:meta>
</office:document-meta>
</file>