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8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1</text:p>
          </table:table-cell>
          <table:table-cell office:value-type="string" table:style-name="ce5">
            <text:p>PREVISIONI ANNO 2022</text:p>
          </table:table-cell>
          <table:table-cell office:value-type="string" table:style-name="ce5">
            <text:p>PREVISIONI ANNO 2023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5696902.46" table:style-name="ce10">
            <text:p>5.696.902,46</text:p>
          </table:table-cell>
          <table:table-cell office:value-type="float" office:value="2234417.71" table:style-name="ce10">
            <text:p>2.234.417,71</text:p>
          </table:table-cell>
          <table:table-cell office:value-type="float" office:value="56.1" table:style-name="ce10">
            <text:p>56,10</text:p>
          </table:table-cell>
          <table:table-cell office:value-type="float" office:value="13" table:style-name="ce11">
            <text:p>13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262196.3500000001" table:style-name="ce15">
            <text:p>1.262.196,35</text:p>
          </table:table-cell>
          <table:table-cell office:value-type="float" office:value="1393372.52" table:style-name="ce16">
            <text:p>1.393.372,52</text:p>
          </table:table-cell>
          <table:table-cell office:value-type="float" office:value="26860.31" table:style-name="ce16">
            <text:p>26.860,31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di attività finanziarie</text:p>
          </table:table-cell>
          <table:table-cell table:style-name="ce17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4352301.76" table:style-name="ce15">
            <text:p>14.352.301,76</text:p>
          </table:table-cell>
          <table:table-cell office:value-type="float" office:value="13173124.33" table:style-name="ce16">
            <text:p>13.173.124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8">
            <text:p>- di cui avanzo utilizzato anticipatamente</text:p>
          </table:table-cell>
          <table:table-cell table:style-name="ce14"/>
          <table:table-cell office:value-type="string" table:style-name="ce19">
            <text:p>previsioni di competenz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22">
            <text:p>- di cui Utilizzo Fondo anticipazioni di liquidità</text:p>
          </table:table-cell>
          <table:table-cell table:style-name="ce23"/>
          <table:table-cell office:value-type="string" table:style-name="ce24">
            <text:p>previsioni di competenz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text:s/>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21023857.600000001" table:style-name="ce15">
            <text:p>21.023.857,60</text:p>
          </table:table-cell>
          <table:table-cell office:value-type="float" office:value="21124950.719999999" table:style-name="ce16">
            <text:p>21.124.950,72</text:p>
          </table:table-cell>
          <table:table-cell table:style-name="ce25"/>
          <table:table-cell table:style-name="ce26"/>
          <table:table-cell table:number-columns-repeated="16376" table:style-name="ce2"/>
        </table:table-row>
        <table:table-row table:style-name="ro4">
          <table:table-cell office:value-type="string" table:style-name="ce27">
            <text:p>TITOLO 2</text:p>
          </table:table-cell>
          <table:table-cell office:value-type="string" table:style-name="ce28">
            <text:p>TRASFERIMENTI CORRENTI</text:p>
          </table:table-cell>
          <table:table-cell table:number-columns-repeated="2" table:style-name="ce29"/>
          <table:table-cell table:number-columns-repeated="4" table:style-name="ce3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20101</text:p>
          </table:table-cell>
          <table:table-cell office:value-type="string" table:number-columns-spanned="1" table:number-rows-spanned="2" table:style-name="ce71">
            <text:p>Tipologia 101:TRASFERIMENTI CORRENTI DA AMMINISTRAZIONI PUBBLICHE</text:p>
          </table:table-cell>
          <table:table-cell office:value-type="float" office:value="1973848.99" table:style-name="ce15">
            <text:p>1.973.848,99</text:p>
          </table:table-cell>
          <table:table-cell office:value-type="string" table:style-name="ce9">
            <text:p>previsioni di competenza</text:p>
          </table:table-cell>
          <table:table-cell office:value-type="float" office:value="26905382.359999999" table:style-name="ce10">
            <text:p>26.905.382,36</text:p>
          </table:table-cell>
          <table:table-cell office:value-type="float" office:value="30143490.899999999" table:style-name="ce31">
            <text:p>30.143.490,90</text:p>
          </table:table-cell>
          <table:table-cell office:value-type="float" office:value="28801845.600000001" table:style-name="ce10">
            <text:p>28.801.845,60</text:p>
          </table:table-cell>
          <table:table-cell office:value-type="float" office:value="28243163.739999998" table:style-name="ce10">
            <text:p>28.243.163,7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30529019.300000001" table:style-name="ce34">
            <text:p>30.529.019,30</text:p>
          </table:table-cell>
          <table:table-cell office:value-type="float" office:value="32117339.890000001" table:style-name="ce35">
            <text:p>32.117.339,89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TOTALE TITOLO 2</text:p>
          </table:table-cell>
          <table:table-cell office:value-type="string" table:number-columns-spanned="1" table:number-rows-spanned="2" table:style-name="ce67">
            <text:p>TRASFERIMENTI CORRENTI</text:p>
          </table:table-cell>
          <table:table-cell office:value-type="float" office:value="1973848.99" table:style-name="ce37">
            <text:p>1.973.848,99</text:p>
          </table:table-cell>
          <table:table-cell office:value-type="string" table:style-name="ce38">
            <text:p>previsioni di competenza</text:p>
          </table:table-cell>
          <table:table-cell office:value-type="float" office:value="26905382.359999999" table:style-name="ce39">
            <text:p>26.905.382,36</text:p>
          </table:table-cell>
          <table:table-cell office:value-type="float" office:value="30143490.899999999" table:style-name="ce39">
            <text:p>30.143.490,90</text:p>
          </table:table-cell>
          <table:table-cell office:value-type="float" office:value="28801845.600000001" table:style-name="ce37">
            <text:p>28.801.845,60</text:p>
          </table:table-cell>
          <table:table-cell office:value-type="float" office:value="28243163.739999998" table:style-name="ce37">
            <text:p>28.243.163,7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30529019.300000001" table:style-name="ce42">
            <text:p>30.529.019,30</text:p>
          </table:table-cell>
          <table:table-cell office:value-type="float" office:value="32117339.890000001" table:style-name="ce42">
            <text:p>32.117.339,89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4">
          <table:table-cell office:value-type="string" table:style-name="ce44">
            <text:p>TITOLO 3</text:p>
          </table:table-cell>
          <table:table-cell office:value-type="string" table:style-name="ce45">
            <text:p>ENTRATE EXTRATRIBUTARIE</text:p>
          </table:table-cell>
          <table:table-cell table:number-columns-repeated="2" table:style-name="ce46"/>
          <table:table-cell table:number-columns-repeated="4" table:style-name="ce4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30100</text:p>
          </table:table-cell>
          <table:table-cell office:value-type="string" table:number-columns-spanned="1" table:number-rows-spanned="2" table:style-name="ce71">
            <text:p>Tipologia 100:VENDITA DI BENI E SERVIZI E PROVENTI DERIVANTI DALLA GESTIONE DEI BENI</text:p>
          </table:table-cell>
          <table:table-cell office:value-type="float" office:value="135068.26" table:style-name="ce15">
            <text:p>135.068,26</text:p>
          </table:table-cell>
          <table:table-cell office:value-type="string" table:style-name="ce9">
            <text:p>previsioni di competenza</text:p>
          </table:table-cell>
          <table:table-cell office:value-type="float" office:value="1607000" table:style-name="ce10">
            <text:p>1.607.000,00</text:p>
          </table:table-cell>
          <table:table-cell office:value-type="float" office:value="1290000" table:style-name="ce31">
            <text:p>1.290.000,00</text:p>
          </table:table-cell>
          <table:table-cell office:value-type="float" office:value="1490000" table:style-name="ce10">
            <text:p>1.490.000,00</text:p>
          </table:table-cell>
          <table:table-cell office:value-type="float" office:value="1490000" table:style-name="ce10">
            <text:p>1.49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1727448.61" table:style-name="ce34">
            <text:p>1.727.448,61</text:p>
          </table:table-cell>
          <table:table-cell office:value-type="float" office:value="1221068.26" table:style-name="ce35">
            <text:p>1.221.068,26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30200</text:p>
          </table:table-cell>
          <table:table-cell office:value-type="string" table:number-columns-spanned="1" table:number-rows-spanned="2" table:style-name="ce61">
            <text:p>Tipologia 200:PROVENTI DERIVANTI DALL'ATTIVITÀ DI CONTROLLO E REPRESSIONEDELLE IRREGOLARITÀ E DEGLI ILLECITI</text:p>
          </table:table-cell>
          <table:table-cell office:value-type="float" office:value="29832.17" table:style-name="ce15">
            <text:p>29.832,17</text:p>
          </table:table-cell>
          <table:table-cell office:value-type="string" table:style-name="ce9">
            <text:p>previsioni di competenza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64832.17" table:style-name="ce34">
            <text:p>64.832,17</text:p>
          </table:table-cell>
          <table:table-cell office:value-type="float" office:value="79832.17" table:style-name="ce35">
            <text:p>79.832,17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30300</text:p>
          </table:table-cell>
          <table:table-cell office:value-type="string" table:number-columns-spanned="1" table:number-rows-spanned="2" table:style-name="ce61">
            <text:p>Tipologia 300:INTERESSI ATTIV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31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1126.49" table:style-name="ce34">
            <text:p>1.126,49</text:p>
          </table:table-cell>
          <table:table-cell office:value-type="float" office:value="1000" table:style-name="ce35">
            <text:p>1.000,00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30500</text:p>
          </table:table-cell>
          <table:table-cell office:value-type="string" table:number-columns-spanned="1" table:number-rows-spanned="2" table:style-name="ce61">
            <text:p>Tipologia 500:RIMBORSI E ALTRE ENTRATE CORRENTI</text:p>
          </table:table-cell>
          <table:table-cell office:value-type="float" office:value="1093442.06" table:style-name="ce15">
            <text:p>1.093.442,06</text:p>
          </table:table-cell>
          <table:table-cell office:value-type="string" table:style-name="ce9">
            <text:p>previsioni di competenza</text:p>
          </table:table-cell>
          <table:table-cell office:value-type="float" office:value="860000" table:style-name="ce10">
            <text:p>860.000,00</text:p>
          </table:table-cell>
          <table:table-cell office:value-type="float" office:value="686000" table:style-name="ce31">
            <text:p>686.000,00</text:p>
          </table:table-cell>
          <table:table-cell office:value-type="float" office:value="661000" table:style-name="ce10">
            <text:p>661.000,00</text:p>
          </table:table-cell>
          <table:table-cell office:value-type="float" office:value="661000" table:style-name="ce10">
            <text:p>661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1850827.77" table:style-name="ce34">
            <text:p>1.850.827,77</text:p>
          </table:table-cell>
          <table:table-cell office:value-type="float" office:value="1647912" table:style-name="ce35">
            <text:p>1.647.912,00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TOTALE TITOLO 3</text:p>
          </table:table-cell>
          <table:table-cell office:value-type="string" table:number-columns-spanned="1" table:number-rows-spanned="2" table:style-name="ce67">
            <text:p>ENTRATE EXTRATRIBUTARIE</text:p>
          </table:table-cell>
          <table:table-cell office:value-type="float" office:value="1258342.49" table:style-name="ce37">
            <text:p>1.258.342,49</text:p>
          </table:table-cell>
          <table:table-cell office:value-type="string" table:style-name="ce38">
            <text:p>previsioni di competenza</text:p>
          </table:table-cell>
          <table:table-cell office:value-type="float" office:value="2518000" table:style-name="ce39">
            <text:p>2.518.000,00</text:p>
          </table:table-cell>
          <table:table-cell office:value-type="float" office:value="2027000" table:style-name="ce39">
            <text:p>2.027.000,00</text:p>
          </table:table-cell>
          <table:table-cell office:value-type="float" office:value="2202000" table:style-name="ce37">
            <text:p>2.202.000,00</text:p>
          </table:table-cell>
          <table:table-cell office:value-type="float" office:value="2202000" table:style-name="ce37">
            <text:p>2.202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3644235.04" table:style-name="ce42">
            <text:p>3.644.235,04</text:p>
          </table:table-cell>
          <table:table-cell office:value-type="float" office:value="2949812.43" table:style-name="ce42">
            <text:p>2.949.812,43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4">
          <table:table-cell office:value-type="string" table:style-name="ce44">
            <text:p>TITOLO 4</text:p>
          </table:table-cell>
          <table:table-cell office:value-type="string" table:style-name="ce45">
            <text:p>ENTRATE IN CONTO CAPITALE</text:p>
          </table:table-cell>
          <table:table-cell table:number-columns-repeated="2" table:style-name="ce46"/>
          <table:table-cell table:number-columns-repeated="4" table:style-name="ce4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40200</text:p>
          </table:table-cell>
          <table:table-cell office:value-type="string" table:number-columns-spanned="1" table:number-rows-spanned="2" table:style-name="ce71">
            <text:p>Tipologia 200:CONTRIBUTI AGLI INVESTIMENTI</text:p>
          </table:table-cell>
          <table:table-cell office:value-type="float" office:value="1649948.25" table:style-name="ce15">
            <text:p>1.649.948,25</text:p>
          </table:table-cell>
          <table:table-cell office:value-type="string" table:style-name="ce9">
            <text:p>previsioni di competenza</text:p>
          </table:table-cell>
          <table:table-cell office:value-type="float" office:value="2006385.74" table:style-name="ce10">
            <text:p>2.006.385,74</text:p>
          </table:table-cell>
          <table:table-cell office:value-type="float" office:value="1655610.16" table:style-name="ce31">
            <text:p>1.655.610,16</text:p>
          </table:table-cell>
          <table:table-cell office:value-type="float" office:value="1630000" table:style-name="ce10">
            <text:p>1.630.000,00</text:p>
          </table:table-cell>
          <table:table-cell office:value-type="float" office:value="1630000" table:style-name="ce10">
            <text:p>1.6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2026333.99" table:style-name="ce34">
            <text:p>2.026.333,99</text:p>
          </table:table-cell>
          <table:table-cell office:value-type="float" office:value="3305558.41" table:style-name="ce35">
            <text:p>3.305.558,41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40300</text:p>
          </table:table-cell>
          <table:table-cell office:value-type="string" table:number-columns-spanned="1" table:number-rows-spanned="2" table:style-name="ce61">
            <text:p>Tipologia 300: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string" table:style-name="ce1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string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40400</text:p>
          </table:table-cell>
          <table:table-cell office:value-type="string" table:number-columns-spanned="1" table:number-rows-spanned="2" table:style-name="ce61">
            <text:p>Tipologia 400:ENTRATE DA ALIENAZIONE DI BENI MATERIALI E IMMATERIAL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5000" table:style-name="ce10">
            <text:p>15.0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15000" table:style-name="ce34">
            <text:p>15.000,00</text:p>
          </table:table-cell>
          <table:table-cell office:value-type="float" office:value="5000" table:style-name="ce35">
            <text:p>5.000,00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TOTALE TITOLO 4</text:p>
          </table:table-cell>
          <table:table-cell office:value-type="string" table:number-columns-spanned="1" table:number-rows-spanned="2" table:style-name="ce67">
            <text:p>ENTRATE IN CONTO CAPITALE</text:p>
          </table:table-cell>
          <table:table-cell office:value-type="float" office:value="1649948.25" table:style-name="ce37">
            <text:p>1.649.948,25</text:p>
          </table:table-cell>
          <table:table-cell office:value-type="string" table:style-name="ce38">
            <text:p>previsioni di competenza</text:p>
          </table:table-cell>
          <table:table-cell office:value-type="float" office:value="2021385.74" table:style-name="ce39">
            <text:p>2.021.385,74</text:p>
          </table:table-cell>
          <table:table-cell office:value-type="float" office:value="1660610.16" table:style-name="ce39">
            <text:p>1.660.610,16</text:p>
          </table:table-cell>
          <table:table-cell office:value-type="float" office:value="1635000" table:style-name="ce37">
            <text:p>1.635.000,00</text:p>
          </table:table-cell>
          <table:table-cell office:value-type="float" office:value="1635000" table:style-name="ce37">
            <text:p>1.635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2041333.99" table:style-name="ce42">
            <text:p>2.041.333,99</text:p>
          </table:table-cell>
          <table:table-cell office:value-type="float" office:value="3310558.41" table:style-name="ce42">
            <text:p>3.310.558,41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4">
          <table:table-cell office:value-type="string" table:style-name="ce44">
            <text:p>TITOLO 6</text:p>
          </table:table-cell>
          <table:table-cell office:value-type="string" table:style-name="ce45">
            <text:p>ACCENSIONE PRESTITI</text:p>
          </table:table-cell>
          <table:table-cell table:number-columns-repeated="2" table:style-name="ce46"/>
          <table:table-cell table:number-columns-repeated="4" table:style-name="ce4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60300</text:p>
          </table:table-cell>
          <table:table-cell office:value-type="string" table:number-columns-spanned="1" table:number-rows-spanned="2" table:style-name="ce71">
            <text:p>Tipologia 300:ACCENSIONE MUTUI E ALTRI FINANZIAMENTI A MEDIO LUNGO TERMINE</text:p>
          </table:table-cell>
          <table:table-cell office:value-type="string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string" table:style-name="ce10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string" table:style-name="ce34">
            <text:p>0,00</text:p>
          </table:table-cell>
          <table:table-cell office:value-type="string" table:style-name="ce35">
            <text:p>0,00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TOTALE TITOLO 6</text:p>
          </table:table-cell>
          <table:table-cell office:value-type="string" table:number-columns-spanned="1" table:number-rows-spanned="2" table:style-name="ce67">
            <text:p>ACCENSIONE PRESTITI</text:p>
          </table:table-cell>
          <table:table-cell office:value-type="string" table:style-name="ce37">
            <text:p>0,00</text:p>
          </table:table-cell>
          <table:table-cell office:value-type="string" table:style-name="ce38">
            <text:p>previsioni di competenza</text:p>
          </table:table-cell>
          <table:table-cell office:value-type="string" table:style-name="ce39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37">
            <text:p>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4">
          <table:table-cell office:value-type="string" table:style-name="ce44">
            <text:p>TITOLO 9</text:p>
          </table:table-cell>
          <table:table-cell office:value-type="string" table:style-name="ce45">
            <text:p>ENTRATE PER CONTO TERZI E PARTITE DI GIRO</text:p>
          </table:table-cell>
          <table:table-cell table:number-columns-repeated="2" table:style-name="ce46"/>
          <table:table-cell table:number-columns-repeated="4" table:style-name="ce4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90100</text:p>
          </table:table-cell>
          <table:table-cell office:value-type="string" table:number-columns-spanned="1" table:number-rows-spanned="2" table:style-name="ce71">
            <text:p>Tipologia 100:ENTRATE PER PARTITE DI GIRO</text:p>
          </table:table-cell>
          <table:table-cell office:value-type="float" office:value="637229.43999999994" table:style-name="ce15">
            <text:p>637.229,44</text:p>
          </table:table-cell>
          <table:table-cell office:value-type="string" table:style-name="ce9">
            <text:p>previsioni di competenza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31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10735858.59" table:style-name="ce34">
            <text:p>10.735.858,59</text:p>
          </table:table-cell>
          <table:table-cell office:value-type="float" office:value="11367229.439999999" table:style-name="ce35">
            <text:p>11.367.229,44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2">
            <text:p>90200</text:p>
          </table:table-cell>
          <table:table-cell office:value-type="string" table:number-columns-spanned="1" table:number-rows-spanned="2" table:style-name="ce61">
            <text:p>Tipologia 200:ENTRATE PER CONTO TERZI</text:p>
          </table:table-cell>
          <table:table-cell office:value-type="float" office:value="13546.19" table:style-name="ce15">
            <text:p>13.546,19</text:p>
          </table:table-cell>
          <table:table-cell office:value-type="string" table:style-name="ce9">
            <text:p>previsioni di competenza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31">
            <text:p>270.000,00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10">
            <text:p>27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3">
            <text:p>previsioni di cassa</text:p>
          </table:table-cell>
          <table:table-cell office:value-type="float" office:value="427615.56" table:style-name="ce34">
            <text:p>427.615,56</text:p>
          </table:table-cell>
          <table:table-cell office:value-type="float" office:value="283546.19" table:style-name="ce35">
            <text:p>283.546,19</text:p>
          </table:table-cell>
          <table:table-cell table:number-columns-repeated="2" table:style-name="ce3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TOTALE TITOLO 9</text:p>
          </table:table-cell>
          <table:table-cell office:value-type="string" table:number-columns-spanned="1" table:number-rows-spanned="2" table:style-name="ce67">
            <text:p>ENTRATE PER CONTO TERZI E PARTITE DI GIRO</text:p>
          </table:table-cell>
          <table:table-cell office:value-type="float" office:value="650775.62999999989" table:style-name="ce37">
            <text:p>650.775,63</text:p>
          </table:table-cell>
          <table:table-cell office:value-type="string" table:style-name="ce38">
            <text:p>previsioni di competenza</text:p>
          </table:table-cell>
          <table:table-cell office:value-type="float" office:value="11000000" table:style-name="ce39">
            <text:p>11.000.000,00</text:p>
          </table:table-cell>
          <table:table-cell office:value-type="float" office:value="11000000" table:style-name="ce39">
            <text:p>11.000.000,00</text:p>
          </table:table-cell>
          <table:table-cell office:value-type="float" office:value="11000000" table:style-name="ce37">
            <text:p>11.000.000,00</text:p>
          </table:table-cell>
          <table:table-cell office:value-type="float" office:value="11000000" table:style-name="ce37">
            <text:p>11.00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11163474.15" table:style-name="ce42">
            <text:p>11.163.474,15</text:p>
          </table:table-cell>
          <table:table-cell office:value-type="float" office:value="11650775.629999999" table:style-name="ce42">
            <text:p>11.650.775,63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8">
            <text:p>TOTALE TITOLI</text:p>
          </table:table-cell>
          <table:covered-table-cell/>
          <table:table-cell office:value-type="float" office:value="5532915.3600000003" table:style-name="ce48">
            <text:p>5.532.915,36</text:p>
          </table:table-cell>
          <table:table-cell office:value-type="string" table:style-name="ce49">
            <text:p>previsioni di competenza</text:p>
          </table:table-cell>
          <table:table-cell office:value-type="float" office:value="42444768.099999994" table:style-name="ce50">
            <text:p>42.444.768,10</text:p>
          </table:table-cell>
          <table:table-cell office:value-type="float" office:value="44831101.059999995" table:style-name="ce50">
            <text:p>44.831.101,06</text:p>
          </table:table-cell>
          <table:table-cell office:value-type="float" office:value="43638845.600000001" table:style-name="ce50">
            <text:p>43.638.845,60</text:p>
          </table:table-cell>
          <table:table-cell office:value-type="float" office:value="43080163.739999995" table:style-name="ce48">
            <text:p>43.080.163,7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51"/>
          <table:table-cell office:value-type="string" table:style-name="ce52">
            <text:p>previsioni di cassa</text:p>
          </table:table-cell>
          <table:table-cell office:value-type="float" office:value="47378062.480000004" table:style-name="ce53">
            <text:p>47.378.062,48</text:p>
          </table:table-cell>
          <table:table-cell office:value-type="float" office:value="50028486.359999999" table:style-name="ce53">
            <text:p>50.028.486,36</text:p>
          </table:table-cell>
          <table:table-cell table:style-name="ce54"/>
          <table:table-cell table:style-name="ce55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9">
            <text:p>TOTALE GENERALE DELLE ENTRATE</text:p>
          </table:table-cell>
          <table:covered-table-cell/>
          <table:table-cell office:value-type="float" office:value="5532915.3600000003" table:style-name="ce56">
            <text:p>5.532.915,36</text:p>
          </table:table-cell>
          <table:table-cell office:value-type="string" table:style-name="ce57">
            <text:p>previsioni di competenza</text:p>
          </table:table-cell>
          <table:table-cell office:value-type="float" office:value="63756168.669999994" table:style-name="ce56">
            <text:p>63.756.168,67</text:p>
          </table:table-cell>
          <table:table-cell office:value-type="float" office:value="61632015.619999997" table:style-name="ce56">
            <text:p>61.632.015,62</text:p>
          </table:table-cell>
          <table:table-cell office:value-type="float" office:value="43665762.010000005" table:style-name="ce56">
            <text:p>43.665.762,01</text:p>
          </table:table-cell>
          <table:table-cell office:value-type="float" office:value="43080176.739999995" table:style-name="ce58">
            <text:p>43.080.176,74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59"/>
          <table:table-cell office:value-type="string" table:style-name="ce59">
            <text:p>previsioni di cassa</text:p>
          </table:table-cell>
          <table:table-cell office:value-type="float" office:value="68401920.080000013" table:style-name="ce53">
            <text:p>68.401.920,08</text:p>
          </table:table-cell>
          <table:table-cell office:value-type="float" office:value="71153437.079999998" table:style-name="ce53">
            <text:p>71.153.437,08</text:p>
          </table:table-cell>
          <table:table-cell table:style-name="ce54"/>
          <table:table-cell table:style-name="ce55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41:09Z</meta:creation-date>
    <dc:date>2021-05-31T15:41:09Z</dc:date>
  </office:meta>
</office:document-meta>
</file>