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7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44">
      <style:table-cell-properties fo:border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3812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28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29">
            <text:p>1</text:p>
          </table:table-cell>
          <table:covered-table-cell table:number-columns-repeated="2"/>
          <table:table-cell office:value-type="string" table:number-columns-spanned="3" table:number-rows-spanned="1" table:style-name="ce28">
            <text:p>2</text:p>
          </table:table-cell>
          <table:covered-table-cell table:number-columns-repeated="2"/>
          <table:table-cell office:value-type="string" table:number-columns-spanned="3" table:number-rows-spanned="1" table:style-name="ce28">
            <text:p>3</text:p>
          </table:table-cell>
          <table:covered-table-cell table:number-columns-repeated="2"/>
          <table:table-cell office:value-type="string" table:number-columns-spanned="3" table:number-rows-spanned="1" table:style-name="ce28">
            <text:p>4</text:p>
          </table:table-cell>
          <table:covered-table-cell table:number-columns-repeated="2"/>
          <table:table-cell office:value-type="string" table:number-columns-spanned="3" table:number-rows-spanned="1" table:style-name="ce28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29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29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2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29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29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4066606" table:style-name="ce16">
            <text:p>406660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office:value-type="float" office:value="1355500" table:style-name="ce16">
            <text:p>13555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3612623.46" table:style-name="ce16">
            <text:p>3612623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office:value-type="float" office:value="555000" table:style-name="ce16">
            <text:p>555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office:value-type="float" office:value="137000" table:style-name="ce16">
            <text:p>137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9726729.4600000009" table:style-name="ce20">
            <text:p>9.726.729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1635000" table:style-name="ce16">
            <text:p>1635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1635000" table:style-name="ce20">
            <text:p>1.63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4 - RIMBORSO PRESTI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4">
            <text:p>403</text:p>
          </table:table-cell>
          <table:table-cell office:value-type="string" table:style-name="ce15">
            <text:p>RIMBORSO MUTUI E ALTRI FINANZIAMENTI A MEDIO LUNGO TERMIN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400</text:p>
          </table:table-cell>
          <table:table-cell office:value-type="string" table:style-name="ce19">
            <text:p>TOTALE TITOLO 4 - RIMBORSO PRESTI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float" office:value="11361729.460000001" table:style-name="ce24">
            <text:p>11.361.729,4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4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7" table:style-name="ro12">
          <table:table-cell table:number-columns-repeated="16384"/>
        </table:table-row>
      </table:table>
      <table:table table:name="Allegato_1_-_Missioni_6-10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4" table:style-name="ce28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29">
            <text:p>6</text:p>
          </table:table-cell>
          <table:covered-table-cell table:number-columns-repeated="2"/>
          <table:table-cell office:value-type="string" table:number-columns-spanned="3" table:number-rows-spanned="1" table:style-name="ce28">
            <text:p>7</text:p>
          </table:table-cell>
          <table:covered-table-cell table:number-columns-repeated="2"/>
          <table:table-cell office:value-type="string" table:number-columns-spanned="3" table:number-rows-spanned="1" table:style-name="ce28">
            <text:p>8</text:p>
          </table:table-cell>
          <table:covered-table-cell table:number-columns-repeated="2"/>
          <table:table-cell office:value-type="string" table:number-columns-spanned="3" table:number-rows-spanned="1" table:style-name="ce28">
            <text:p>9</text:p>
          </table:table-cell>
          <table:covered-table-cell table:number-columns-repeated="2"/>
          <table:table-cell office:value-type="string" table:number-columns-spanned="3" table:number-rows-spanned="1" table:style-name="ce28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29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29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2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2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29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office:value-type="float" office:value="10163260.029999999" table:style-name="ce17">
            <text:p>10.163.260,0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office:value-type="float" office:value="2503224.4" table:style-name="ce17">
            <text:p>2.503.224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2666484.43" table:style-name="ce20">
            <text:p>12.666.484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office:value-type="float" office:value="406444.31" table:style-name="ce17">
            <text:p>406.444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406444.31" table:style-name="ce20">
            <text:p>406.444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4 - RIMBORSO PRESTI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4">
            <text:p>403</text:p>
          </table:table-cell>
          <table:table-cell office:value-type="string" table:style-name="ce15">
            <text:p>RIMBORSO MUTUI E ALTRI FINANZIAMENTI A MEDIO LUNGO TERMIN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400</text:p>
          </table:table-cell>
          <table:table-cell office:value-type="string" table:style-name="ce19">
            <text:p>TOTALE TITOLO 4 - RIMBORSO PRESTI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13072928.74" table:style-name="ce24">
            <text:p>13.072.928,7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4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6" table:style-name="ro12">
          <table:table-cell table:number-columns-repeated="16384"/>
        </table:table-row>
      </table:table>
      <table:table table:name="Allegato_1_-_Missioni_11-15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28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29">
            <text:p>11</text:p>
          </table:table-cell>
          <table:covered-table-cell table:number-columns-repeated="2"/>
          <table:table-cell office:value-type="string" table:number-columns-spanned="3" table:number-rows-spanned="1" table:style-name="ce28">
            <text:p>12</text:p>
          </table:table-cell>
          <table:covered-table-cell table:number-columns-repeated="2"/>
          <table:table-cell office:value-type="string" table:number-columns-spanned="3" table:number-rows-spanned="1" table:style-name="ce28">
            <text:p>13</text:p>
          </table:table-cell>
          <table:covered-table-cell table:number-columns-repeated="2"/>
          <table:table-cell office:value-type="string" table:number-columns-spanned="3" table:number-rows-spanned="1" table:style-name="ce28">
            <text:p>14</text:p>
          </table:table-cell>
          <table:covered-table-cell table:number-columns-repeated="2"/>
          <table:table-cell office:value-type="string" table:number-columns-spanned="3" table:number-rows-spanned="1" table:style-name="ce28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29">
            <text:p>Soccorso Civile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2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29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29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1854000" table:style-name="ce16">
            <text:p>1854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3394500" table:style-name="ce17">
            <text:p>3.394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1380795.64" table:style-name="ce16">
            <text:p>1380795,64</text:p>
          </table:table-cell>
          <table:table-cell office:value-type="float" office:value="13" table:style-name="ce17">
            <text:p>13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1366566.26" table:style-name="ce17">
            <text:p>1.366.566,2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3234795.6399999997" table:style-name="ce20">
            <text:p>3.234.795,64</text:p>
          </table:table-cell>
          <table:table-cell office:value-type="float" office:value="13" table:style-name="ce20">
            <text:p>13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4761066.26" table:style-name="ce20">
            <text:p>4.761.066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26860.31" table:style-name="ce16">
            <text:p>26860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26860.31" table:style-name="ce20">
            <text:p>26.860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4 - RIMBORSO PRESTI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4">
            <text:p>403</text:p>
          </table:table-cell>
          <table:table-cell office:value-type="string" table:style-name="ce15">
            <text:p>RIMBORSO MUTUI E ALTRI FINANZIAMENTI A MEDIO LUNGO TERMIN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400</text:p>
          </table:table-cell>
          <table:table-cell office:value-type="string" table:style-name="ce19">
            <text:p>TOTALE TITOLO 4 - RIMBORSO PRESTI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float" office:value="3261655.95" table:style-name="ce24">
            <text:p>3.261.655,95</text:p>
          </table:table-cell>
          <table:table-cell office:value-type="float" office:value="13" table:style-name="ce24">
            <text:p>13,00</text:p>
          </table:table-cell>
          <table:table-cell office:value-type="float" office:value="0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4761066.26" table:style-name="ce24">
            <text:p>4.761.066,2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4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7" table:style-name="ro12">
          <table:table-cell table:number-columns-repeated="16384"/>
        </table:table-row>
      </table:table>
      <table:table table:name="Allegato_1_-_Missioni_1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28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29">
            <text:p>16</text:p>
          </table:table-cell>
          <table:covered-table-cell table:number-columns-repeated="2"/>
          <table:table-cell office:value-type="string" table:number-columns-spanned="3" table:number-rows-spanned="1" table:style-name="ce28">
            <text:p>17</text:p>
          </table:table-cell>
          <table:covered-table-cell table:number-columns-repeated="2"/>
          <table:table-cell office:value-type="string" table:number-columns-spanned="3" table:number-rows-spanned="1" table:style-name="ce28">
            <text:p>18</text:p>
          </table:table-cell>
          <table:covered-table-cell table:number-columns-repeated="2"/>
          <table:table-cell office:value-type="string" table:number-columns-spanned="3" table:number-rows-spanned="1" table:style-name="ce28">
            <text:p>19</text:p>
          </table:table-cell>
          <table:covered-table-cell table:number-columns-repeated="2"/>
          <table:table-cell office:value-type="string" table:number-columns-spanned="3" table:number-rows-spanned="1" table:style-name="ce28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29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29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29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29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29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1" table:style-name="ce17"/>
          <table:table-cell office:value-type="float" office:value="208381.6" table:style-name="ce17">
            <text:p>208.381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08381.6" table:style-name="ce20">
            <text:p>208.381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4 - RIMBORSO PRESTI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4">
            <text:p>403</text:p>
          </table:table-cell>
          <table:table-cell office:value-type="string" table:style-name="ce15">
            <text:p>RIMBORSO MUTUI E ALTRI FINANZIAMENTI A MEDIO LUNGO TERMIN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400</text:p>
          </table:table-cell>
          <table:table-cell office:value-type="string" table:style-name="ce19">
            <text:p>TOTALE TITOLO 4 - RIMBORSO PRESTI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208381.6" table:style-name="ce24">
            <text:p>208.381,6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4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7" table:style-name="ro12">
          <table:table-cell table:number-columns-repeated="16384"/>
        </table:table-row>
      </table:table>
      <table:table table:name="Allegato_1_-_Missioni_50-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28">
            <text:p>TITOLI E MACROAGGREGATI DI SPESA</text:p>
          </table:table-cell>
          <table:covered-table-cell/>
          <table:table-cell office:value-type="string" table:number-columns-spanned="3" table:number-rows-spanned="1" table:style-name="ce29">
            <text:p>50</text:p>
          </table:table-cell>
          <table:covered-table-cell table:number-columns-repeated="2"/>
          <table:table-cell office:value-type="string" table:number-columns-spanned="3" table:number-rows-spanned="1" table:style-name="ce28">
            <text:p>60</text:p>
          </table:table-cell>
          <table:covered-table-cell table:number-columns-repeated="2"/>
          <table:table-cell office:value-type="string" table:number-columns-spanned="3" table:number-rows-spanned="1" table:style-name="ce28">
            <text:p>99</text:p>
          </table:table-cell>
          <table:covered-table-cell table:number-columns-repeated="2"/>
          <table:table-cell office:value-type="string" table:number-columns-spanned="1" table:number-rows-spanned="2" table:style-name="ce29">
            <text:p>Ripiano disavanzo</text:p>
          </table:table-cell>
          <table:table-cell office:value-type="string" table:number-columns-spanned="3" table:number-rows-spanned="2" table:style-name="ce29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3" table:number-rows-spanned="1" table:style-name="ce29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29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2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style-name="ce5">
            <text:p>Competenz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8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2"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8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4" table:style-name="ce10"/>
          <table:table-cell office:value-type="float" office:value="0" table:style-name="ce25">
            <text:p>0,00</text:p>
          </table:table-cell>
          <table:table-cell office:value-type="float" office:value="43665762.010000005" table:style-name="ce25">
            <text:p>43.665.762,01</text:p>
          </table:table-cell>
          <table:table-cell office:value-type="float" office:value="13" table:style-name="ce25">
            <text:p>13,00</text:p>
          </table:table-cell>
          <table:table-cell office:value-type="float" office:value="0" table:style-name="ce25">
            <text:p>0,0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19478366.030000001" table:style-name="ce17">
            <text:p>19.478.366,0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1355500" table:style-name="ce17">
            <text:p>1.355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8863209.7599999998" table:style-name="ce17">
            <text:p>8.863.209,76</text:p>
          </table:table-cell>
          <table:table-cell office:value-type="float" office:value="13" table:style-name="ce17">
            <text:p>13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555000" table:style-name="ce17">
            <text:p>55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345381.6" table:style-name="ce17">
            <text:p>345.381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7"/>
          <table:table-cell office:value-type="float" office:value="30597457.390000001" table:style-name="ce20">
            <text:p>30.597.457,39</text:p>
          </table:table-cell>
          <table:table-cell office:value-type="float" office:value="13" table:style-name="ce20">
            <text:p>13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2068304.62" table:style-name="ce17">
            <text:p>2.068.304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7"/>
          <table:table-cell office:value-type="float" office:value="2068304.62" table:style-name="ce20">
            <text:p>2.068.304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4 - RIMBORSO PRESTI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style-name="ce14">
            <text:p>403</text:p>
          </table:table-cell>
          <table:table-cell office:value-type="string" table:style-name="ce15">
            <text:p>RIMBORSO MUTUI E ALTRI FINANZIAMENTI A MEDIO LUNGO TERMINE</text:p>
          </table:table-cell>
          <table:table-cell table:style-name="ce16"/>
          <table:table-cell table:number-columns-repeated="8" table:style-name="ce17"/>
          <table:table-cell table:style-name="ce26"/>
          <table:table-cell table:number-columns-repeated="3" table:style-name="ce17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8">
            <text:p>400</text:p>
          </table:table-cell>
          <table:table-cell office:value-type="string" table:style-name="ce19">
            <text:p>TOTALE TITOLO 4 - RIMBORSO PRESTI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7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5" table:style-name="ce1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6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5" table:style-name="ce1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6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7"/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11000000" table:style-name="ce24">
            <text:p>11.0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3665762.010000005" table:style-name="ce24">
            <text:p>43.665.762,01</text:p>
          </table:table-cell>
          <table:table-cell office:value-type="float" office:value="13" table:style-name="ce24">
            <text:p>13,00</text:p>
          </table:table-cell>
          <table:table-cell office:value-type="float" office:value="0" table:style-name="ce24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15" table:number-rows-spanned="1" table:style-name="ce34">
            <text:p>(*) I dati indicano le previsioni di competenza e di cassa (la tabella è predisposta per ciascun esercizio compreso nel bilancio di previsione).</text:p>
          </table:table-cell>
          <table:covered-table-cell table:number-columns-repeated="14"/>
          <table:table-cell table:number-columns-repeated="16368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0" number:grouping="true"/>
    </number:number-style>
    <number:number-style style:name="N44P1">
      <number:text>-</number:text>
      <number:number number:decimal-places="2" number:min-integer-digits="0" number:grouping="true"/>
    </number:number-style>
    <number:number-style style:name="N44">
      <number:number number:decimal-places="2" number:min-integer-digits="1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 Dorian.</meta:initial-creator>
    <dc:creator>Teresa Dorian.</dc:creator>
    <meta:creation-date>2021-05-31T15:27:46Z</meta:creation-date>
    <dc:date>2021-05-31T15:27:46Z</dc:date>
  </office:meta>
</office:document-meta>
</file>