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3" table:number-rows-spanned="1" table:style-name="ce28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4077606" table:style-name="ce16">
            <text:p>40776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35500" table:style-name="ce16">
            <text:p>13355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775941.6" table:style-name="ce16">
            <text:p>3775941,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555000" table:style-name="ce16">
            <text:p>55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37000" table:style-name="ce16">
            <text:p>137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9881047.5999999996" table:style-name="ce20">
            <text:p>9.881.047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635000" table:style-name="ce16">
            <text:p>1635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635000" table:style-name="ce20">
            <text:p>1.6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11516047.6" table:style-name="ce24">
            <text:p>11.516.04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6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9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944166.5899999999" table:style-name="ce17">
            <text:p>9.944.166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345015.54" table:style-name="ce17">
            <text:p>2.345.015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2289182.129999999" table:style-name="ce20">
            <text:p>12.289.18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80470.399999999994" table:style-name="ce17">
            <text:p>80.470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80470.399999999994" table:style-name="ce20">
            <text:p>80.47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2369652.529999999" table:style-name="ce24">
            <text:p>12.369.652,5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29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614000" table:style-name="ce16">
            <text:p>1614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3394500" table:style-name="ce17">
            <text:p>3.394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354086.2" table:style-name="ce16">
            <text:p>1354086,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1623508.81" table:style-name="ce17">
            <text:p>1.623.50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2968086.2" table:style-name="ce20">
            <text:p>2.968.08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018008.8100000005" table:style-name="ce20">
            <text:p>5.018.00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2968086.2" table:style-name="ce24">
            <text:p>2.968.086,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5018008.8100000005" table:style-name="ce24">
            <text:p>5.018.008,8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9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08381.6" table:style-name="ce17">
            <text:p>208.3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08381.6" table:style-name="ce20">
            <text:p>208.38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08381.6" table:style-name="ce24">
            <text:p>208.381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</text:p>
          </table:table-cell>
          <table:covered-table-cell/>
          <table:table-cell office:value-type="string" table:number-columns-spanned="3" table:number-rows-spanned="1" table:style-name="ce29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9">
            <text:p>Ripiano disavanzo</text:p>
          </table:table-cell>
          <table:table-cell office:value-type="string" table:number-columns-spanned="3" table:number-rows-spanned="2" table:style-name="ce29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43080176.740000002" table:style-name="ce25">
            <text:p>43.080.176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9030272.59" table:style-name="ce17">
            <text:p>19.030.272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35500" table:style-name="ce17">
            <text:p>1.335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9098552.1500000004" table:style-name="ce17">
            <text:p>9.098.552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555000" table:style-name="ce17">
            <text:p>55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345381.6" table:style-name="ce17">
            <text:p>345.38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0364706.340000004" table:style-name="ce20">
            <text:p>30.364.70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715470.4" table:style-name="ce17">
            <text:p>1.715.470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1715470.4" table:style-name="ce20">
            <text:p>1.715.470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8" table:style-name="ce17"/>
          <table:table-cell table:style-name="ce26"/>
          <table:table-cell table:number-columns-repeated="3" table:style-name="ce1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3080176.740000002" table:style-name="ce24">
            <text:p>43.080.176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29:36Z</meta:creation-date>
    <dc:date>2021-05-31T15:29:36Z</dc:date>
  </office:meta>
</office:document-meta>
</file>