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4F81BD" fo:border-bottom="2pt solid #4F81BD" fo:border-left="2pt solid #4F81BD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4F81BD" fo:border-bottom="2pt solid #4F81BD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4F81BD" fo:border-bottom="2pt solid #4F81BD" fo:border-left="2pt solid #C5D9F1" fo:border-right="2pt solid #C5D9F1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4F81BD" fo:border-bottom="2pt solid #4F81BD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Valuta" style:data-style-name="N36">
      <style:table-cell-properties fo:border-top="2pt solid #4F81BD" fo:border-bottom="2pt solid #4F81BD" fo:border-left="2pt solid #C5D9F1" fo:border-right="2pt solid #C5D9F1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Valuta" style:data-style-name="N36">
      <style:table-cell-properties fo:border-top="2pt solid #4F81BD" fo:border-bottom="2pt solid #4F81BD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Valuta" style:data-style-name="N36">
      <style:table-cell-properties fo:border-top="2pt solid #4F81BD" fo:border-bottom="2pt solid #4F81BD" fo:border-left="2pt solid #C5D9F1" fo:border-right="2pt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4F81BD" style:vertical-align="middle"/>
    </style:style>
    <style:style style:name="ce12" style:family="table-cell" style:parent-style-name="Default" style:data-style-name="N0">
      <style:table-cell-properties fo:border="2pt solid #4F81BD" style:vertical-align="middle" fo:wrap-option="wrap"/>
    </style:style>
    <style:style style:name="ce13" style:family="table-cell" style:parent-style-name="Default" style:data-style-name="N19">
      <style:table-cell-properties fo:border="2pt solid #4F81BD" style:vertical-align="middle"/>
    </style:style>
    <style:style style:name="ce14" style:family="table-cell" style:parent-style-name="Default" style:data-style-name="N19">
      <style:table-cell-properties fo:border="2pt solid #4F81BD" style:vertical-align="middle" fo:wrap-option="wrap" fo:background-color="#EEECE1"/>
    </style:style>
    <style:style style:name="ce15" style:family="table-cell" style:parent-style-name="Valuta" style:data-style-name="N36">
      <style:table-cell-properties fo:border="2pt solid #4F81BD" style:vertical-align="middle"/>
    </style:style>
    <style:style style:name="ce16" style:family="table-cell" style:parent-style-name="Valuta" style:data-style-name="N36">
      <style:table-cell-properties fo:border="2pt solid #4F81BD" style:vertical-align="middle" fo:wrap-option="wrap"/>
    </style:style>
    <style:style style:name="ce17" style:family="table-cell" style:parent-style-name="Default" style:data-style-name="N0">
      <style:table-cell-properties fo:border="2pt solid #4F81BD" style:vertical-align="middle" fo:background-color="transparent"/>
    </style:style>
    <style:style style:name="ce18" style:family="table-cell" style:parent-style-name="Default" style:data-style-name="N0">
      <style:table-cell-properties fo:border="2pt solid #4F81BD" style:vertical-align="middle" fo:wrap-option="wrap" fo:background-color="transparent"/>
    </style:style>
    <style:style style:name="ce19" style:family="table-cell" style:parent-style-name="Default" style:data-style-name="N19">
      <style:table-cell-properties fo:border="2pt solid #4F81BD" style:vertical-align="middle" fo:background-color="transparent"/>
    </style:style>
    <style:style style:name="ce20" style:family="table-cell" style:parent-style-name="Valuta" style:data-style-name="N36">
      <style:table-cell-properties fo:border="2pt solid #4F81BD" style:vertical-align="middle" fo:background-color="transparent"/>
    </style:style>
    <style:style style:name="ce21" style:family="table-cell" style:parent-style-name="Valuta" style:data-style-name="N36">
      <style:table-cell-properties fo:border="2pt solid #4F81BD" style:vertical-align="middle" fo:wrap-option="wrap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19">
      <style:table-cell-properties style:vertical-align="middle"/>
    </style:style>
    <style:style style:name="ce25" style:family="table-cell" style:parent-style-name="Valuta" style:data-style-name="N36">
      <style:table-cell-properties style:vertical-align="middle"/>
    </style:style>
    <style:style style:name="ce26" style:family="table-cell" style:parent-style-name="Valuta" style:data-style-name="N36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4F81BD" fo:border-bottom="2pt solid #4F81BD" fo:border-left="thick solid #4F81BD" fo:border-right="thick solid #4F81BD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Valuta" style:data-style-name="N36">
      <style:table-cell-properties fo:border="2pt solid #4F81BD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4F81BD" fo:border-bottom="2pt solid #4F81BD" fo:border-left="2pt solid #4F81BD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19">
      <style:table-cell-properties fo:border="2pt solid #4F81BD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Valuta" style:data-style-name="N36">
      <style:table-cell-properties fo:border="2pt solid #4F81BD" style:vertical-align="middle" fo:wrap-option="wrap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4.31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8.5pt" style:use-optimal-row-height="false" fo:break-before="page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fo:border="2pt solid #4F81BD" style:vertical-align="middle" fo:background-color="transparent"/>
      <style:map style:condition="of:is-true-formula(AND(COUNTIF([.$B$14:.$B$14]; [.B14])&gt;1;NOT(ISBLANK([.B14]))))" style:apply-style-name="cf1" style:base-cell-address="_Fabbricati_e_parchegg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Fabbricati_e_parcheg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4"/>
        <table:table-column table:style-name="co8" table:default-cell-style-name="ce24"/>
        <table:table-column table:style-name="co9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1" table:default-cell-style-name="ce26"/>
        <table:table-column table:style-name="co12" table:default-cell-style-name="ce26"/>
        <table:table-column table:style-name="co6" table:number-columns-repeated="16370" table:default-cell-style-name="ce2"/>
        <table:table-row table:style-name="ro1">
          <table:table-cell office:value-type="string" table:number-columns-spanned="14" table:number-rows-spanned="1" table:style-name="ce27">
            <text:p>ARP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8">
            <text:p>Patrimonio immobiliar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8">
            <text:p><text:a xlink:href="http://www.normattiva.it/uri-res/N2Ls?urn:nir:stato:decreto.legislativo:2013-03-14;33!vig=2013-07-04">articolo 30 del Decreto legislativo 33/2013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8">
            <text:p>Ultimo aggiornamento: 01/08/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8">
            <text:p>ELENCO DEI BENI IMMOBILI IN COMODATO D'US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8">
            <text:p>Di seguito è pubblicato l'elenco dei beni immobili assegnati all'Agenzia ai sensi dell'articolo 18, comma 2 della Legge regionale 6/2006 e di proprietà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9">
            <text:p><text:s/>LOCAZIONI PASSIVE FABBRICATI E ONERI CONDOMINIALI <text:s/>- 202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n°</text:p>
          </table:table-cell>
          <table:table-cell office:value-type="string" table:style-name="ce4">
            <text:p>n_repertorio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destinazione</text:p>
          </table:table-cell>
          <table:table-cell office:value-type="string" table:style-name="ce5">
            <text:p>prorietario e indirizz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7">
            <text:p>imponibile contrattuale</text:p>
          </table:table-cell>
          <table:table-cell office:value-type="string" table:style-name="ce7">
            <text:p>imponibile canone annuo aggiornato</text:p>
          </table:table-cell>
          <table:table-cell office:value-type="string" table:style-name="ce8">
            <text:p>IVA</text:p>
          </table:table-cell>
          <table:table-cell office:value-type="string" table:style-name="ce8">
            <text:p>liquidato</text:p>
          </table:table-cell>
          <table:table-cell office:value-type="string" table:style-name="ce7">
            <text:p>imposte registro 2021</text:p>
          </table:table-cell>
          <table:table-cell office:value-type="string" table:style-name="ce9">
            <text:p>oneri condominiali</text:p>
          </table:table-cell>
          <table:table-cell table:number-columns-repeated="16370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2008/124</text:p>
          </table:table-cell>
          <table:table-cell office:value-type="string" table:style-name="ce11">
            <text:p>Sassari</text:p>
          </table:table-cell>
          <table:table-cell office:value-type="string" table:style-name="ce12">
            <text:p>V.le Porto Torres, 119 - int. 35</text:p>
          </table:table-cell>
          <table:table-cell office:value-type="string" table:style-name="ce12">
            <text:p>uffici/archivio Dipartimento Meteoclimatico</text:p>
          </table:table-cell>
          <table:table-cell office:value-type="string" table:style-name="ce12">
            <text:p>Nieddu Costruzioni srl - Via Luna e Sole 50/D int. 1 07100 Sassari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4">
            <text:p>15/02/2018</text:p>
            <text:p>proroga fino al 14/02/2024*</text:p>
          </table:table-cell>
          <table:table-cell office:value-type="currency" office:value="7875.6" table:style-name="ce15">
            <text:p><text:s/>€ 7.875,60<text:s/></text:p>
          </table:table-cell>
          <table:table-cell office:value-type="currency" office:value="7046.32" table:style-name="ce15">
            <text:p><text:s/>€ 7.046,32<text:s/></text:p>
          </table:table-cell>
          <table:table-cell office:value-type="currency" office:value="1550.1904" table:style-name="ce15">
            <text:p><text:s/>€ 1.550,19<text:s/></text:p>
          </table:table-cell>
          <table:table-cell office:value-type="currency" office:value="5014.59" table:style-name="ce15">
            <text:p><text:s/>€ 5.014,59<text:s/></text:p>
          </table:table-cell>
          <table:table-cell office:value-type="currency" office:value="35" table:style-name="ce16">
            <text:p><text:s/>€ 35,00<text:s/></text:p>
          </table:table-cell>
          <table:table-cell office:value-type="currency" office:value="4170" table:number-columns-spanned="1" table:number-rows-spanned="3" table:style-name="ce30">
            <text:p><text:s/>€ 4.170,00<text:s/></text:p>
          </table:table-cell>
          <table:table-cell table:number-columns-repeated="1637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2008/124/bis</text:p>
          </table:table-cell>
          <table:table-cell office:value-type="string" table:style-name="ce11">
            <text:p>Sassari</text:p>
          </table:table-cell>
          <table:table-cell office:value-type="string" table:style-name="ce12">
            <text:p>V.le Porto Torres 119 - 1° piano</text:p>
          </table:table-cell>
          <table:table-cell office:value-type="string" table:style-name="ce12">
            <text:p>uffici Dipartimento Meteoclimatico</text:p>
          </table:table-cell>
          <table:table-cell office:value-type="string" table:style-name="ce12">
            <text:p>Nieddu Costruzioni srl - Via Luna e Sole 50/D int. 1 07100 Sassari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4">
            <text:p>15/02/2018</text:p>
            <text:p>proroga fino al 14/02/2024*</text:p>
          </table:table-cell>
          <table:table-cell office:value-type="currency" office:value="54358.8" table:style-name="ce15">
            <text:p><text:s/>€ 54.358,80<text:s/></text:p>
          </table:table-cell>
          <table:table-cell office:value-type="currency" office:value="48634.93" table:style-name="ce15">
            <text:p><text:s/>€ 48.634,93<text:s/></text:p>
          </table:table-cell>
          <table:table-cell office:value-type="currency" office:value="10699.684600000001" table:style-name="ce15">
            <text:p><text:s/>€ 10.699,68<text:s/></text:p>
          </table:table-cell>
          <table:table-cell office:value-type="currency" office:value="34611.85" table:style-name="ce15">
            <text:p><text:s/>€ 34.611,85<text:s/></text:p>
          </table:table-cell>
          <table:table-cell office:value-type="currency" office:value="243" table:style-name="ce16">
            <text:p><text:s/>€ 243,00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2008/124/tris</text:p>
          </table:table-cell>
          <table:table-cell office:value-type="string" table:style-name="ce11">
            <text:p>Sassari</text:p>
          </table:table-cell>
          <table:table-cell office:value-type="string" table:style-name="ce12">
            <text:p>V.le Porto Torres 119</text:p>
          </table:table-cell>
          <table:table-cell office:value-type="string" table:style-name="ce12">
            <text:p>magazzino Dipartimento Meteoclimatico</text:p>
          </table:table-cell>
          <table:table-cell office:value-type="string" table:style-name="ce12">
            <text:p>Nieddu Costruzioni srl - Via Luna e Sole 50/D int. 1 07100 Sassari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4">
            <text:p>15/02/2018</text:p>
            <text:p>proroga fino al 14/02/2024*</text:p>
          </table:table-cell>
          <table:table-cell office:value-type="currency" office:value="7698" table:style-name="ce15">
            <text:p><text:s/>€ 7.698,00<text:s/></text:p>
          </table:table-cell>
          <table:table-cell office:value-type="currency" office:value="6902.76" table:style-name="ce15">
            <text:p><text:s/>€ 6.902,76<text:s/></text:p>
          </table:table-cell>
          <table:table-cell office:value-type="currency" office:value="1518.6071999999999" table:style-name="ce15">
            <text:p><text:s/>€ 1.518,61<text:s/></text:p>
          </table:table-cell>
          <table:table-cell office:value-type="currency" office:value="4912.46" table:style-name="ce15">
            <text:p><text:s/>€ 4.912,46<text:s/></text:p>
          </table:table-cell>
          <table:table-cell office:value-type="currency" office:value="34.5" table:style-name="ce16">
            <text:p><text:s/>€ 34,50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2015/82</text:p>
          </table:table-cell>
          <table:table-cell office:value-type="string" table:style-name="ce11">
            <text:p>Oristano</text:p>
          </table:table-cell>
          <table:table-cell office:value-type="string" table:style-name="ce12">
            <text:p>Via Liguria, n° 60</text:p>
          </table:table-cell>
          <table:table-cell office:value-type="string" table:style-name="ce12">
            <text:p>uffici e laboratori Dipartimento di Oristano</text:p>
          </table:table-cell>
          <table:table-cell office:value-type="string" table:style-name="ce12">
            <text:p>Luigi Atzori, Antonio Virdis, Marcello Virdis, Fabio Virdis, Antonina Frau - Via Vivaldi n°19 09170 Oristano</text:p>
          </table:table-cell>
          <table:table-cell office:value-type="date" office:date-value="2015-11-10T00:00:00" table:style-name="ce13">
            <text:p>10/11/2015</text:p>
          </table:table-cell>
          <table:table-cell office:value-type="string" table:style-name="ce14">
            <text:p>30/11/2021_rinnovato fino al 31/12/2026</text:p>
            <text:p/>
          </table:table-cell>
          <table:table-cell office:value-type="currency" office:value="95000" table:style-name="ce15">
            <text:p><text:s/>€ 95.000,00<text:s/></text:p>
          </table:table-cell>
          <table:table-cell office:value-type="currency" office:value="95000" table:style-name="ce15">
            <text:p><text:s/>€ 95.000,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71250" table:style-name="ce15">
            <text:p><text:s/>€ 71.250,00<text:s/></text:p>
          </table:table-cell>
          <table:table-cell office:value-type="currency" office:value="950" table:style-name="ce16">
            <text:p><text:s/>€ 950,00<text:s/>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2017/18</text:p>
          </table:table-cell>
          <table:table-cell office:value-type="string" table:style-name="ce11">
            <text:p>Nuoro</text:p>
          </table:table-cell>
          <table:table-cell office:value-type="string" table:style-name="ce12">
            <text:p>Viale Europa 6</text:p>
          </table:table-cell>
          <table:table-cell office:value-type="string" table:style-name="ce12">
            <text:p>posti auto Dipartimento Prov.le Nuoro</text:p>
          </table:table-cell>
          <table:table-cell office:value-type="string" table:style-name="ce12">
            <text:p>DVT Immobiliare srl - Viale Europa n°2 08100 Nuoro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23-04-30T00:00:00" table:style-name="ce13">
            <text:p>30/04/2023</text:p>
          </table:table-cell>
          <table:table-cell office:value-type="currency" office:value="3650" table:style-name="ce15">
            <text:p><text:s/>€ 3.650,00<text:s/></text:p>
          </table:table-cell>
          <table:table-cell office:value-type="currency" office:value="3650" table:style-name="ce15">
            <text:p><text:s/>€ 3.650,00<text:s/></text:p>
          </table:table-cell>
          <table:table-cell office:value-type="currency" office:value="803" table:style-name="ce15">
            <text:p><text:s/>€ 803,00<text:s/></text:p>
          </table:table-cell>
          <table:table-cell office:value-type="currency" office:value="3339.75" table:style-name="ce15">
            <text:p><text:s/>€ 3.339,75<text:s/></text:p>
          </table:table-cell>
          <table:table-cell office:value-type="currency" office:value="18.25" table:style-name="ce16">
            <text:p><text:s/>€ 18,25<text:s/>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34">
            <text:p>2019/70</text:p>
          </table:table-cell>
          <table:table-cell office:value-type="string" table:style-name="ce17">
            <text:p>Cagliari</text:p>
          </table:table-cell>
          <table:table-cell office:value-type="string" table:style-name="ce18">
            <text:p>VIA CARLOFORTE 53</text:p>
          </table:table-cell>
          <table:table-cell office:value-type="string" table:style-name="ce18">
            <text:p>parcheggio per DTS</text:p>
          </table:table-cell>
          <table:table-cell office:value-type="string" table:style-name="ce18">
            <text:p>Picciau Alberto - Via Mameli, 128 09123 Caglairi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12-30T00:00:00" table:style-name="ce19">
            <text:p>30/12/2021</text:p>
          </table:table-cell>
          <table:table-cell office:value-type="currency" office:value="2640" table:style-name="ce20">
            <text:p><text:s/>€ 2.640,00<text:s/></text:p>
          </table:table-cell>
          <table:table-cell office:value-type="currency" office:value="2640" table:style-name="ce20">
            <text:p><text:s/>€ 2.640,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980" table:style-name="ce20">
            <text:p><text:s/>€ 1.980,00<text:s/></text:p>
          </table:table-cell>
          <table:table-cell office:value-type="currency" office:value="33.5" table:style-name="ce21">
            <text:p><text:s/>€ 33,50<text:s/></text:p>
          </table:table-cell>
          <table:table-cell table:style-name="ce21"/>
          <table:table-cell table:number-columns-repeated="16370" table:style-name="ce22"/>
        </table:table-row>
        <table:table-row table:style-name="ro6">
          <table:table-cell office:value-type="string" table:number-columns-spanned="14" table:number-rows-spanned="1" table:style-name="ce31">
            <text:p>CONCESSIONE D'USO -IMMOBILE SEDE DELLA DIREZIONE TECNICO SCIENTIFICA ARPAS-VIA Carloforte -Cagliari-ANNO 2021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1">
            <text:p>2018/179</text:p>
          </table:table-cell>
          <table:table-cell office:value-type="string" table:style-name="ce11">
            <text:p>Cagliari</text:p>
          </table:table-cell>
          <table:table-cell office:value-type="string" table:style-name="ce12">
            <text:p>contratto di concessione d'uso delle unità immobiliari site in Cagliari -Via Carloforte 49 e 51 -pianto terra,primo piano,e secondo.</text:p>
          </table:table-cell>
          <table:table-cell office:value-type="string" table:style-name="ce12">
            <text:p>Sede della DTS</text:p>
          </table:table-cell>
          <table:table-cell office:value-type="string" table:style-name="ce12">
            <text:p>AGRIS</text:p>
          </table:table-cell>
          <table:table-cell office:value-type="string" table:number-columns-spanned="3" table:number-rows-spanned="1" table:style-name="ce32">
            <text:p>Comodato d'uso gratuito- DGR 27/12 del 13/05/2008, che ha disposto la concessione in comodato d’uso gratuito del fabbricato sito a Cagliari in Via Carloforte n. 49-51.</text:p>
            <text:p/>
          </table:table-cell>
          <table:covered-table-cell table:number-columns-repeated="2"/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string" table:style-name="ce33">
            <text:p>4.885,05</text:p>
            <text:p>(l'importo comprende la quota rimborso bollette ABBANOA anticipate dal condominio)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31">
            <text:p>CONCESSIONE D'USO -IMMOBILE FUTURA SEDE DEL DIPARTIMENTO METEOCLIMATICO DI SASSARI, LOCALITA' SERRA SECCA.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style-name="ce11">
            <text:p>2018/179</text:p>
          </table:table-cell>
          <table:table-cell office:value-type="string" table:style-name="ce11">
            <text:p>Cagliari</text:p>
          </table:table-cell>
          <table:table-cell office:value-type="string" table:style-name="ce12">
            <text:p>Concessione in uso gratuito di parte del fabbricato da parte dell'Amministrazione Provinciale di Sassari a favore dell'Agenzia Regionale per la Protezione dell'Ambiente della Sardegna, da adibire a sede del Dipartimento Meteoclimatico dell'ARPAS sede di Sassari.</text:p>
          </table:table-cell>
          <table:table-cell office:value-type="string" table:style-name="ce12">
            <text:p>Sede del DMTC</text:p>
          </table:table-cell>
          <table:table-cell office:value-type="string" table:style-name="ce12">
            <text:p>Provincia di Sassari</text:p>
          </table:table-cell>
          <table:table-cell office:value-type="string" table:number-columns-spanned="3" table:number-rows-spanned="1" table:style-name="ce32">
            <text:p>Concessione d'uso gratuito - Deliberazione dell'Amministratore Straordinario G.P. n. 96 del 28/07/2021, “Concessione in uso gratuito di parte del fabbricato provinciale denominato “Centro Ecologico” a favore dell’Agenzia Regionale per la Protezione dell’Ambiente della Sardegna da adibire a sede del Dipartimento Meteoclimatico dell’ARPAS sede di Sassari. Rettifica Deliberazione dell'Amministratore Straordinario G.P. n. 32 del 10/04/2018.</text:p>
            <text:p/>
          </table:table-cell>
          <table:covered-table-cell table:number-columns-repeated="2"/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table:number-columns-repeated="16370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_Fabbricati_e_parchegg.$A$1:_Fabbricati_e_parchegg.$N$18" table:base-cell-address="_Fabbricati_e_parchegg.$A$1"/>
        </table:named-expressions>
      </table:table>
      <table:named-expressions>
        <table:named-range table:name="qryLocazUfficiTrasparenza" table:cell-range-address="_Fabbricati_e_parchegg.$B$8:_Fabbricati_e_parchegg.$M$13" table:base-cell-address="_Fabbricati_e_parcheg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asula</meta:initial-creator>
    <dc:creator>Carlo Capuzzi</dc:creator>
    <meta:creation-date>2020-01-22T07:07:52Z</meta:creation-date>
    <dc:date>2022-08-01T14:53:11Z</dc:date>
    <meta:print-date>2022-08-01T14:52:58Z</meta:print-date>
  </office:meta>
</office:document-meta>
</file>