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1971731.71" table:style-name="ce8">
            <text:p>1.971.731,71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2071159.23" table:style-name="ce12">
            <text:p>2.071.159,23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22736622.129999999" table:style-name="ce18">
            <text:p>22.736.622,13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1486077.859999999" table:style-name="ce24">
            <text:p>31.486.077,86</text:p>
          </table:table-cell>
          <table:table-cell table:style-name="ce25"/>
          <table:table-cell office:value-type="float" office:value="34352512.939999998" table:style-name="ce24">
            <text:p>34.352.512,94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1486077.859999999" table:style-name="ce28">
            <text:p>31.486.077,86</text:p>
          </table:table-cell>
          <table:table-cell table:style-name="ce29"/>
          <table:table-cell office:value-type="float" office:value="34352512.939999998" table:style-name="ce28">
            <text:p>34.352.512,94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290000" table:style-name="ce24">
            <text:p>1.290.000,00</text:p>
          </table:table-cell>
          <table:table-cell table:style-name="ce25"/>
          <table:table-cell office:value-type="float" office:value="1455204.78" table:style-name="ce24">
            <text:p>1.455.204,78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48332.17" table:style-name="ce24">
            <text:p>48.332,17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1000" table:style-name="ce24">
            <text:p>1.000,00</text:p>
          </table:table-cell>
          <table:table-cell table:style-name="ce25"/>
          <table:table-cell office:value-type="float" office:value="500" table:style-name="ce24">
            <text:p>50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828500" table:style-name="ce24">
            <text:p>828.500,00</text:p>
          </table:table-cell>
          <table:table-cell table:style-name="ce25"/>
          <table:table-cell office:value-type="float" office:value="1761432.68" table:style-name="ce24">
            <text:p>1.761.432,68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169500" table:style-name="ce28">
            <text:p>2.169.500,00</text:p>
          </table:table-cell>
          <table:table-cell table:style-name="ce29"/>
          <table:table-cell office:value-type="float" office:value="3265469.63" table:style-name="ce28">
            <text:p>3.265.469,63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82300" table:style-name="ce24">
            <text:p>1.682.300,00</text:p>
          </table:table-cell>
          <table:table-cell table:style-name="ce25"/>
          <table:table-cell office:value-type="float" office:value="4987858.41" table:style-name="ce24">
            <text:p>4.987.858,41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24">
            <text:p>0,00</text:p>
          </table:table-cell>
          <table:table-cell table:style-name="ce25"/>
          <table:table-cell office:value-type="string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6500" table:style-name="ce24">
            <text:p>6.500,00</text:p>
          </table:table-cell>
          <table:table-cell table:style-name="ce25"/>
          <table:table-cell office:value-type="float" office:value="6500" table:style-name="ce24">
            <text:p>6.50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88800" table:style-name="ce28">
            <text:p>1.688.800,00</text:p>
          </table:table-cell>
          <table:table-cell table:style-name="ce29"/>
          <table:table-cell office:value-type="float" office:value="4994358.41" table:style-name="ce28">
            <text:p>4.994.358,41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10743542.310000001" table:style-name="ce24">
            <text:p>10.743.542,31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402698.72" table:style-name="ce24">
            <text:p>402.698,72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11146241.029999999" table:style-name="ce28">
            <text:p>11.146.241,03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6344377.859999999" table:style-name="ce30">
            <text:p>46.344.377,86</text:p>
          </table:table-cell>
          <table:table-cell table:style-name="ce5"/>
          <table:table-cell office:value-type="float" office:value="53758582.009999998" table:style-name="ce30">
            <text:p>53.758.582,01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50387268.799999997" table:style-name="ce32">
            <text:p>50.387.268,80</text:p>
          </table:table-cell>
          <table:table-cell table:style-name="ce33"/>
          <table:table-cell office:value-type="float" office:value="76495204.140000001" table:style-name="ce32">
            <text:p>76.495.204,14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19:39Z</dc:date>
  </office:meta>
</office:document-meta>
</file>