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333333" fo:font-size="7pt" style:font-size-asian="7pt" style:font-size-complex="7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E3E3E3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4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6C3C6" style:repeat-content="false"/>
      <style:paragraph-properties fo:text-align="end" fo:margin-right="0cm"/>
      <style:text-properties fo:color="#333333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E3E3E3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background-color="#C6C3C6" style:repeat-content="false"/>
      <style:paragraph-properties fo:text-align="start" fo:margin-left="0cm"/>
      <style:text-properties fo:color="#333333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5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333333" fo:font-size="7pt" style:font-size-asian="7pt" style:font-size-complex="7p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di_previs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TITOLO,</text:p>
            <text:p>TIPOLOGIA</text:p>
          </table:table-cell>
          <table:table-cell office:value-type="string" table:style-name="ce4">
            <text:p>DENOMINAZIONE</text:p>
          </table:table-cell>
          <table:table-cell office:value-type="string" table:style-name="ce5">
            <text:p>RESIDUI PRESUNTI AL TERMINE DELL'ESERCIZIO PRECEDENTE QUELLO CUI SI RIFERISCE IL BILANCIO</text:p>
          </table:table-cell>
          <table:table-cell table:style-name="ce5"/>
          <table:table-cell office:value-type="string" table:style-name="ce5">
            <text:p>PREVISIONI DEFINITIVE DELL'ANNO PRECEDENTE QUELLO CUI SI RIFERISCE IL BILANCIO</text:p>
          </table:table-cell>
          <table:table-cell office:value-type="string" table:style-name="ce6">
            <text:p>PREVISIONI ANNO 2023</text:p>
          </table:table-cell>
          <table:table-cell office:value-type="string" table:style-name="ce5">
            <text:p>PREVISIONI ANNO 2024</text:p>
          </table:table-cell>
          <table:table-cell office:value-type="string" table:style-name="ce5">
            <text:p>PREVISIONI ANNO 2025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Fondo Pluriennale Vincolato per spese correnti</text:p>
          </table:table-cell>
          <table:table-cell table:style-name="ce9"/>
          <table:table-cell office:value-type="string" table:style-name="ce9">
            <text:p>previsioni di competenza</text:p>
          </table:table-cell>
          <table:table-cell office:value-type="float" office:value="1971731.71" table:style-name="ce10">
            <text:p>1.971.731,71</text:p>
          </table:table-cell>
          <table:table-cell office:value-type="float" office:value="2036499.7" table:style-name="ce10">
            <text:p>2.036.499,7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in conto capital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2071159.23" table:style-name="ce15">
            <text:p>2.071.159,23</text:p>
          </table:table-cell>
          <table:table-cell office:value-type="float" office:value="6302718.2000000002" table:style-name="ce16">
            <text:p>6.302.718,2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Pluriennale Vincolato per spese di attività finanziari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Utilizzo Avanzo di Amministrazione</text:p>
          </table:table-cell>
          <table:table-cell table:style-name="ce14"/>
          <table:table-cell office:value-type="string" table:style-name="ce14">
            <text:p>previsioni di competenza</text:p>
          </table:table-cell>
          <table:table-cell office:value-type="float" office:value="17085457.07" table:style-name="ce15">
            <text:p>17.085.457,0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7">
            <text:p>- di cui avanzo utilizzato anticipatamente</text:p>
          </table:table-cell>
          <table:table-cell table:style-name="ce14"/>
          <table:table-cell office:value-type="string" table:style-name="ce18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21">
            <text:p>- di cui Utilizzo Fondo anticipazioni di liquidità</text:p>
          </table:table-cell>
          <table:table-cell table:style-name="ce22"/>
          <table:table-cell office:value-type="string" table:style-name="ce23">
            <text:p>previsioni di competen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6" table:style-name="ce2"/>
        </table:table-row>
        <table:table-row table:style-name="ro3">
          <table:table-cell table:style-name="ce12"/>
          <table:table-cell office:value-type="string" table:style-name="ce13">
            <text:p>Fondo di Cassa al 1/1 dell’esercizio di riferimento</text:p>
          </table:table-cell>
          <table:table-cell table:style-name="ce14"/>
          <table:table-cell office:value-type="string" table:style-name="ce14">
            <text:p>previsioni di cassa</text:p>
          </table:table-cell>
          <table:table-cell office:value-type="float" office:value="22736622.129999999" table:style-name="ce15">
            <text:p>22.736.622,13</text:p>
          </table:table-cell>
          <table:table-cell office:value-type="float" office:value="21196334.77" table:style-name="ce16">
            <text:p>21.196.334,77</text:p>
          </table:table-cell>
          <table:table-cell table:style-name="ce24"/>
          <table:table-cell table:style-name="ce25"/>
          <table:table-cell table:number-columns-repeated="16376" table:style-name="ce2"/>
        </table:table-row>
        <table:table-row table:style-name="ro4">
          <table:table-cell office:value-type="string" table:style-name="ce26">
            <text:p>TITOLO 2</text:p>
          </table:table-cell>
          <table:table-cell office:value-type="string" table:style-name="ce27">
            <text:p>TRASFERIMENTI CORRENTI</text:p>
          </table:table-cell>
          <table:table-cell table:number-columns-repeated="6" table:style-name="ce28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20101</text:p>
          </table:table-cell>
          <table:table-cell office:value-type="string" table:number-columns-spanned="1" table:number-rows-spanned="2" table:style-name="ce65">
            <text:p>Tipologia 101:TRASFERIMENTI CORRENTI DA AMMINISTRAZIONI PUBBLICHE</text:p>
          </table:table-cell>
          <table:table-cell office:value-type="float" office:value="10055566.039999999" table:style-name="ce15">
            <text:p>10.055.566,04</text:p>
          </table:table-cell>
          <table:table-cell office:value-type="string" table:style-name="ce9">
            <text:p>previsioni di competenza</text:p>
          </table:table-cell>
          <table:table-cell office:value-type="float" office:value="34343507.270000003" table:style-name="ce10">
            <text:p>34.343.507,27</text:p>
          </table:table-cell>
          <table:table-cell office:value-type="float" office:value="34027528.399999999" table:style-name="ce29">
            <text:p>34.027.528,40</text:p>
          </table:table-cell>
          <table:table-cell office:value-type="float" office:value="30674065.370000001" table:style-name="ce10">
            <text:p>30.674.065,37</text:p>
          </table:table-cell>
          <table:table-cell office:value-type="float" office:value="29030262.539999999" table:style-name="ce10">
            <text:p>29.030.262,5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37209942.350000001" table:style-name="ce31">
            <text:p>37.209.942,35</text:p>
          </table:table-cell>
          <table:table-cell office:value-type="float" office:value="44083094.43" table:style-name="ce32">
            <text:p>44.083.094,43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2</text:p>
          </table:table-cell>
          <table:table-cell office:value-type="string" table:number-columns-spanned="1" table:number-rows-spanned="2" table:style-name="ce61">
            <text:p>TRASFERIMENTI CORRENTI</text:p>
          </table:table-cell>
          <table:table-cell office:value-type="float" office:value="10055566.039999999" table:style-name="ce34">
            <text:p>10.055.566,04</text:p>
          </table:table-cell>
          <table:table-cell office:value-type="string" table:style-name="ce35">
            <text:p>previsioni di competenza</text:p>
          </table:table-cell>
          <table:table-cell office:value-type="float" office:value="34343507.270000003" table:style-name="ce36">
            <text:p>34.343.507,27</text:p>
          </table:table-cell>
          <table:table-cell office:value-type="float" office:value="34027528.399999999" table:style-name="ce36">
            <text:p>34.027.528,40</text:p>
          </table:table-cell>
          <table:table-cell office:value-type="float" office:value="30674065.370000001" table:style-name="ce34">
            <text:p>30.674.065,37</text:p>
          </table:table-cell>
          <table:table-cell office:value-type="float" office:value="29030262.539999999" table:style-name="ce34">
            <text:p>29.030.262,54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37209942.350000001" table:style-name="ce38">
            <text:p>37.209.942,35</text:p>
          </table:table-cell>
          <table:table-cell office:value-type="float" office:value="44083094.43" table:style-name="ce38">
            <text:p>44.083.094,43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30100</text:p>
          </table:table-cell>
          <table:table-cell office:value-type="string" table:number-columns-spanned="1" table:number-rows-spanned="2" table:style-name="ce65">
            <text:p>Tipologia 100:VENDITA DI BENI E SERVIZI E PROVENTI DERIVANTI DALLA GESTIONE DEI BENI</text:p>
          </table:table-cell>
          <table:table-cell office:value-type="float" office:value="254121.27" table:style-name="ce15">
            <text:p>254.121,27</text:p>
          </table:table-cell>
          <table:table-cell office:value-type="string" table:style-name="ce9">
            <text:p>previsioni di competenza</text:p>
          </table:table-cell>
          <table:table-cell office:value-type="float" office:value="1350000" table:style-name="ce10">
            <text:p>1.350.000,00</text:p>
          </table:table-cell>
          <table:table-cell office:value-type="float" office:value="1520000" table:style-name="ce29">
            <text:p>1.520.000,00</text:p>
          </table:table-cell>
          <table:table-cell office:value-type="float" office:value="1520000" table:style-name="ce10">
            <text:p>1.520.000,00</text:p>
          </table:table-cell>
          <table:table-cell office:value-type="float" office:value="1520000" table:style-name="ce10">
            <text:p>1.52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515204.78" table:style-name="ce31">
            <text:p>1.515.204,78</text:p>
          </table:table-cell>
          <table:table-cell office:value-type="float" office:value="1774121.27" table:style-name="ce32">
            <text:p>1.774.121,27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30200</text:p>
          </table:table-cell>
          <table:table-cell office:value-type="string" table:number-columns-spanned="1" table:number-rows-spanned="2" table:style-name="ce55">
            <text:p>Tipologia 200:PROVENTI DERIVANTI DALL'ATTIVITÀ DI CONTROLLO E REPRESSIONEDELLE IRREGOLARITÀ E DEGLI ILLECITI</text:p>
          </table:table-cell>
          <table:table-cell office:value-type="float" office:value="23332.17" table:style-name="ce15">
            <text:p>23.332,17</text:p>
          </table:table-cell>
          <table:table-cell office:value-type="string" table:style-name="ce9">
            <text:p>previsioni di competenza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29">
            <text:p>50.000,00</text:p>
          </table:table-cell>
          <table:table-cell office:value-type="float" office:value="50000" table:style-name="ce10">
            <text:p>50.000,00</text:p>
          </table:table-cell>
          <table:table-cell office:value-type="float" office:value="50000" table:style-name="ce10">
            <text:p>5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48332.17" table:style-name="ce31">
            <text:p>48.332,17</text:p>
          </table:table-cell>
          <table:table-cell office:value-type="float" office:value="50000" table:style-name="ce32">
            <text:p>50.00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30300</text:p>
          </table:table-cell>
          <table:table-cell office:value-type="string" table:number-columns-spanned="1" table:number-rows-spanned="2" table:style-name="ce55">
            <text:p>Tipologia 300:INTERESSI ATTIV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29">
            <text:p>1.000,00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500" table:style-name="ce31">
            <text:p>500,00</text:p>
          </table:table-cell>
          <table:table-cell office:value-type="float" office:value="1000" table:style-name="ce32">
            <text:p>1.00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30500</text:p>
          </table:table-cell>
          <table:table-cell office:value-type="string" table:number-columns-spanned="1" table:number-rows-spanned="2" table:style-name="ce55">
            <text:p>Tipologia 500:RIMBORSI E ALTRE ENTRATE CORRENTI</text:p>
          </table:table-cell>
          <table:table-cell office:value-type="float" office:value="1549135.09" table:style-name="ce15">
            <text:p>1.549.135,09</text:p>
          </table:table-cell>
          <table:table-cell office:value-type="string" table:style-name="ce9">
            <text:p>previsioni di competenza</text:p>
          </table:table-cell>
          <table:table-cell office:value-type="float" office:value="803500" table:style-name="ce10">
            <text:p>803.500,00</text:p>
          </table:table-cell>
          <table:table-cell office:value-type="float" office:value="805000" table:style-name="ce29">
            <text:p>805.000,00</text:p>
          </table:table-cell>
          <table:table-cell office:value-type="float" office:value="805000" table:style-name="ce10">
            <text:p>805.000,00</text:p>
          </table:table-cell>
          <table:table-cell office:value-type="float" office:value="805000" table:style-name="ce10">
            <text:p>80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736432.68" table:style-name="ce31">
            <text:p>1.736.432,68</text:p>
          </table:table-cell>
          <table:table-cell office:value-type="float" office:value="2314135.09" table:style-name="ce32">
            <text:p>2.314.135,09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3</text:p>
          </table:table-cell>
          <table:table-cell office:value-type="string" table:number-columns-spanned="1" table:number-rows-spanned="2" table:style-name="ce61">
            <text:p>ENTRATE EXTRATRIBUTARIE</text:p>
          </table:table-cell>
          <table:table-cell office:value-type="float" office:value="1826588.53" table:style-name="ce34">
            <text:p>1.826.588,53</text:p>
          </table:table-cell>
          <table:table-cell office:value-type="string" table:style-name="ce35">
            <text:p>previsioni di competenza</text:p>
          </table:table-cell>
          <table:table-cell office:value-type="float" office:value="2204500" table:style-name="ce36">
            <text:p>2.204.500,00</text:p>
          </table:table-cell>
          <table:table-cell office:value-type="float" office:value="2376000" table:style-name="ce36">
            <text:p>2.376.000,00</text:p>
          </table:table-cell>
          <table:table-cell office:value-type="float" office:value="2376000" table:style-name="ce34">
            <text:p>2.376.000,00</text:p>
          </table:table-cell>
          <table:table-cell office:value-type="float" office:value="2376000" table:style-name="ce34">
            <text:p>2.376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3300469.63" table:style-name="ce38">
            <text:p>3.300.469,63</text:p>
          </table:table-cell>
          <table:table-cell office:value-type="float" office:value="4139256.36" table:style-name="ce38">
            <text:p>4.139.256,36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40200</text:p>
          </table:table-cell>
          <table:table-cell office:value-type="string" table:number-columns-spanned="1" table:number-rows-spanned="2" table:style-name="ce65">
            <text:p>Tipologia 200:CONTRIBUTI AGLI INVESTIMENTI</text:p>
          </table:table-cell>
          <table:table-cell office:value-type="float" office:value="4890218.25" table:style-name="ce15">
            <text:p>4.890.218,25</text:p>
          </table:table-cell>
          <table:table-cell office:value-type="string" table:style-name="ce9">
            <text:p>previsioni di competenza</text:p>
          </table:table-cell>
          <table:table-cell office:value-type="float" office:value="1682300" table:style-name="ce10">
            <text:p>1.682.300,00</text:p>
          </table:table-cell>
          <table:table-cell office:value-type="float" office:value="1630000" table:style-name="ce29">
            <text:p>1.630.000,00</text:p>
          </table:table-cell>
          <table:table-cell office:value-type="float" office:value="1630000" table:style-name="ce10">
            <text:p>1.630.000,00</text:p>
          </table:table-cell>
          <table:table-cell office:value-type="float" office:value="1630000" table:style-name="ce10">
            <text:p>1.6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4987858.41" table:style-name="ce31">
            <text:p>4.987.858,41</text:p>
          </table:table-cell>
          <table:table-cell office:value-type="float" office:value="6520218.25" table:style-name="ce32">
            <text:p>6.520.218,25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40400</text:p>
          </table:table-cell>
          <table:table-cell office:value-type="string" table:number-columns-spanned="1" table:number-rows-spanned="2" table:style-name="ce55">
            <text:p>Tipologia 400:ENTRATE DA ALIENAZIONE DI BENI MATERIALI E IMMATERIALI</text:p>
          </table:table-cell>
          <table:table-cell office:value-type="float" office:value="0" table:style-name="ce15">
            <text:p>0,00</text:p>
          </table:table-cell>
          <table:table-cell office:value-type="string" table:style-name="ce9">
            <text:p>previsioni di competenza</text:p>
          </table:table-cell>
          <table:table-cell office:value-type="float" office:value="6500" table:style-name="ce10">
            <text:p>6.500,00</text:p>
          </table:table-cell>
          <table:table-cell office:value-type="float" office:value="5000" table:style-name="ce29">
            <text:p>5.000,00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6500" table:style-name="ce31">
            <text:p>6.500,00</text:p>
          </table:table-cell>
          <table:table-cell office:value-type="float" office:value="5000" table:style-name="ce32">
            <text:p>5.000,00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4</text:p>
          </table:table-cell>
          <table:table-cell office:value-type="string" table:number-columns-spanned="1" table:number-rows-spanned="2" table:style-name="ce61">
            <text:p>ENTRATE IN CONTO CAPITALE</text:p>
          </table:table-cell>
          <table:table-cell office:value-type="float" office:value="4890218.25" table:style-name="ce34">
            <text:p>4.890.218,25</text:p>
          </table:table-cell>
          <table:table-cell office:value-type="string" table:style-name="ce35">
            <text:p>previsioni di competenza</text:p>
          </table:table-cell>
          <table:table-cell office:value-type="float" office:value="1688800" table:style-name="ce36">
            <text:p>1.688.800,00</text:p>
          </table:table-cell>
          <table:table-cell office:value-type="float" office:value="1635000" table:style-name="ce36">
            <text:p>1.635.000,00</text:p>
          </table:table-cell>
          <table:table-cell office:value-type="float" office:value="1635000" table:style-name="ce34">
            <text:p>1.635.000,00</text:p>
          </table:table-cell>
          <table:table-cell office:value-type="float" office:value="1635000" table:style-name="ce34">
            <text:p>1.635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4994358.41" table:style-name="ce38">
            <text:p>4.994.358,41</text:p>
          </table:table-cell>
          <table:table-cell office:value-type="float" office:value="6525218.25" table:style-name="ce38">
            <text:p>6.525.218,25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4">
          <table:table-cell office:value-type="string" table:style-name="ce40">
            <text:p>TITOLO 9</text:p>
          </table:table-cell>
          <table:table-cell office:value-type="string" table:style-name="ce41">
            <text:p>ENTRATE PER CONTO TERZI E PARTITE DI GIRO</text:p>
          </table:table-cell>
          <table:table-cell table:number-columns-repeated="6" table:style-name="ce42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4">
            <text:p>90100</text:p>
          </table:table-cell>
          <table:table-cell office:value-type="string" table:number-columns-spanned="1" table:number-rows-spanned="2" table:style-name="ce65">
            <text:p>Tipologia 100:ENTRATE PER PARTITE DI GIRO</text:p>
          </table:table-cell>
          <table:table-cell office:value-type="float" office:value="10628.88" table:style-name="ce15">
            <text:p>10.628,88</text:p>
          </table:table-cell>
          <table:table-cell office:value-type="string" table:style-name="ce9">
            <text:p>previsioni di competenza</text:p>
          </table:table-cell>
          <table:table-cell office:value-type="float" office:value="10730000" table:style-name="ce10">
            <text:p>10.730.000,00</text:p>
          </table:table-cell>
          <table:table-cell office:value-type="float" office:value="10730000" table:style-name="ce29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office:value-type="float" office:value="10730000" table:style-name="ce10">
            <text:p>10.73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10743542.310000001" table:style-name="ce31">
            <text:p>10.743.542,31</text:p>
          </table:table-cell>
          <table:table-cell office:value-type="float" office:value="10740628.880000001" table:style-name="ce32">
            <text:p>10.740.628,88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6">
            <text:p>90200</text:p>
          </table:table-cell>
          <table:table-cell office:value-type="string" table:number-columns-spanned="1" table:number-rows-spanned="2" table:style-name="ce55">
            <text:p>Tipologia 200:ENTRATE PER CONTO TERZI</text:p>
          </table:table-cell>
          <table:table-cell office:value-type="float" office:value="131550.01999999999" table:style-name="ce15">
            <text:p>131.550,02</text:p>
          </table:table-cell>
          <table:table-cell office:value-type="string" table:style-name="ce9">
            <text:p>previsioni di competenza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29">
            <text:p>270.000,00</text:p>
          </table:table-cell>
          <table:table-cell office:value-type="float" office:value="270000" table:style-name="ce10">
            <text:p>270.000,00</text:p>
          </table:table-cell>
          <table:table-cell office:value-type="float" office:value="270000" table:style-name="ce10">
            <text:p>270.000,00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30"/>
          <table:table-cell office:value-type="string" table:style-name="ce30">
            <text:p>previsioni di cassa</text:p>
          </table:table-cell>
          <table:table-cell office:value-type="float" office:value="402698.72" table:style-name="ce31">
            <text:p>402.698,72</text:p>
          </table:table-cell>
          <table:table-cell office:value-type="float" office:value="401550.02" table:style-name="ce32">
            <text:p>401.550,02</text:p>
          </table:table-cell>
          <table:table-cell table:number-columns-repeated="2" table:style-name="ce33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60">
            <text:p>TOTALE TITOLO 9</text:p>
          </table:table-cell>
          <table:table-cell office:value-type="string" table:number-columns-spanned="1" table:number-rows-spanned="2" table:style-name="ce61">
            <text:p>ENTRATE PER CONTO TERZI E PARTITE DI GIRO</text:p>
          </table:table-cell>
          <table:table-cell office:value-type="float" office:value="142178.9" table:style-name="ce34">
            <text:p>142.178,90</text:p>
          </table:table-cell>
          <table:table-cell office:value-type="string" table:style-name="ce35">
            <text:p>previsioni di competenza</text:p>
          </table:table-cell>
          <table:table-cell office:value-type="float" office:value="11000000" table:style-name="ce36">
            <text:p>11.000.000,00</text:p>
          </table:table-cell>
          <table:table-cell office:value-type="float" office:value="11000000" table:style-name="ce36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office:value-type="float" office:value="11000000" table:style-name="ce34">
            <text:p>11.000.000,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table:style-name="ce37"/>
          <table:table-cell office:value-type="string" table:style-name="ce37">
            <text:p>previsioni di cassa</text:p>
          </table:table-cell>
          <table:table-cell office:value-type="float" office:value="11146241.029999999" table:style-name="ce38">
            <text:p>11.146.241,03</text:p>
          </table:table-cell>
          <table:table-cell office:value-type="float" office:value="11142178.9" table:style-name="ce38">
            <text:p>11.142.178,90</text:p>
          </table:table-cell>
          <table:table-cell table:number-columns-repeated="2" table:style-name="ce3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2">
            <text:p>TOTALE TITOLI</text:p>
          </table:table-cell>
          <table:covered-table-cell/>
          <table:table-cell office:value-type="float" office:value="16914551.719999999" table:style-name="ce43">
            <text:p>16.914.551,72</text:p>
          </table:table-cell>
          <table:table-cell office:value-type="string" table:style-name="ce44">
            <text:p>previsioni di competenza</text:p>
          </table:table-cell>
          <table:table-cell office:value-type="float" office:value="49236807.270000003" table:style-name="ce45">
            <text:p>49.236.807,27</text:p>
          </table:table-cell>
          <table:table-cell office:value-type="float" office:value="49038528.399999999" table:style-name="ce45">
            <text:p>49.038.528,40</text:p>
          </table:table-cell>
          <table:table-cell office:value-type="float" office:value="45685065.369999997" table:style-name="ce45">
            <text:p>45.685.065,37</text:p>
          </table:table-cell>
          <table:table-cell office:value-type="float" office:value="44041262.539999999" table:style-name="ce43">
            <text:p>44.041.262,54</text:p>
          </table:table-cell>
          <table:table-cell table:number-columns-repeated="16376" table:style-name="ce2"/>
        </table:table-row>
        <table:table-row table:style-name="ro3">
          <table:covered-table-cell/>
          <table:covered-table-cell/>
          <table:table-cell table:style-name="ce46"/>
          <table:table-cell office:value-type="string" table:style-name="ce46">
            <text:p>previsioni di cassa</text:p>
          </table:table-cell>
          <table:table-cell office:value-type="float" office:value="56651011.420000002" table:style-name="ce47">
            <text:p>56.651.011,42</text:p>
          </table:table-cell>
          <table:table-cell office:value-type="float" office:value="65889747.939999998" table:style-name="ce47">
            <text:p>65.889.747,94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3">
          <table:table-cell office:value-type="string" table:number-columns-spanned="2" table:number-rows-spanned="2" table:style-name="ce63">
            <text:p>TOTALE GENERALE DELLE ENTRATE</text:p>
          </table:table-cell>
          <table:covered-table-cell/>
          <table:table-cell office:value-type="float" office:value="16914551.719999999" table:style-name="ce50">
            <text:p>16.914.551,72</text:p>
          </table:table-cell>
          <table:table-cell office:value-type="string" table:style-name="ce51">
            <text:p>previsioni di competenza</text:p>
          </table:table-cell>
          <table:table-cell office:value-type="float" office:value="70365155.280000001" table:style-name="ce50">
            <text:p>70.365.155,28</text:p>
          </table:table-cell>
          <table:table-cell office:value-type="float" office:value="57377746.299999997" table:style-name="ce50">
            <text:p>57.377.746,30</text:p>
          </table:table-cell>
          <table:table-cell office:value-type="float" office:value="45685065.369999997" table:style-name="ce50">
            <text:p>45.685.065,37</text:p>
          </table:table-cell>
          <table:table-cell office:value-type="float" office:value="44041262.539999999" table:style-name="ce52">
            <text:p>44.041.262,54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table-cell table:style-name="ce53"/>
          <table:table-cell office:value-type="string" table:style-name="ce53">
            <text:p>previsioni di cassa</text:p>
          </table:table-cell>
          <table:table-cell office:value-type="float" office:value="79387633.549999997" table:style-name="ce47">
            <text:p>79.387.633,55</text:p>
          </table:table-cell>
          <table:table-cell office:value-type="float" office:value="87086082.709999993" table:style-name="ce47">
            <text:p>87.086.082,71</text:p>
          </table:table-cell>
          <table:table-cell table:style-name="ce48"/>
          <table:table-cell table:style-name="ce49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-</number:text>
      <number:number number:decimal-places="2" number:min-integer-digits="1" number:grouping="true"/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ER</meta:initial-creator>
    <dc:creator>Francesco Fanni</dc:creator>
    <meta:creation-date>2010-03-23T10:34:53Z</meta:creation-date>
    <dc:date>2023-06-27T09:41:21Z</dc:date>
  </office:meta>
</office:document-meta>
</file>