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6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#E3E3E3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E3E3E3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E3E3E3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E3E3E3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E3E3E3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5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E3E3E3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E3E3E3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59" style:family="table-cell" style:parent-style-name="Default" style:data-style-name="N30">
      <style:table-cell-properties fo:border-top="none" fo:border-bottom="2pt solid #000000" fo:border-left="thin solid #000000" fo:border-right="none" style:vertical-align="automatic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C0C0C0" style:repeat-content="false"/>
      <style:paragraph-properties fo:text-align="start" fo:margin-left="0cm"/>
      <style:text-properties fo:color="#333333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C0C0C0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9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E3E3E3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E3E3E3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E3E3E3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0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di_previs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82">
            <text:p>MISSIONE,</text:p>
            <text:p>PROGRAMMA,</text:p>
            <text:p>TITOLO</text:p>
          </table:table-cell>
          <table:covered-table-cell table:number-columns-repeated="2"/>
          <table:table-cell office:value-type="string" table:style-name="ce3">
            <text:p>DENOMINAZIONE</text:p>
          </table:table-cell>
          <table:table-cell office:value-type="string" table:style-name="ce4">
            <text:p>RESIDUI PRESUNTI AL TERMINE DELL'ESERCIZIO PRECEDENTE QUELLO CUI SI RIFERISCE IL BILANCIO</text:p>
          </table:table-cell>
          <table:table-cell table:style-name="ce5"/>
          <table:table-cell office:value-type="string" table:style-name="ce6">
            <text:p>PREVISIONI DEFINITIVE DELL'ANNO PRECEDENTE QUELLO CUI SI RIFERISCE IL BILANCIO</text:p>
          </table:table-cell>
          <table:table-cell office:value-type="string" table:style-name="ce7">
            <text:p>PREVISIONI ANNO 2023</text:p>
          </table:table-cell>
          <table:table-cell office:value-type="string" table:style-name="ce7">
            <text:p>PREVISIONI ANNO 2024</text:p>
          </table:table-cell>
          <table:table-cell office:value-type="string" table:style-name="ce7">
            <text:p>PREVISIONI ANNO 2025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3" table:number-rows-spanned="1" table:style-name="ce108"/>
          <table:covered-table-cell table:number-columns-repeated="2"/>
          <table:table-cell office:value-type="string" table:style-name="ce8">
            <text:p>DISAVANZO DI AMMINISTRAZIONE</text:p>
          </table:table-cell>
          <table:table-cell table:style-name="ce9"/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number-columns-spanned="3" table:number-rows-spanned="1" table:style-name="ce109"/>
          <table:covered-table-cell table:number-columns-repeated="2"/>
          <table:table-cell office:value-type="string" table:number-columns-spanned="3" table:number-rows-spanned="1" table:style-name="ce110">
            <text:p>DISAVANZO DI AMMINISTRAZIONE DERIVATO DA DEBITO AUTORIZZATO E NON CONTRATTO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table:style-name="ce16"/>
          <table:table-cell office:value-type="string" table:style-name="ce17">
            <text:p>MISSIONE</text:p>
          </table:table-cell>
          <table:table-cell office:value-type="string" table:style-name="ce18">
            <text:p>01</text:p>
          </table:table-cell>
          <table:table-cell office:value-type="string" table:number-columns-spanned="2" table:number-rows-spanned="1" table:style-name="ce111">
            <text:p>SERVIZI ISTITUZIONALI E GENERALI, DI GESTIONE E DI CONTROLLO</text:p>
          </table:table-cell>
          <table:covered-table-cell/>
          <table:table-cell table:number-columns-repeated="4" table:style-name="ce17"/>
          <table:table-cell table:style-name="ce19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101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1</text:p>
          </table:table-cell>
          <table:table-cell office:value-type="string" table:number-columns-spanned="3" table:number-rows-spanned="1" table:style-name="ce87">
            <text:p>ORGANI ISTITUZIONALI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28623.8" table:style-name="ce25">
            <text:p>28.623,80</text:p>
          </table:table-cell>
          <table:table-cell office:value-type="string" table:style-name="ce26">
            <text:p>previsione di competenza</text:p>
          </table:table-cell>
          <table:table-cell office:value-type="float" office:value="107375" table:style-name="ce27">
            <text:p>107.375,00</text:p>
          </table:table-cell>
          <table:table-cell office:value-type="float" office:value="123300" table:style-name="ce11">
            <text:p>123.300,00</text:p>
          </table:table-cell>
          <table:table-cell office:value-type="float" office:value="122400" table:style-name="ce27">
            <text:p>122.400,00</text:p>
          </table:table-cell>
          <table:table-cell office:value-type="float" office:value="118900" table:style-name="ce25">
            <text:p>118.9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78.800,00)</text:p>
          </table:table-cell>
          <table:table-cell office:value-type="string" table:style-name="ce30">
            <text:p>(39.800,00)</text:p>
          </table:table-cell>
          <table:table-cell office:value-type="string" table:style-name="ce31">
            <text:p>(39.80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17125" table:style-name="ce33">
            <text:p>117.125,00</text:p>
          </table:table-cell>
          <table:table-cell office:value-type="float" office:value="151923.79999999999" table:style-name="ce33">
            <text:p>151.923,80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1</text:p>
          </table:table-cell>
          <table:table-cell office:value-type="string" table:number-columns-spanned="1" table:number-rows-spanned="4" table:style-name="ce107">
            <text:p>ORGANI ISTITUZIONALI</text:p>
          </table:table-cell>
          <table:table-cell office:value-type="float" office:value="28623.8" table:style-name="ce35">
            <text:p>28.623,80</text:p>
          </table:table-cell>
          <table:table-cell office:value-type="string" table:style-name="ce36">
            <text:p>previsione di competenza</text:p>
          </table:table-cell>
          <table:table-cell office:value-type="float" office:value="107375" table:style-name="ce12">
            <text:p>107.375,00</text:p>
          </table:table-cell>
          <table:table-cell office:value-type="float" office:value="123300" table:style-name="ce37">
            <text:p>123.300,00</text:p>
          </table:table-cell>
          <table:table-cell office:value-type="float" office:value="122400" table:style-name="ce25">
            <text:p>122.400,00</text:p>
          </table:table-cell>
          <table:table-cell office:value-type="float" office:value="118900" table:style-name="ce25">
            <text:p>118.9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78.800,00)</text:p>
          </table:table-cell>
          <table:table-cell office:value-type="string" table:style-name="ce30">
            <text:p>(39.800,00)</text:p>
          </table:table-cell>
          <table:table-cell office:value-type="string" table:style-name="ce31">
            <text:p>(39.80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117125" table:style-name="ce13">
            <text:p>117.125,00</text:p>
          </table:table-cell>
          <table:table-cell office:value-type="float" office:value="151923.79999999999" table:style-name="ce13">
            <text:p>151.923,80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102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2</text:p>
          </table:table-cell>
          <table:table-cell office:value-type="string" table:number-columns-spanned="3" table:number-rows-spanned="1" table:style-name="ce87">
            <text:p>SEGRETERIA GENERALE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239361.93" table:style-name="ce25">
            <text:p>239.361,93</text:p>
          </table:table-cell>
          <table:table-cell office:value-type="string" table:style-name="ce26">
            <text:p>previsione di competenza</text:p>
          </table:table-cell>
          <table:table-cell office:value-type="float" office:value="1125983.72" table:style-name="ce27">
            <text:p>1.125.983,72</text:p>
          </table:table-cell>
          <table:table-cell office:value-type="float" office:value="1323141.05" table:style-name="ce11">
            <text:p>1.323.141,05</text:p>
          </table:table-cell>
          <table:table-cell office:value-type="float" office:value="1235872.76" table:style-name="ce27">
            <text:p>1.235.872,76</text:p>
          </table:table-cell>
          <table:table-cell office:value-type="float" office:value="1235872.76" table:style-name="ce25">
            <text:p>1.235.872,7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120.004,24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347298.52" table:style-name="ce33">
            <text:p>1.347.298,52</text:p>
          </table:table-cell>
          <table:table-cell office:value-type="float" office:value="1562502.98" table:style-name="ce33">
            <text:p>1.562.502,98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2</text:p>
          </table:table-cell>
          <table:table-cell office:value-type="string" table:number-columns-spanned="1" table:number-rows-spanned="4" table:style-name="ce107">
            <text:p>SEGRETERIA GENERALE</text:p>
          </table:table-cell>
          <table:table-cell office:value-type="float" office:value="239361.93" table:style-name="ce35">
            <text:p>239.361,93</text:p>
          </table:table-cell>
          <table:table-cell office:value-type="string" table:style-name="ce36">
            <text:p>previsione di competenza</text:p>
          </table:table-cell>
          <table:table-cell office:value-type="float" office:value="1125983.72" table:style-name="ce12">
            <text:p>1.125.983,72</text:p>
          </table:table-cell>
          <table:table-cell office:value-type="float" office:value="1323141.05" table:style-name="ce37">
            <text:p>1.323.141,05</text:p>
          </table:table-cell>
          <table:table-cell office:value-type="float" office:value="1235872.76" table:style-name="ce25">
            <text:p>1.235.872,76</text:p>
          </table:table-cell>
          <table:table-cell office:value-type="float" office:value="1235872.76" table:style-name="ce25">
            <text:p>1.235.872,7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120.004,24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1347298.52" table:style-name="ce13">
            <text:p>1.347.298,52</text:p>
          </table:table-cell>
          <table:table-cell office:value-type="float" office:value="1562502.98" table:style-name="ce13">
            <text:p>1.562.502,98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103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3</text:p>
          </table:table-cell>
          <table:table-cell office:value-type="string" table:number-columns-spanned="3" table:number-rows-spanned="1" table:style-name="ce87">
            <text:p>GESTIONE ECONOMICA, FINANZIARIA, <text:s/>PROGRAMMAZIONE, PROVVEDITORATO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793916.05" table:style-name="ce25">
            <text:p>793.916,05</text:p>
          </table:table-cell>
          <table:table-cell office:value-type="string" table:style-name="ce26">
            <text:p>previsione di competenza</text:p>
          </table:table-cell>
          <table:table-cell office:value-type="float" office:value="3459002.32" table:style-name="ce27">
            <text:p>3.459.002,32</text:p>
          </table:table-cell>
          <table:table-cell office:value-type="float" office:value="3748678.52" table:style-name="ce11">
            <text:p>3.748.678,52</text:p>
          </table:table-cell>
          <table:table-cell office:value-type="float" office:value="3674544.27" table:style-name="ce27">
            <text:p>3.674.544,27</text:p>
          </table:table-cell>
          <table:table-cell office:value-type="float" office:value="3629544.27" table:style-name="ce25">
            <text:p>3.629.544,2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1.709.130,69)</text:p>
          </table:table-cell>
          <table:table-cell office:value-type="string" table:style-name="ce30">
            <text:p>(250.636,84)</text:p>
          </table:table-cell>
          <table:table-cell office:value-type="string" table:style-name="ce31">
            <text:p>(366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69.596,77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4233591.01" table:style-name="ce33">
            <text:p>4.233.591,01</text:p>
          </table:table-cell>
          <table:table-cell office:value-type="float" office:value="4542594.57" table:style-name="ce33">
            <text:p>4.542.594,57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2</text:p>
          </table:table-cell>
          <table:table-cell office:value-type="string" table:number-columns-spanned="1" table:number-rows-spanned="4" table:style-name="ce91">
            <text:p>SPESE IN CONTO CAPITALE</text:p>
          </table:table-cell>
          <table:table-cell office:value-type="float" office:value="353.8" table:style-name="ce25">
            <text:p>353,80</text:p>
          </table:table-cell>
          <table:table-cell office:value-type="string" table:style-name="ce26">
            <text:p>previsione di competenza</text:p>
          </table:table-cell>
          <table:table-cell office:value-type="float" office:value="593484" table:style-name="ce27">
            <text:p>593.484,00</text:p>
          </table:table-cell>
          <table:table-cell office:value-type="float" office:value="471079.93" table:style-name="ce11">
            <text:p>471.079,93</text:p>
          </table:table-cell>
          <table:table-cell office:value-type="string" table:style-name="ce27">
            <text:p>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471.079,93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677218.19" table:style-name="ce33">
            <text:p>677.218,19</text:p>
          </table:table-cell>
          <table:table-cell office:value-type="float" office:value="471433.73" table:style-name="ce33">
            <text:p>471.433,73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3</text:p>
          </table:table-cell>
          <table:table-cell office:value-type="string" table:number-columns-spanned="1" table:number-rows-spanned="4" table:style-name="ce107">
            <text:p>GESTIONE ECONOMICA, FINANZIARIA, <text:s/>PROGRAMMAZIONE, PROVVEDITORATO</text:p>
          </table:table-cell>
          <table:table-cell office:value-type="float" office:value="794269.85" table:style-name="ce35">
            <text:p>794.269,85</text:p>
          </table:table-cell>
          <table:table-cell office:value-type="string" table:style-name="ce36">
            <text:p>previsione di competenza</text:p>
          </table:table-cell>
          <table:table-cell office:value-type="float" office:value="4052486.32" table:style-name="ce12">
            <text:p>4.052.486,32</text:p>
          </table:table-cell>
          <table:table-cell office:value-type="float" office:value="4219758.45" table:style-name="ce37">
            <text:p>4.219.758,45</text:p>
          </table:table-cell>
          <table:table-cell office:value-type="float" office:value="3674544.27" table:style-name="ce25">
            <text:p>3.674.544,27</text:p>
          </table:table-cell>
          <table:table-cell office:value-type="float" office:value="3629544.27" table:style-name="ce25">
            <text:p>3.629.544,2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1.709.130,69)</text:p>
          </table:table-cell>
          <table:table-cell office:value-type="string" table:style-name="ce30">
            <text:p>(250.636,84)</text:p>
          </table:table-cell>
          <table:table-cell office:value-type="string" table:style-name="ce31">
            <text:p>(366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540.676,7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4910809.2" table:style-name="ce13">
            <text:p>4.910.809,20</text:p>
          </table:table-cell>
          <table:table-cell office:value-type="float" office:value="5014028.3" table:style-name="ce13">
            <text:p>5.014.028,30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106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6</text:p>
          </table:table-cell>
          <table:table-cell office:value-type="string" table:number-columns-spanned="3" table:number-rows-spanned="1" table:style-name="ce87">
            <text:p>UFFICIO TECNICO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323061.96999999997" table:style-name="ce25">
            <text:p>323.061,97</text:p>
          </table:table-cell>
          <table:table-cell office:value-type="string" table:style-name="ce26">
            <text:p>previsione di competenza</text:p>
          </table:table-cell>
          <table:table-cell office:value-type="float" office:value="929906.71" table:style-name="ce27">
            <text:p>929.906,71</text:p>
          </table:table-cell>
          <table:table-cell office:value-type="float" office:value="954700.21" table:style-name="ce11">
            <text:p>954.700,21</text:p>
          </table:table-cell>
          <table:table-cell office:value-type="float" office:value="927047.73" table:style-name="ce27">
            <text:p>927.047,73</text:p>
          </table:table-cell>
          <table:table-cell office:value-type="float" office:value="927047.73" table:style-name="ce25">
            <text:p>927.047,7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413.938,70)</text:p>
          </table:table-cell>
          <table:table-cell office:value-type="string" table:style-name="ce30">
            <text:p>(14.152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28.652,48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147648.49" table:style-name="ce33">
            <text:p>1.147.648,49</text:p>
          </table:table-cell>
          <table:table-cell office:value-type="float" office:value="1277762.18" table:style-name="ce33">
            <text:p>1.277.762,18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2</text:p>
          </table:table-cell>
          <table:table-cell office:value-type="string" table:number-columns-spanned="1" table:number-rows-spanned="4" table:style-name="ce91">
            <text:p>SPESE IN CONTO CAPITALE</text:p>
          </table:table-cell>
          <table:table-cell office:value-type="float" office:value="141618.28" table:style-name="ce25">
            <text:p>141.618,28</text:p>
          </table:table-cell>
          <table:table-cell office:value-type="string" table:style-name="ce26">
            <text:p>previsione di competenza</text:p>
          </table:table-cell>
          <table:table-cell office:value-type="float" office:value="17462810.93" table:style-name="ce27">
            <text:p>17.462.810,93</text:p>
          </table:table-cell>
          <table:table-cell office:value-type="float" office:value="5249156.2699999996" table:style-name="ce11">
            <text:p>5.249.156,27</text:p>
          </table:table-cell>
          <table:table-cell office:value-type="float" office:value="1635000" table:style-name="ce27">
            <text:p>1.635.000,00</text:p>
          </table:table-cell>
          <table:table-cell office:value-type="float" office:value="1635000" table:style-name="ce25">
            <text:p>1.635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3.614.156,27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7556088.120000001" table:style-name="ce33">
            <text:p>17.556.088,12</text:p>
          </table:table-cell>
          <table:table-cell office:value-type="float" office:value="5390774.5499999998" table:style-name="ce33">
            <text:p>5.390.774,55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6</text:p>
          </table:table-cell>
          <table:table-cell office:value-type="string" table:number-columns-spanned="1" table:number-rows-spanned="4" table:style-name="ce107">
            <text:p>UFFICIO TECNICO</text:p>
          </table:table-cell>
          <table:table-cell office:value-type="float" office:value="464680.25" table:style-name="ce35">
            <text:p>464.680,25</text:p>
          </table:table-cell>
          <table:table-cell office:value-type="string" table:style-name="ce36">
            <text:p>previsione di competenza</text:p>
          </table:table-cell>
          <table:table-cell office:value-type="float" office:value="18392717.640000001" table:style-name="ce12">
            <text:p>18.392.717,64</text:p>
          </table:table-cell>
          <table:table-cell office:value-type="float" office:value="6203856.4800000004" table:style-name="ce37">
            <text:p>6.203.856,48</text:p>
          </table:table-cell>
          <table:table-cell office:value-type="float" office:value="2562047.73" table:style-name="ce25">
            <text:p>2.562.047,73</text:p>
          </table:table-cell>
          <table:table-cell office:value-type="float" office:value="2562047.73" table:style-name="ce25">
            <text:p>2.562.047,7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413.938,70)</text:p>
          </table:table-cell>
          <table:table-cell office:value-type="string" table:style-name="ce30">
            <text:p>(14.152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3.642.808,75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18703736.609999999" table:style-name="ce13">
            <text:p>18.703.736,61</text:p>
          </table:table-cell>
          <table:table-cell office:value-type="float" office:value="6668536.7300000004" table:style-name="ce13">
            <text:p>6.668.536,73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108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8</text:p>
          </table:table-cell>
          <table:table-cell office:value-type="string" table:number-columns-spanned="3" table:number-rows-spanned="1" table:style-name="ce87">
            <text:p>STATISTICA E SISTEMI INFORMATIVI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404382.22" table:style-name="ce25">
            <text:p>404.382,22</text:p>
          </table:table-cell>
          <table:table-cell office:value-type="string" table:style-name="ce26">
            <text:p>previsione di competenza</text:p>
          </table:table-cell>
          <table:table-cell office:value-type="float" office:value="1201978.3600000001" table:style-name="ce27">
            <text:p>1.201.978,36</text:p>
          </table:table-cell>
          <table:table-cell office:value-type="float" office:value="1296425.26" table:style-name="ce11">
            <text:p>1.296.425,26</text:p>
          </table:table-cell>
          <table:table-cell office:value-type="float" office:value="1301926.92" table:style-name="ce27">
            <text:p>1.301.926,92</text:p>
          </table:table-cell>
          <table:table-cell office:value-type="float" office:value="1367926.92" table:style-name="ce25">
            <text:p>1.367.926,9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579.314,73)</text:p>
          </table:table-cell>
          <table:table-cell office:value-type="string" table:style-name="ce30">
            <text:p>(117.175,89)</text:p>
          </table:table-cell>
          <table:table-cell office:value-type="string" table:style-name="ce31">
            <text:p>(19.972,67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43.450,98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458707.39" table:style-name="ce33">
            <text:p>1.458.707,39</text:p>
          </table:table-cell>
          <table:table-cell office:value-type="float" office:value="1700807.48" table:style-name="ce33">
            <text:p>1.700.807,48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2</text:p>
          </table:table-cell>
          <table:table-cell office:value-type="string" table:number-columns-spanned="1" table:number-rows-spanned="4" table:style-name="ce91">
            <text:p>SPESE IN CONTO CAPITALE</text:p>
          </table:table-cell>
          <table:table-cell office:value-type="float" office:value="47917.78" table:style-name="ce25">
            <text:p>47.917,78</text:p>
          </table:table-cell>
          <table:table-cell office:value-type="string" table:style-name="ce26">
            <text:p>previsione di competenza</text:p>
          </table:table-cell>
          <table:table-cell office:value-type="float" office:value="295465.8" table:style-name="ce27">
            <text:p>295.465,80</text:p>
          </table:table-cell>
          <table:table-cell office:value-type="float" office:value="106708.52" table:style-name="ce11">
            <text:p>106.708,52</text:p>
          </table:table-cell>
          <table:table-cell office:value-type="string" table:style-name="ce27">
            <text:p>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106.708,52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465899.34" table:style-name="ce33">
            <text:p>465.899,34</text:p>
          </table:table-cell>
          <table:table-cell office:value-type="float" office:value="154626.29999999999" table:style-name="ce33">
            <text:p>154.626,30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8</text:p>
          </table:table-cell>
          <table:table-cell office:value-type="string" table:number-columns-spanned="1" table:number-rows-spanned="4" table:style-name="ce107">
            <text:p>STATISTICA E SISTEMI INFORMATIVI</text:p>
          </table:table-cell>
          <table:table-cell office:value-type="float" office:value="452300" table:style-name="ce35">
            <text:p>452.300,00</text:p>
          </table:table-cell>
          <table:table-cell office:value-type="string" table:style-name="ce36">
            <text:p>previsione di competenza</text:p>
          </table:table-cell>
          <table:table-cell office:value-type="float" office:value="1497444.16" table:style-name="ce12">
            <text:p>1.497.444,16</text:p>
          </table:table-cell>
          <table:table-cell office:value-type="float" office:value="1403133.78" table:style-name="ce37">
            <text:p>1.403.133,78</text:p>
          </table:table-cell>
          <table:table-cell office:value-type="float" office:value="1301926.92" table:style-name="ce25">
            <text:p>1.301.926,92</text:p>
          </table:table-cell>
          <table:table-cell office:value-type="float" office:value="1367926.92" table:style-name="ce25">
            <text:p>1.367.926,9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579.314,73)</text:p>
          </table:table-cell>
          <table:table-cell office:value-type="string" table:style-name="ce30">
            <text:p>(117.175,89)</text:p>
          </table:table-cell>
          <table:table-cell office:value-type="string" table:style-name="ce31">
            <text:p>(19.972,67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150.159,5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1924606.73" table:style-name="ce13">
            <text:p>1.924.606,73</text:p>
          </table:table-cell>
          <table:table-cell office:value-type="float" office:value="1855433.78" table:style-name="ce13">
            <text:p>1.855.433,78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110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10</text:p>
          </table:table-cell>
          <table:table-cell office:value-type="string" table:number-columns-spanned="3" table:number-rows-spanned="1" table:style-name="ce87">
            <text:p>RISORSE UMANE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368141.67" table:style-name="ce25">
            <text:p>368.141,67</text:p>
          </table:table-cell>
          <table:table-cell office:value-type="string" table:style-name="ce26">
            <text:p>previsione di competenza</text:p>
          </table:table-cell>
          <table:table-cell office:value-type="float" office:value="5368020.88" table:style-name="ce27">
            <text:p>5.368.020,88</text:p>
          </table:table-cell>
          <table:table-cell office:value-type="float" office:value="4982756.0999999996" table:style-name="ce11">
            <text:p>4.982.756,10</text:p>
          </table:table-cell>
          <table:table-cell office:value-type="float" office:value="4916926.2300000004" table:style-name="ce27">
            <text:p>4.916.926,23</text:p>
          </table:table-cell>
          <table:table-cell office:value-type="float" office:value="4916926.2300000004" table:style-name="ce25">
            <text:p>4.916.926,2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195.594,92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69.014,4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5617774.7400000002" table:style-name="ce33">
            <text:p>5.617.774,74</text:p>
          </table:table-cell>
          <table:table-cell office:value-type="float" office:value="5350897.7699999996" table:style-name="ce33">
            <text:p>5.350.897,77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10</text:p>
          </table:table-cell>
          <table:table-cell office:value-type="string" table:number-columns-spanned="1" table:number-rows-spanned="4" table:style-name="ce107">
            <text:p>RISORSE UMANE</text:p>
          </table:table-cell>
          <table:table-cell office:value-type="float" office:value="368141.67" table:style-name="ce35">
            <text:p>368.141,67</text:p>
          </table:table-cell>
          <table:table-cell office:value-type="string" table:style-name="ce36">
            <text:p>previsione di competenza</text:p>
          </table:table-cell>
          <table:table-cell office:value-type="float" office:value="5368020.88" table:style-name="ce12">
            <text:p>5.368.020,88</text:p>
          </table:table-cell>
          <table:table-cell office:value-type="float" office:value="4982756.0999999996" table:style-name="ce37">
            <text:p>4.982.756,10</text:p>
          </table:table-cell>
          <table:table-cell office:value-type="float" office:value="4916926.2300000004" table:style-name="ce25">
            <text:p>4.916.926,23</text:p>
          </table:table-cell>
          <table:table-cell office:value-type="float" office:value="4916926.2300000004" table:style-name="ce25">
            <text:p>4.916.926,2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195.594,92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69.014,4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5617774.7400000002" table:style-name="ce13">
            <text:p>5.617.774,74</text:p>
          </table:table-cell>
          <table:table-cell office:value-type="float" office:value="5350897.7699999996" table:style-name="ce13">
            <text:p>5.350.897,77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111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11</text:p>
          </table:table-cell>
          <table:table-cell office:value-type="string" table:number-columns-spanned="3" table:number-rows-spanned="1" table:style-name="ce87">
            <text:p>ALTRI SERVIZI GENERALI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10205.299999999999" table:style-name="ce25">
            <text:p>10.205,30</text:p>
          </table:table-cell>
          <table:table-cell office:value-type="string" table:style-name="ce26">
            <text:p>previsione di competenza</text:p>
          </table:table-cell>
          <table:table-cell office:value-type="float" office:value="113753.79" table:style-name="ce27">
            <text:p>113.753,79</text:p>
          </table:table-cell>
          <table:table-cell office:value-type="float" office:value="101872.19" table:style-name="ce11">
            <text:p>101.872,19</text:p>
          </table:table-cell>
          <table:table-cell office:value-type="float" office:value="68000" table:style-name="ce27">
            <text:p>68.000,00</text:p>
          </table:table-cell>
          <table:table-cell office:value-type="float" office:value="68000" table:style-name="ce25">
            <text:p>68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12.688,00)</text:p>
          </table:table-cell>
          <table:table-cell office:value-type="string" table:style-name="ce30">
            <text:p>(6.344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35.932,19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27652.72" table:style-name="ce33">
            <text:p>127.652,72</text:p>
          </table:table-cell>
          <table:table-cell office:value-type="float" office:value="112077.49" table:style-name="ce33">
            <text:p>112.077,49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11</text:p>
          </table:table-cell>
          <table:table-cell office:value-type="string" table:number-columns-spanned="1" table:number-rows-spanned="4" table:style-name="ce107">
            <text:p>ALTRI SERVIZI GENERALI</text:p>
          </table:table-cell>
          <table:table-cell office:value-type="float" office:value="10205.299999999999" table:style-name="ce35">
            <text:p>10.205,30</text:p>
          </table:table-cell>
          <table:table-cell office:value-type="string" table:style-name="ce36">
            <text:p>previsione di competenza</text:p>
          </table:table-cell>
          <table:table-cell office:value-type="float" office:value="113753.79" table:style-name="ce12">
            <text:p>113.753,79</text:p>
          </table:table-cell>
          <table:table-cell office:value-type="float" office:value="101872.19" table:style-name="ce37">
            <text:p>101.872,19</text:p>
          </table:table-cell>
          <table:table-cell office:value-type="float" office:value="68000" table:style-name="ce25">
            <text:p>68.000,00</text:p>
          </table:table-cell>
          <table:table-cell office:value-type="float" office:value="68000" table:style-name="ce25">
            <text:p>68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12.688,00)</text:p>
          </table:table-cell>
          <table:table-cell office:value-type="string" table:style-name="ce30">
            <text:p>(6.344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35.932,19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127652.72" table:style-name="ce13">
            <text:p>127.652,72</text:p>
          </table:table-cell>
          <table:table-cell office:value-type="float" office:value="112077.49" table:style-name="ce13">
            <text:p>112.077,49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95">
            <text:p>TOTALE MISSIONE</text:p>
          </table:table-cell>
          <table:covered-table-cell/>
          <table:table-cell office:value-type="string" table:number-columns-spanned="1" table:number-rows-spanned="4" table:style-name="ce101">
            <text:p>01</text:p>
          </table:table-cell>
          <table:table-cell office:value-type="string" table:number-columns-spanned="1" table:number-rows-spanned="4" table:style-name="ce97">
            <text:p>SERVIZI ISTITUZIONALI E GENERALI, DI GESTIONE E DI CONTROLLO</text:p>
          </table:table-cell>
          <table:table-cell office:value-type="float" office:value="2357582.7999999998" table:style-name="ce46">
            <text:p>2.357.582,80</text:p>
          </table:table-cell>
          <table:table-cell office:value-type="string" table:style-name="ce47">
            <text:p>previsione di competenza</text:p>
          </table:table-cell>
          <table:table-cell office:value-type="float" office:value="30657781.510000002" table:style-name="ce48">
            <text:p>30.657.781,51</text:p>
          </table:table-cell>
          <table:table-cell office:value-type="float" office:value="18357818.050000001" table:style-name="ce48">
            <text:p>18.357.818,05</text:p>
          </table:table-cell>
          <table:table-cell office:value-type="float" office:value="13881717.91" table:style-name="ce48">
            <text:p>13.881.717,91</text:p>
          </table:table-cell>
          <table:table-cell office:value-type="float" office:value="13899217.91" table:style-name="ce46">
            <text:p>13.899.217,9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0">
            <text:p>di cui già impegnato</text:p>
          </table:table-cell>
          <table:table-cell table:style-name="ce51"/>
          <table:table-cell office:value-type="string" table:style-name="ce52">
            <text:p>(2.989.467,04)</text:p>
          </table:table-cell>
          <table:table-cell office:value-type="string" table:style-name="ce53">
            <text:p>(428.108,73)</text:p>
          </table:table-cell>
          <table:table-cell office:value-type="string" table:style-name="ce52">
            <text:p>(60.138,67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4">
            <text:p>di cui fondo pluriennale vincolato</text:p>
          </table:table-cell>
          <table:table-cell office:value-type="string" table:style-name="ce51">
            <text:p>(4.558.595,78)</text:p>
          </table:table-cell>
          <table:table-cell office:value-type="string" table:style-name="ce51">
            <text:p>(0,00)</text:p>
          </table:table-cell>
          <table:table-cell office:value-type="string" table:style-name="ce55">
            <text:p>(0,00)</text:p>
          </table:table-cell>
          <table:table-cell office:value-type="string" table:style-name="ce5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56">
            <text:p>previsione di cassa</text:p>
          </table:table-cell>
          <table:table-cell office:value-type="float" office:value="32749003.52" table:style-name="ce57">
            <text:p>32.749.003,52</text:p>
          </table:table-cell>
          <table:table-cell office:value-type="float" office:value="20715400.850000001" table:style-name="ce58">
            <text:p>20.715.400,85</text:p>
          </table:table-cell>
          <table:table-cell table:style-name="ce59"/>
          <table:table-cell table:style-name="ce56"/>
          <table:table-cell table:number-columns-repeated="16373" table:style-name="ce2"/>
        </table:table-row>
        <table:table-row table:style-name="ro4">
          <table:table-cell table:style-name="ce2"/>
          <table:table-cell table:style-name="ce60"/>
          <table:table-cell office:value-type="string" table:style-name="ce23">
            <text:p>MISSIONE</text:p>
          </table:table-cell>
          <table:table-cell office:value-type="string" table:style-name="ce61">
            <text:p>09</text:p>
          </table:table-cell>
          <table:table-cell office:value-type="string" table:number-columns-spanned="2" table:number-rows-spanned="1" table:style-name="ce103">
            <text:p>SVILUPPO SOSTENIBILE E TUTELA DEL TERRITORIO E DELL'AMBIENTE</text:p>
          </table:table-cell>
          <table:covered-table-cell/>
          <table:table-cell table:number-columns-repeated="4" table:style-name="ce23"/>
          <table:table-cell table:style-name="ce24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901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1</text:p>
          </table:table-cell>
          <table:table-cell office:value-type="string" table:number-columns-spanned="3" table:number-rows-spanned="1" table:style-name="ce87">
            <text:p>DIFESA DEL SUOLO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216095.85" table:style-name="ce25">
            <text:p>216.095,85</text:p>
          </table:table-cell>
          <table:table-cell office:value-type="string" table:style-name="ce26">
            <text:p>previsione di competenza</text:p>
          </table:table-cell>
          <table:table-cell office:value-type="float" office:value="1801460.66" table:style-name="ce27">
            <text:p>1.801.460,66</text:p>
          </table:table-cell>
          <table:table-cell office:value-type="float" office:value="1667797.29" table:style-name="ce11">
            <text:p>1.667.797,29</text:p>
          </table:table-cell>
          <table:table-cell office:value-type="float" office:value="992862.02" table:style-name="ce27">
            <text:p>992.862,02</text:p>
          </table:table-cell>
          <table:table-cell office:value-type="float" office:value="843332.22" table:style-name="ce25">
            <text:p>843.332,2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161.494,90)</text:p>
          </table:table-cell>
          <table:table-cell office:value-type="string" table:style-name="ce30">
            <text:p>(40.00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228.265,45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969208.11" table:style-name="ce33">
            <text:p>1.969.208,11</text:p>
          </table:table-cell>
          <table:table-cell office:value-type="float" office:value="1883893.14" table:style-name="ce33">
            <text:p>1.883.893,14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2</text:p>
          </table:table-cell>
          <table:table-cell office:value-type="string" table:number-columns-spanned="1" table:number-rows-spanned="4" table:style-name="ce91">
            <text:p>SPESE IN CONTO CAPITALE</text:p>
          </table:table-cell>
          <table:table-cell office:value-type="float" office:value="5642.5" table:style-name="ce25">
            <text:p>5.642,50</text:p>
          </table:table-cell>
          <table:table-cell office:value-type="string" table:style-name="ce26">
            <text:p>previsione di competenza</text:p>
          </table:table-cell>
          <table:table-cell office:value-type="float" office:value="669771.52000000002" table:style-name="ce27">
            <text:p>669.771,52</text:p>
          </table:table-cell>
          <table:table-cell office:value-type="float" office:value="563859.71" table:style-name="ce11">
            <text:p>563.859,71</text:p>
          </table:table-cell>
          <table:table-cell office:value-type="float" office:value="11215.6" table:style-name="ce27">
            <text:p>11.215,60</text:p>
          </table:table-cell>
          <table:table-cell office:value-type="float" office:value="20156.8" table:style-name="ce25">
            <text:p>20.156,8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136.708,75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670236.06000000006" table:style-name="ce33">
            <text:p>670.236,06</text:p>
          </table:table-cell>
          <table:table-cell office:value-type="float" office:value="569502.21" table:style-name="ce33">
            <text:p>569.502,21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1</text:p>
          </table:table-cell>
          <table:table-cell office:value-type="string" table:number-columns-spanned="1" table:number-rows-spanned="4" table:style-name="ce107">
            <text:p>DIFESA DEL SUOLO</text:p>
          </table:table-cell>
          <table:table-cell office:value-type="float" office:value="221738.35" table:style-name="ce35">
            <text:p>221.738,35</text:p>
          </table:table-cell>
          <table:table-cell office:value-type="string" table:style-name="ce36">
            <text:p>previsione di competenza</text:p>
          </table:table-cell>
          <table:table-cell office:value-type="float" office:value="2471232.1800000002" table:style-name="ce12">
            <text:p>2.471.232,18</text:p>
          </table:table-cell>
          <table:table-cell office:value-type="float" office:value="2231657" table:style-name="ce37">
            <text:p>2.231.657,00</text:p>
          </table:table-cell>
          <table:table-cell office:value-type="float" office:value="1004077.62" table:style-name="ce25">
            <text:p>1.004.077,62</text:p>
          </table:table-cell>
          <table:table-cell office:value-type="float" office:value="863489.02" table:style-name="ce25">
            <text:p>863.489,0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161.494,90)</text:p>
          </table:table-cell>
          <table:table-cell office:value-type="string" table:style-name="ce30">
            <text:p>(40.000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364.974,2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2639444.17" table:style-name="ce13">
            <text:p>2.639.444,17</text:p>
          </table:table-cell>
          <table:table-cell office:value-type="float" office:value="2453395.35" table:style-name="ce13">
            <text:p>2.453.395,35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902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2</text:p>
          </table:table-cell>
          <table:table-cell office:value-type="string" table:number-columns-spanned="3" table:number-rows-spanned="1" table:style-name="ce87">
            <text:p>TUTELA, VALORIZZAZIONE E RECUPERO AMBIENTALE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569046.15" table:style-name="ce25">
            <text:p>569.046,15</text:p>
          </table:table-cell>
          <table:table-cell office:value-type="string" table:style-name="ce26">
            <text:p>previsione di competenza</text:p>
          </table:table-cell>
          <table:table-cell office:value-type="float" office:value="5671993.4000000004" table:style-name="ce27">
            <text:p>5.671.993,40</text:p>
          </table:table-cell>
          <table:table-cell office:value-type="float" office:value="5938582.3700000001" table:style-name="ce11">
            <text:p>5.938.582,37</text:p>
          </table:table-cell>
          <table:table-cell office:value-type="float" office:value="4497222.42" table:style-name="ce27">
            <text:p>4.497.222,42</text:p>
          </table:table-cell>
          <table:table-cell office:value-type="float" office:value="4495722.42" table:style-name="ce25">
            <text:p>4.495.722,4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479.394,64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382.606,88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6104789.0199999996" table:style-name="ce33">
            <text:p>6.104.789,02</text:p>
          </table:table-cell>
          <table:table-cell office:value-type="float" office:value="6507628.5199999996" table:style-name="ce33">
            <text:p>6.507.628,52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2</text:p>
          </table:table-cell>
          <table:table-cell office:value-type="string" table:number-columns-spanned="1" table:number-rows-spanned="4" table:style-name="ce91">
            <text:p>SPESE IN CONTO CAPITALE</text:p>
          </table:table-cell>
          <table:table-cell office:value-type="float" office:value="88834.3" table:style-name="ce25">
            <text:p>88.834,30</text:p>
          </table:table-cell>
          <table:table-cell office:value-type="string" table:style-name="ce26">
            <text:p>previsione di competenza</text:p>
          </table:table-cell>
          <table:table-cell office:value-type="float" office:value="218832.05" table:style-name="ce27">
            <text:p>218.832,05</text:p>
          </table:table-cell>
          <table:table-cell office:value-type="float" office:value="89123.4" table:style-name="ce11">
            <text:p>89.123,40</text:p>
          </table:table-cell>
          <table:table-cell office:value-type="float" office:value="20000" table:style-name="ce27">
            <text:p>20.000,00</text:p>
          </table:table-cell>
          <table:table-cell office:value-type="float" office:value="20000" table:style-name="ce25">
            <text:p>2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69.123,4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480059.9" table:style-name="ce33">
            <text:p>480.059,90</text:p>
          </table:table-cell>
          <table:table-cell office:value-type="float" office:value="177957.7" table:style-name="ce33">
            <text:p>177.957,70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2</text:p>
          </table:table-cell>
          <table:table-cell office:value-type="string" table:number-columns-spanned="1" table:number-rows-spanned="4" table:style-name="ce107">
            <text:p>TUTELA, VALORIZZAZIONE E RECUPERO AMBIENTALE</text:p>
          </table:table-cell>
          <table:table-cell office:value-type="float" office:value="657880.44999999995" table:style-name="ce35">
            <text:p>657.880,45</text:p>
          </table:table-cell>
          <table:table-cell office:value-type="string" table:style-name="ce36">
            <text:p>previsione di competenza</text:p>
          </table:table-cell>
          <table:table-cell office:value-type="float" office:value="5890825.4500000002" table:style-name="ce12">
            <text:p>5.890.825,45</text:p>
          </table:table-cell>
          <table:table-cell office:value-type="float" office:value="6027705.7699999996" table:style-name="ce37">
            <text:p>6.027.705,77</text:p>
          </table:table-cell>
          <table:table-cell office:value-type="float" office:value="4517222.42" table:style-name="ce25">
            <text:p>4.517.222,42</text:p>
          </table:table-cell>
          <table:table-cell office:value-type="float" office:value="4515722.42" table:style-name="ce25">
            <text:p>4.515.722,4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479.394,64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451.730,28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6584848.9199999999" table:style-name="ce13">
            <text:p>6.584.848,92</text:p>
          </table:table-cell>
          <table:table-cell office:value-type="float" office:value="6685586.2199999997" table:style-name="ce13">
            <text:p>6.685.586,22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906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6</text:p>
          </table:table-cell>
          <table:table-cell office:value-type="string" table:number-columns-spanned="3" table:number-rows-spanned="1" table:style-name="ce87">
            <text:p>TUTELA E VALORIZZAZIONE DELLE RISORSE IDRICHE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643334.32999999996" table:style-name="ce25">
            <text:p>643.334,33</text:p>
          </table:table-cell>
          <table:table-cell office:value-type="string" table:style-name="ce26">
            <text:p>previsione di competenza</text:p>
          </table:table-cell>
          <table:table-cell office:value-type="float" office:value="4850113.04" table:style-name="ce27">
            <text:p>4.850.113,04</text:p>
          </table:table-cell>
          <table:table-cell office:value-type="float" office:value="4884472.84" table:style-name="ce11">
            <text:p>4.884.472,84</text:p>
          </table:table-cell>
          <table:table-cell office:value-type="float" office:value="3482739" table:style-name="ce27">
            <text:p>3.482.739,00</text:p>
          </table:table-cell>
          <table:table-cell office:value-type="float" office:value="2946122.77" table:style-name="ce25">
            <text:p>2.946.122,7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1.583.845,03)</text:p>
          </table:table-cell>
          <table:table-cell office:value-type="string" table:style-name="ce30">
            <text:p>(329.694,98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202.242,99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5422570.4000000004" table:style-name="ce33">
            <text:p>5.422.570,40</text:p>
          </table:table-cell>
          <table:table-cell office:value-type="float" office:value="5527807.1699999999" table:style-name="ce33">
            <text:p>5.527.807,17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2</text:p>
          </table:table-cell>
          <table:table-cell office:value-type="string" table:number-columns-spanned="1" table:number-rows-spanned="4" table:style-name="ce91">
            <text:p>SPESE IN CONTO CAPITALE</text:p>
          </table:table-cell>
          <table:table-cell office:value-type="float" office:value="57010.06" table:style-name="ce25">
            <text:p>57.010,06</text:p>
          </table:table-cell>
          <table:table-cell office:value-type="string" table:style-name="ce26">
            <text:p>previsione di competenza</text:p>
          </table:table-cell>
          <table:table-cell office:value-type="float" office:value="333677.28999999998" table:style-name="ce27">
            <text:p>333.677,29</text:p>
          </table:table-cell>
          <table:table-cell office:value-type="float" office:value="1228210.1499999999" table:style-name="ce11">
            <text:p>1.228.210,15</text:p>
          </table:table-cell>
          <table:table-cell office:value-type="float" office:value="1087000" table:style-name="ce27">
            <text:p>1.087.000,00</text:p>
          </table:table-cell>
          <table:table-cell office:value-type="float" office:value="150000" table:style-name="ce25">
            <text:p>15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12.210,15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333677.28999999998" table:style-name="ce33">
            <text:p>333.677,29</text:p>
          </table:table-cell>
          <table:table-cell office:value-type="float" office:value="1285220.21" table:style-name="ce33">
            <text:p>1.285.220,21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6</text:p>
          </table:table-cell>
          <table:table-cell office:value-type="string" table:number-columns-spanned="1" table:number-rows-spanned="4" table:style-name="ce107">
            <text:p>TUTELA E VALORIZZAZIONE DELLE RISORSE IDRICHE</text:p>
          </table:table-cell>
          <table:table-cell office:value-type="float" office:value="700344.39" table:style-name="ce35">
            <text:p>700.344,39</text:p>
          </table:table-cell>
          <table:table-cell office:value-type="string" table:style-name="ce36">
            <text:p>previsione di competenza</text:p>
          </table:table-cell>
          <table:table-cell office:value-type="float" office:value="5183790.33" table:style-name="ce12">
            <text:p>5.183.790,33</text:p>
          </table:table-cell>
          <table:table-cell office:value-type="float" office:value="6112682.9900000002" table:style-name="ce37">
            <text:p>6.112.682,99</text:p>
          </table:table-cell>
          <table:table-cell office:value-type="float" office:value="4569739" table:style-name="ce25">
            <text:p>4.569.739,00</text:p>
          </table:table-cell>
          <table:table-cell office:value-type="float" office:value="3096122.77" table:style-name="ce25">
            <text:p>3.096.122,7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1.583.845,03)</text:p>
          </table:table-cell>
          <table:table-cell office:value-type="string" table:style-name="ce30">
            <text:p>(329.694,98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214.453,14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5756247.6900000004" table:style-name="ce13">
            <text:p>5.756.247,69</text:p>
          </table:table-cell>
          <table:table-cell office:value-type="float" office:value="6813027.3799999999" table:style-name="ce13">
            <text:p>6.813.027,38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0908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8</text:p>
          </table:table-cell>
          <table:table-cell office:value-type="string" table:number-columns-spanned="3" table:number-rows-spanned="1" table:style-name="ce87">
            <text:p>QUALITÀ DELL'ARIA E RIDUZIONE DELL'INQUINAMENTO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610523.78" table:style-name="ce25">
            <text:p>610.523,78</text:p>
          </table:table-cell>
          <table:table-cell office:value-type="string" table:style-name="ce26">
            <text:p>previsione di competenza</text:p>
          </table:table-cell>
          <table:table-cell office:value-type="float" office:value="2548948.98" table:style-name="ce27">
            <text:p>2.548.948,98</text:p>
          </table:table-cell>
          <table:table-cell office:value-type="float" office:value="2446963.4300000002" table:style-name="ce11">
            <text:p>2.446.963,43</text:p>
          </table:table-cell>
          <table:table-cell office:value-type="float" office:value="2317244.5699999998" table:style-name="ce27">
            <text:p>2.317.244,57</text:p>
          </table:table-cell>
          <table:table-cell office:value-type="float" office:value="2287646.5699999998" table:style-name="ce25">
            <text:p>2.287.646,5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942.408,50)</text:p>
          </table:table-cell>
          <table:table-cell office:value-type="string" table:style-name="ce30">
            <text:p>(867.938,50)</text:p>
          </table:table-cell>
          <table:table-cell office:value-type="string" table:style-name="ce31">
            <text:p>(664.038,38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126.414,06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2898960.35" table:style-name="ce33">
            <text:p>2.898.960,35</text:p>
          </table:table-cell>
          <table:table-cell office:value-type="float" office:value="3057487.21" table:style-name="ce33">
            <text:p>3.057.487,21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2</text:p>
          </table:table-cell>
          <table:table-cell office:value-type="string" table:number-columns-spanned="1" table:number-rows-spanned="4" table:style-name="ce91">
            <text:p>SPESE IN CONTO CAPITALE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previsione di competenza</text:p>
          </table:table-cell>
          <table:table-cell office:value-type="float" office:value="118858.54" table:style-name="ce27">
            <text:p>118.858,54</text:p>
          </table:table-cell>
          <table:table-cell office:value-type="float" office:value="121220" table:style-name="ce11">
            <text:p>121.220,00</text:p>
          </table:table-cell>
          <table:table-cell office:value-type="string" table:style-name="ce27">
            <text:p>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295118.03999999998" table:style-name="ce33">
            <text:p>295.118,04</text:p>
          </table:table-cell>
          <table:table-cell office:value-type="float" office:value="121220" table:style-name="ce33">
            <text:p>121.220,00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8</text:p>
          </table:table-cell>
          <table:table-cell office:value-type="string" table:number-columns-spanned="1" table:number-rows-spanned="4" table:style-name="ce107">
            <text:p>QUALITÀ DELL'ARIA E RIDUZIONE DELL'INQUINAMENTO</text:p>
          </table:table-cell>
          <table:table-cell office:value-type="float" office:value="610523.78" table:style-name="ce35">
            <text:p>610.523,78</text:p>
          </table:table-cell>
          <table:table-cell office:value-type="string" table:style-name="ce36">
            <text:p>previsione di competenza</text:p>
          </table:table-cell>
          <table:table-cell office:value-type="float" office:value="2667807.52" table:style-name="ce12">
            <text:p>2.667.807,52</text:p>
          </table:table-cell>
          <table:table-cell office:value-type="float" office:value="2568183.4300000002" table:style-name="ce37">
            <text:p>2.568.183,43</text:p>
          </table:table-cell>
          <table:table-cell office:value-type="float" office:value="2317244.5699999998" table:style-name="ce25">
            <text:p>2.317.244,57</text:p>
          </table:table-cell>
          <table:table-cell office:value-type="float" office:value="2287646.5699999998" table:style-name="ce25">
            <text:p>2.287.646,5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942.408,50)</text:p>
          </table:table-cell>
          <table:table-cell office:value-type="string" table:style-name="ce30">
            <text:p>(867.938,50)</text:p>
          </table:table-cell>
          <table:table-cell office:value-type="string" table:style-name="ce31">
            <text:p>(664.038,38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126.414,06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3194078.39" table:style-name="ce13">
            <text:p>3.194.078,39</text:p>
          </table:table-cell>
          <table:table-cell office:value-type="float" office:value="3178707.21" table:style-name="ce13">
            <text:p>3.178.707,21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95">
            <text:p>TOTALE MISSIONE</text:p>
          </table:table-cell>
          <table:covered-table-cell/>
          <table:table-cell office:value-type="string" table:number-columns-spanned="1" table:number-rows-spanned="4" table:style-name="ce101">
            <text:p>09</text:p>
          </table:table-cell>
          <table:table-cell office:value-type="string" table:number-columns-spanned="1" table:number-rows-spanned="4" table:style-name="ce97">
            <text:p>SVILUPPO SOSTENIBILE E TUTELA DEL TERRITORIO E DELL'AMBIENTE</text:p>
          </table:table-cell>
          <table:table-cell office:value-type="float" office:value="2190486.9700000002" table:style-name="ce46">
            <text:p>2.190.486,97</text:p>
          </table:table-cell>
          <table:table-cell office:value-type="string" table:style-name="ce47">
            <text:p>previsione di competenza</text:p>
          </table:table-cell>
          <table:table-cell office:value-type="float" office:value="16213655.48" table:style-name="ce48">
            <text:p>16.213.655,48</text:p>
          </table:table-cell>
          <table:table-cell office:value-type="float" office:value="16940229.190000001" table:style-name="ce48">
            <text:p>16.940.229,19</text:p>
          </table:table-cell>
          <table:table-cell office:value-type="float" office:value="12408283.609999999" table:style-name="ce48">
            <text:p>12.408.283,61</text:p>
          </table:table-cell>
          <table:table-cell office:value-type="float" office:value="10762980.779999999" table:style-name="ce46">
            <text:p>10.762.980,7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0">
            <text:p>di cui già impegnato</text:p>
          </table:table-cell>
          <table:table-cell table:style-name="ce51"/>
          <table:table-cell office:value-type="string" table:style-name="ce52">
            <text:p>(3.167.143,07)</text:p>
          </table:table-cell>
          <table:table-cell office:value-type="string" table:style-name="ce53">
            <text:p>(1.237.633,48)</text:p>
          </table:table-cell>
          <table:table-cell office:value-type="string" table:style-name="ce52">
            <text:p>(664.038,38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4">
            <text:p>di cui fondo pluriennale vincolato</text:p>
          </table:table-cell>
          <table:table-cell office:value-type="string" table:style-name="ce51">
            <text:p>(1.157.571,68)</text:p>
          </table:table-cell>
          <table:table-cell office:value-type="string" table:style-name="ce51">
            <text:p>(0,00)</text:p>
          </table:table-cell>
          <table:table-cell office:value-type="string" table:style-name="ce55">
            <text:p>(0,00)</text:p>
          </table:table-cell>
          <table:table-cell office:value-type="string" table:style-name="ce5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56">
            <text:p>previsione di cassa</text:p>
          </table:table-cell>
          <table:table-cell office:value-type="float" office:value="18174619.170000002" table:style-name="ce57">
            <text:p>18.174.619,17</text:p>
          </table:table-cell>
          <table:table-cell office:value-type="float" office:value="19130716.16" table:style-name="ce58">
            <text:p>19.130.716,16</text:p>
          </table:table-cell>
          <table:table-cell table:style-name="ce59"/>
          <table:table-cell table:style-name="ce56"/>
          <table:table-cell table:number-columns-repeated="16373" table:style-name="ce2"/>
        </table:table-row>
        <table:table-row table:style-name="ro4">
          <table:table-cell table:style-name="ce2"/>
          <table:table-cell table:style-name="ce60"/>
          <table:table-cell office:value-type="string" table:style-name="ce23">
            <text:p>MISSIONE</text:p>
          </table:table-cell>
          <table:table-cell office:value-type="string" table:style-name="ce61">
            <text:p>11</text:p>
          </table:table-cell>
          <table:table-cell office:value-type="string" table:number-columns-spanned="2" table:number-rows-spanned="1" table:style-name="ce103">
            <text:p>SOCCORSO CIVILE</text:p>
          </table:table-cell>
          <table:covered-table-cell/>
          <table:table-cell table:number-columns-repeated="4" table:style-name="ce23"/>
          <table:table-cell table:style-name="ce24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1101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1</text:p>
          </table:table-cell>
          <table:table-cell office:value-type="string" table:number-columns-spanned="3" table:number-rows-spanned="1" table:style-name="ce87">
            <text:p>SISTEMA DI PROTEZIONE CIVILE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767096.2" table:style-name="ce25">
            <text:p>767.096,20</text:p>
          </table:table-cell>
          <table:table-cell office:value-type="string" table:style-name="ce26">
            <text:p>previsione di competenza</text:p>
          </table:table-cell>
          <table:table-cell office:value-type="float" office:value="3766295.65" table:style-name="ce27">
            <text:p>3.766.295,65</text:p>
          </table:table-cell>
          <table:table-cell office:value-type="float" office:value="3515981.86" table:style-name="ce11">
            <text:p>3.515.981,86</text:p>
          </table:table-cell>
          <table:table-cell office:value-type="float" office:value="3180823.04" table:style-name="ce27">
            <text:p>3.180.823,04</text:p>
          </table:table-cell>
          <table:table-cell office:value-type="float" office:value="3181823.04" table:style-name="ce25">
            <text:p>3.181.823,0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997.225,32)</text:p>
          </table:table-cell>
          <table:table-cell office:value-type="string" table:style-name="ce30">
            <text:p>(821.792,90)</text:p>
          </table:table-cell>
          <table:table-cell office:value-type="string" table:style-name="ce31">
            <text:p>(814.878,63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336.145,82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4843431.4800000004" table:style-name="ce33">
            <text:p>4.843.431,48</text:p>
          </table:table-cell>
          <table:table-cell office:value-type="float" office:value="4283078.0599999996" table:style-name="ce33">
            <text:p>4.283.078,06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2</text:p>
          </table:table-cell>
          <table:table-cell office:value-type="string" table:number-columns-spanned="1" table:number-rows-spanned="4" table:style-name="ce91">
            <text:p>SPESE IN CONTO CAPITALE</text:p>
          </table:table-cell>
          <table:table-cell office:value-type="float" office:value="72380.539999999994" table:style-name="ce25">
            <text:p>72.380,54</text:p>
          </table:table-cell>
          <table:table-cell office:value-type="string" table:style-name="ce26">
            <text:p>previsione di competenza</text:p>
          </table:table-cell>
          <table:table-cell office:value-type="float" office:value="1603498.12" table:style-name="ce27">
            <text:p>1.603.498,12</text:p>
          </table:table-cell>
          <table:table-cell office:value-type="float" office:value="817968.61" table:style-name="ce11">
            <text:p>817.968,61</text:p>
          </table:table-cell>
          <table:table-cell office:value-type="string" table:style-name="ce27">
            <text:p>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817.968,61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847208.88" table:style-name="ce33">
            <text:p>1.847.208,88</text:p>
          </table:table-cell>
          <table:table-cell office:value-type="float" office:value="890349.15" table:style-name="ce33">
            <text:p>890.349,15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1</text:p>
          </table:table-cell>
          <table:table-cell office:value-type="string" table:number-columns-spanned="1" table:number-rows-spanned="4" table:style-name="ce107">
            <text:p>SISTEMA DI PROTEZIONE CIVILE</text:p>
          </table:table-cell>
          <table:table-cell office:value-type="float" office:value="839476.74" table:style-name="ce35">
            <text:p>839.476,74</text:p>
          </table:table-cell>
          <table:table-cell office:value-type="string" table:style-name="ce36">
            <text:p>previsione di competenza</text:p>
          </table:table-cell>
          <table:table-cell office:value-type="float" office:value="5369793.7699999996" table:style-name="ce12">
            <text:p>5.369.793,77</text:p>
          </table:table-cell>
          <table:table-cell office:value-type="float" office:value="4333950.47" table:style-name="ce37">
            <text:p>4.333.950,47</text:p>
          </table:table-cell>
          <table:table-cell office:value-type="float" office:value="3180823.04" table:style-name="ce25">
            <text:p>3.180.823,04</text:p>
          </table:table-cell>
          <table:table-cell office:value-type="float" office:value="3181823.04" table:style-name="ce25">
            <text:p>3.181.823,0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997.225,32)</text:p>
          </table:table-cell>
          <table:table-cell office:value-type="string" table:style-name="ce30">
            <text:p>(821.792,90)</text:p>
          </table:table-cell>
          <table:table-cell office:value-type="string" table:style-name="ce31">
            <text:p>(814.878,63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1.154.114,43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6690640.3600000003" table:style-name="ce13">
            <text:p>6.690.640,36</text:p>
          </table:table-cell>
          <table:table-cell office:value-type="float" office:value="5173427.21" table:style-name="ce13">
            <text:p>5.173.427,21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95">
            <text:p>TOTALE MISSIONE</text:p>
          </table:table-cell>
          <table:covered-table-cell/>
          <table:table-cell office:value-type="string" table:number-columns-spanned="1" table:number-rows-spanned="4" table:style-name="ce101">
            <text:p>11</text:p>
          </table:table-cell>
          <table:table-cell office:value-type="string" table:number-columns-spanned="1" table:number-rows-spanned="4" table:style-name="ce97">
            <text:p>SOCCORSO CIVILE</text:p>
          </table:table-cell>
          <table:table-cell office:value-type="float" office:value="839476.74" table:style-name="ce46">
            <text:p>839.476,74</text:p>
          </table:table-cell>
          <table:table-cell office:value-type="string" table:style-name="ce47">
            <text:p>previsione di competenza</text:p>
          </table:table-cell>
          <table:table-cell office:value-type="float" office:value="5369793.7699999996" table:style-name="ce48">
            <text:p>5.369.793,77</text:p>
          </table:table-cell>
          <table:table-cell office:value-type="float" office:value="4333950.47" table:style-name="ce48">
            <text:p>4.333.950,47</text:p>
          </table:table-cell>
          <table:table-cell office:value-type="float" office:value="3180823.04" table:style-name="ce48">
            <text:p>3.180.823,04</text:p>
          </table:table-cell>
          <table:table-cell office:value-type="float" office:value="3181823.04" table:style-name="ce46">
            <text:p>3.181.823,0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0">
            <text:p>di cui già impegnato</text:p>
          </table:table-cell>
          <table:table-cell table:style-name="ce51"/>
          <table:table-cell office:value-type="string" table:style-name="ce52">
            <text:p>(997.225,32)</text:p>
          </table:table-cell>
          <table:table-cell office:value-type="string" table:style-name="ce53">
            <text:p>(821.792,90)</text:p>
          </table:table-cell>
          <table:table-cell office:value-type="string" table:style-name="ce52">
            <text:p>(814.878,63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4">
            <text:p>di cui fondo pluriennale vincolato</text:p>
          </table:table-cell>
          <table:table-cell office:value-type="string" table:style-name="ce51">
            <text:p>(1.154.114,43)</text:p>
          </table:table-cell>
          <table:table-cell office:value-type="string" table:style-name="ce51">
            <text:p>(0,00)</text:p>
          </table:table-cell>
          <table:table-cell office:value-type="string" table:style-name="ce55">
            <text:p>(0,00)</text:p>
          </table:table-cell>
          <table:table-cell office:value-type="string" table:style-name="ce5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56">
            <text:p>previsione di cassa</text:p>
          </table:table-cell>
          <table:table-cell office:value-type="float" office:value="6690640.3600000003" table:style-name="ce57">
            <text:p>6.690.640,36</text:p>
          </table:table-cell>
          <table:table-cell office:value-type="float" office:value="5173427.21" table:style-name="ce58">
            <text:p>5.173.427,21</text:p>
          </table:table-cell>
          <table:table-cell table:style-name="ce59"/>
          <table:table-cell table:style-name="ce56"/>
          <table:table-cell table:number-columns-repeated="16373" table:style-name="ce2"/>
        </table:table-row>
        <table:table-row table:style-name="ro4">
          <table:table-cell table:style-name="ce2"/>
          <table:table-cell table:style-name="ce60"/>
          <table:table-cell office:value-type="string" table:style-name="ce23">
            <text:p>MISSIONE</text:p>
          </table:table-cell>
          <table:table-cell office:value-type="string" table:style-name="ce61">
            <text:p>13</text:p>
          </table:table-cell>
          <table:table-cell office:value-type="string" table:number-columns-spanned="2" table:number-rows-spanned="1" table:style-name="ce103">
            <text:p>TUTELA DELLA SALUTE</text:p>
          </table:table-cell>
          <table:covered-table-cell/>
          <table:table-cell table:number-columns-repeated="4" table:style-name="ce23"/>
          <table:table-cell table:style-name="ce24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1307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7</text:p>
          </table:table-cell>
          <table:table-cell office:value-type="string" table:number-columns-spanned="3" table:number-rows-spanned="1" table:style-name="ce87">
            <text:p>ULTERIORI SPESE IN MATERIA SANITARIA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1391378.99" table:style-name="ce25">
            <text:p>1.391.378,99</text:p>
          </table:table-cell>
          <table:table-cell office:value-type="string" table:style-name="ce26">
            <text:p>previsione di competenza</text:p>
          </table:table-cell>
          <table:table-cell office:value-type="float" office:value="5448139.8799999999" table:style-name="ce27">
            <text:p>5.448.139,88</text:p>
          </table:table-cell>
          <table:table-cell office:value-type="float" office:value="5407631.5999999996" table:style-name="ce11">
            <text:p>5.407.631,60</text:p>
          </table:table-cell>
          <table:table-cell office:value-type="float" office:value="4957601.53" table:style-name="ce27">
            <text:p>4.957.601,53</text:p>
          </table:table-cell>
          <table:table-cell office:value-type="float" office:value="4940601.53" table:style-name="ce25">
            <text:p>4.940.601,5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1.307.763,21)</text:p>
          </table:table-cell>
          <table:table-cell office:value-type="string" table:style-name="ce30">
            <text:p>(877.526,20)</text:p>
          </table:table-cell>
          <table:table-cell office:value-type="string" table:style-name="ce31">
            <text:p>(78.880,64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394.173,44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6393533.6299999999" table:style-name="ce33">
            <text:p>6.393.533,63</text:p>
          </table:table-cell>
          <table:table-cell office:value-type="float" office:value="6799010.5899999999" table:style-name="ce33">
            <text:p>6.799.010,59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2</text:p>
          </table:table-cell>
          <table:table-cell office:value-type="string" table:number-columns-spanned="1" table:number-rows-spanned="4" table:style-name="ce91">
            <text:p>SPESE IN CONTO CAPITALE</text:p>
          </table:table-cell>
          <table:table-cell office:value-type="float" office:value="174183.08" table:style-name="ce25">
            <text:p>174.183,08</text:p>
          </table:table-cell>
          <table:table-cell office:value-type="string" table:style-name="ce26">
            <text:p>previsione di competenza</text:p>
          </table:table-cell>
          <table:table-cell office:value-type="float" office:value="1334905.47" table:style-name="ce27">
            <text:p>1.334.905,47</text:p>
          </table:table-cell>
          <table:table-cell office:value-type="float" office:value="1074762.57" table:style-name="ce11">
            <text:p>1.074.762,57</text:p>
          </table:table-cell>
          <table:table-cell office:value-type="string" table:style-name="ce27">
            <text:p>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1.074.762,57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642914.87" table:style-name="ce33">
            <text:p>1.642.914,87</text:p>
          </table:table-cell>
          <table:table-cell office:value-type="float" office:value="1248945.6499999999" table:style-name="ce33">
            <text:p>1.248.945,65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7</text:p>
          </table:table-cell>
          <table:table-cell office:value-type="string" table:number-columns-spanned="1" table:number-rows-spanned="4" table:style-name="ce107">
            <text:p>ULTERIORI SPESE IN MATERIA SANITARIA</text:p>
          </table:table-cell>
          <table:table-cell office:value-type="float" office:value="1565562.07" table:style-name="ce35">
            <text:p>1.565.562,07</text:p>
          </table:table-cell>
          <table:table-cell office:value-type="string" table:style-name="ce36">
            <text:p>previsione di competenza</text:p>
          </table:table-cell>
          <table:table-cell office:value-type="float" office:value="6783045.3499999996" table:style-name="ce12">
            <text:p>6.783.045,35</text:p>
          </table:table-cell>
          <table:table-cell office:value-type="float" office:value="6482394.1699999999" table:style-name="ce37">
            <text:p>6.482.394,17</text:p>
          </table:table-cell>
          <table:table-cell office:value-type="float" office:value="4957601.53" table:style-name="ce25">
            <text:p>4.957.601,53</text:p>
          </table:table-cell>
          <table:table-cell office:value-type="float" office:value="4940601.53" table:style-name="ce25">
            <text:p>4.940.601,5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1.307.763,21)</text:p>
          </table:table-cell>
          <table:table-cell office:value-type="string" table:style-name="ce30">
            <text:p>(877.526,20)</text:p>
          </table:table-cell>
          <table:table-cell office:value-type="string" table:style-name="ce31">
            <text:p>(78.880,64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1.468.936,01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8036448.5" table:style-name="ce13">
            <text:p>8.036.448,50</text:p>
          </table:table-cell>
          <table:table-cell office:value-type="float" office:value="8047956.2400000002" table:style-name="ce13">
            <text:p>8.047.956,24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95">
            <text:p>TOTALE MISSIONE</text:p>
          </table:table-cell>
          <table:covered-table-cell/>
          <table:table-cell office:value-type="string" table:number-columns-spanned="1" table:number-rows-spanned="4" table:style-name="ce101">
            <text:p>13</text:p>
          </table:table-cell>
          <table:table-cell office:value-type="string" table:number-columns-spanned="1" table:number-rows-spanned="4" table:style-name="ce97">
            <text:p>TUTELA DELLA SALUTE</text:p>
          </table:table-cell>
          <table:table-cell office:value-type="float" office:value="1565562.07" table:style-name="ce46">
            <text:p>1.565.562,07</text:p>
          </table:table-cell>
          <table:table-cell office:value-type="string" table:style-name="ce47">
            <text:p>previsione di competenza</text:p>
          </table:table-cell>
          <table:table-cell office:value-type="float" office:value="6783045.3499999996" table:style-name="ce48">
            <text:p>6.783.045,35</text:p>
          </table:table-cell>
          <table:table-cell office:value-type="float" office:value="6482394.1699999999" table:style-name="ce48">
            <text:p>6.482.394,17</text:p>
          </table:table-cell>
          <table:table-cell office:value-type="float" office:value="4957601.53" table:style-name="ce48">
            <text:p>4.957.601,53</text:p>
          </table:table-cell>
          <table:table-cell office:value-type="float" office:value="4940601.53" table:style-name="ce46">
            <text:p>4.940.601,5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0">
            <text:p>di cui già impegnato</text:p>
          </table:table-cell>
          <table:table-cell table:style-name="ce51"/>
          <table:table-cell office:value-type="string" table:style-name="ce52">
            <text:p>(1.307.763,21)</text:p>
          </table:table-cell>
          <table:table-cell office:value-type="string" table:style-name="ce53">
            <text:p>(877.526,20)</text:p>
          </table:table-cell>
          <table:table-cell office:value-type="string" table:style-name="ce52">
            <text:p>(78.880,64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4">
            <text:p>di cui fondo pluriennale vincolato</text:p>
          </table:table-cell>
          <table:table-cell office:value-type="string" table:style-name="ce51">
            <text:p>(1.468.936,01)</text:p>
          </table:table-cell>
          <table:table-cell office:value-type="string" table:style-name="ce51">
            <text:p>(0,00)</text:p>
          </table:table-cell>
          <table:table-cell office:value-type="string" table:style-name="ce55">
            <text:p>(0,00)</text:p>
          </table:table-cell>
          <table:table-cell office:value-type="string" table:style-name="ce5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56">
            <text:p>previsione di cassa</text:p>
          </table:table-cell>
          <table:table-cell office:value-type="float" office:value="8036448.5" table:style-name="ce57">
            <text:p>8.036.448,50</text:p>
          </table:table-cell>
          <table:table-cell office:value-type="float" office:value="8047956.2400000002" table:style-name="ce58">
            <text:p>8.047.956,24</text:p>
          </table:table-cell>
          <table:table-cell table:style-name="ce59"/>
          <table:table-cell table:style-name="ce56"/>
          <table:table-cell table:number-columns-repeated="16373" table:style-name="ce2"/>
        </table:table-row>
        <table:table-row table:style-name="ro4">
          <table:table-cell table:style-name="ce2"/>
          <table:table-cell table:style-name="ce60"/>
          <table:table-cell office:value-type="string" table:style-name="ce23">
            <text:p>MISSIONE</text:p>
          </table:table-cell>
          <table:table-cell office:value-type="string" table:style-name="ce61">
            <text:p>20</text:p>
          </table:table-cell>
          <table:table-cell office:value-type="string" table:number-columns-spanned="2" table:number-rows-spanned="1" table:style-name="ce103">
            <text:p>FONDI E ACCANTONAMENTI</text:p>
          </table:table-cell>
          <table:covered-table-cell/>
          <table:table-cell table:number-columns-repeated="4" table:style-name="ce23"/>
          <table:table-cell table:style-name="ce24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2001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1</text:p>
          </table:table-cell>
          <table:table-cell office:value-type="string" table:number-columns-spanned="3" table:number-rows-spanned="1" table:style-name="ce87">
            <text:p>FONDO DI RISERVA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previsione di competenza</text:p>
          </table:table-cell>
          <table:table-cell office:value-type="float" office:value="193811.42" table:style-name="ce27">
            <text:p>193.811,42</text:p>
          </table:table-cell>
          <table:table-cell office:value-type="float" office:value="116715.14" table:style-name="ce11">
            <text:p>116.715,14</text:p>
          </table:table-cell>
          <table:table-cell office:value-type="float" office:value="110000" table:style-name="ce27">
            <text:p>110.000,00</text:p>
          </table:table-cell>
          <table:table-cell office:value-type="float" office:value="110000" table:style-name="ce25">
            <text:p>11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950856.42" table:style-name="ce33">
            <text:p>1.950.856,42</text:p>
          </table:table-cell>
          <table:table-cell office:value-type="float" office:value="5560609.2800000003" table:style-name="ce33">
            <text:p>5.560.609,28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1</text:p>
          </table:table-cell>
          <table:table-cell office:value-type="string" table:number-columns-spanned="1" table:number-rows-spanned="4" table:style-name="ce107">
            <text:p>FONDO DI RISERVA</text:p>
          </table:table-cell>
          <table:table-cell office:value-type="float" office:value="0" table:style-name="ce35">
            <text:p>0,00</text:p>
          </table:table-cell>
          <table:table-cell office:value-type="string" table:style-name="ce36">
            <text:p>previsione di competenza</text:p>
          </table:table-cell>
          <table:table-cell office:value-type="float" office:value="193811.42" table:style-name="ce12">
            <text:p>193.811,42</text:p>
          </table:table-cell>
          <table:table-cell office:value-type="float" office:value="116715.14" table:style-name="ce37">
            <text:p>116.715,14</text:p>
          </table:table-cell>
          <table:table-cell office:value-type="float" office:value="110000" table:style-name="ce25">
            <text:p>110.000,00</text:p>
          </table:table-cell>
          <table:table-cell office:value-type="float" office:value="110000" table:style-name="ce25">
            <text:p>11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1950856.42" table:style-name="ce13">
            <text:p>1.950.856,42</text:p>
          </table:table-cell>
          <table:table-cell office:value-type="float" office:value="5560609.2800000003" table:style-name="ce13">
            <text:p>5.560.609,28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2002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2</text:p>
          </table:table-cell>
          <table:table-cell office:value-type="string" table:number-columns-spanned="3" table:number-rows-spanned="1" table:style-name="ce87">
            <text:p>FONDO SVALUTAZIONE CREDITI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previsione di competenza</text:p>
          </table:table-cell>
          <table:table-cell office:value-type="float" office:value="73877.75" table:style-name="ce27">
            <text:p>73.877,75</text:p>
          </table:table-cell>
          <table:table-cell office:value-type="float" office:value="91639.28" table:style-name="ce11">
            <text:p>91.639,28</text:p>
          </table:table-cell>
          <table:table-cell office:value-type="float" office:value="91639.28" table:style-name="ce27">
            <text:p>91.639,28</text:p>
          </table:table-cell>
          <table:table-cell office:value-type="float" office:value="91639.28" table:style-name="ce25">
            <text:p>91.639,2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0" table:style-name="ce33">
            <text:p>0,00</text:p>
          </table:table-cell>
          <table:table-cell office:value-type="float" office:value="91639.28" table:style-name="ce33">
            <text:p>91.639,28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2</text:p>
          </table:table-cell>
          <table:table-cell office:value-type="string" table:number-columns-spanned="1" table:number-rows-spanned="4" table:style-name="ce107">
            <text:p>FONDO SVALUTAZIONE CREDITI</text:p>
          </table:table-cell>
          <table:table-cell office:value-type="float" office:value="0" table:style-name="ce35">
            <text:p>0,00</text:p>
          </table:table-cell>
          <table:table-cell office:value-type="string" table:style-name="ce36">
            <text:p>previsione di competenza</text:p>
          </table:table-cell>
          <table:table-cell office:value-type="float" office:value="73877.75" table:style-name="ce12">
            <text:p>73.877,75</text:p>
          </table:table-cell>
          <table:table-cell office:value-type="float" office:value="91639.28" table:style-name="ce37">
            <text:p>91.639,28</text:p>
          </table:table-cell>
          <table:table-cell office:value-type="float" office:value="91639.28" table:style-name="ce25">
            <text:p>91.639,28</text:p>
          </table:table-cell>
          <table:table-cell office:value-type="float" office:value="91639.28" table:style-name="ce25">
            <text:p>91.639,2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0" table:style-name="ce13">
            <text:p>0,00</text:p>
          </table:table-cell>
          <table:table-cell office:value-type="float" office:value="91639.28" table:style-name="ce13">
            <text:p>91.639,28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2003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3</text:p>
          </table:table-cell>
          <table:table-cell office:value-type="string" table:number-columns-spanned="3" table:number-rows-spanned="1" table:style-name="ce87">
            <text:p>ALTRI FONDI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1</text:p>
          </table:table-cell>
          <table:table-cell office:value-type="string" table:number-columns-spanned="1" table:number-rows-spanned="4" table:style-name="ce91">
            <text:p>SPESE CORRENTI</text:p>
          </table:table-cell>
          <table:table-cell office:value-type="float" office:value="0" table:style-name="ce25">
            <text:p>0,00</text:p>
          </table:table-cell>
          <table:table-cell office:value-type="string" table:style-name="ce26">
            <text:p>previsione di competenza</text:p>
          </table:table-cell>
          <table:table-cell office:value-type="float" office:value="73190" table:style-name="ce27">
            <text:p>73.190,00</text:p>
          </table:table-cell>
          <table:table-cell office:value-type="float" office:value="55000" table:style-name="ce11">
            <text:p>55.000,00</text:p>
          </table:table-cell>
          <table:table-cell office:value-type="float" office:value="55000" table:style-name="ce27">
            <text:p>55.000,00</text:p>
          </table:table-cell>
          <table:table-cell office:value-type="float" office:value="55000" table:style-name="ce25">
            <text:p>55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0" table:style-name="ce33">
            <text:p>0,00</text:p>
          </table:table-cell>
          <table:table-cell office:value-type="float" office:value="55000" table:style-name="ce33">
            <text:p>55.000,00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3</text:p>
          </table:table-cell>
          <table:table-cell office:value-type="string" table:number-columns-spanned="1" table:number-rows-spanned="4" table:style-name="ce107">
            <text:p>ALTRI FONDI</text:p>
          </table:table-cell>
          <table:table-cell office:value-type="float" office:value="0" table:style-name="ce35">
            <text:p>0,00</text:p>
          </table:table-cell>
          <table:table-cell office:value-type="string" table:style-name="ce36">
            <text:p>previsione di competenza</text:p>
          </table:table-cell>
          <table:table-cell office:value-type="float" office:value="73190" table:style-name="ce12">
            <text:p>73.190,00</text:p>
          </table:table-cell>
          <table:table-cell office:value-type="float" office:value="55000" table:style-name="ce37">
            <text:p>55.000,00</text:p>
          </table:table-cell>
          <table:table-cell office:value-type="float" office:value="55000" table:style-name="ce25">
            <text:p>55.000,00</text:p>
          </table:table-cell>
          <table:table-cell office:value-type="float" office:value="55000" table:style-name="ce25">
            <text:p>55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0" table:style-name="ce13">
            <text:p>0,00</text:p>
          </table:table-cell>
          <table:table-cell office:value-type="float" office:value="55000" table:style-name="ce13">
            <text:p>55.000,00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95">
            <text:p>TOTALE MISSIONE</text:p>
          </table:table-cell>
          <table:covered-table-cell/>
          <table:table-cell office:value-type="string" table:number-columns-spanned="1" table:number-rows-spanned="4" table:style-name="ce101">
            <text:p>20</text:p>
          </table:table-cell>
          <table:table-cell office:value-type="string" table:number-columns-spanned="1" table:number-rows-spanned="4" table:style-name="ce97">
            <text:p>FONDI E ACCANTONAMENTI</text:p>
          </table:table-cell>
          <table:table-cell office:value-type="float" office:value="0" table:style-name="ce46">
            <text:p>0,00</text:p>
          </table:table-cell>
          <table:table-cell office:value-type="string" table:style-name="ce47">
            <text:p>previsione di competenza</text:p>
          </table:table-cell>
          <table:table-cell office:value-type="float" office:value="340879.17" table:style-name="ce48">
            <text:p>340.879,17</text:p>
          </table:table-cell>
          <table:table-cell office:value-type="float" office:value="263354.42" table:style-name="ce48">
            <text:p>263.354,42</text:p>
          </table:table-cell>
          <table:table-cell office:value-type="float" office:value="256639.28" table:style-name="ce48">
            <text:p>256.639,28</text:p>
          </table:table-cell>
          <table:table-cell office:value-type="float" office:value="256639.28" table:style-name="ce46">
            <text:p>256.639,2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0">
            <text:p>di cui già impegnato</text:p>
          </table:table-cell>
          <table:table-cell table:style-name="ce51"/>
          <table:table-cell office:value-type="string" table:style-name="ce52">
            <text:p>(0,00)</text:p>
          </table:table-cell>
          <table:table-cell office:value-type="string" table:style-name="ce53">
            <text:p>(0,00)</text:p>
          </table:table-cell>
          <table:table-cell office:value-type="string" table:style-name="ce52">
            <text:p>(0.00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4">
            <text:p>di cui fondo pluriennale vincolato</text:p>
          </table:table-cell>
          <table:table-cell office:value-type="string" table:style-name="ce51">
            <text:p>(0,00)</text:p>
          </table:table-cell>
          <table:table-cell office:value-type="string" table:style-name="ce51">
            <text:p>(0,00)</text:p>
          </table:table-cell>
          <table:table-cell office:value-type="string" table:style-name="ce55">
            <text:p>(0,00)</text:p>
          </table:table-cell>
          <table:table-cell office:value-type="string" table:style-name="ce5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56">
            <text:p>previsione di cassa</text:p>
          </table:table-cell>
          <table:table-cell office:value-type="float" office:value="1950856.42" table:style-name="ce57">
            <text:p>1.950.856,42</text:p>
          </table:table-cell>
          <table:table-cell office:value-type="float" office:value="5707248.5599999996" table:style-name="ce58">
            <text:p>5.707.248,56</text:p>
          </table:table-cell>
          <table:table-cell table:style-name="ce59"/>
          <table:table-cell table:style-name="ce56"/>
          <table:table-cell table:number-columns-repeated="16373" table:style-name="ce2"/>
        </table:table-row>
        <table:table-row table:style-name="ro4">
          <table:table-cell table:style-name="ce2"/>
          <table:table-cell table:style-name="ce60"/>
          <table:table-cell office:value-type="string" table:style-name="ce23">
            <text:p>MISSIONE</text:p>
          </table:table-cell>
          <table:table-cell office:value-type="string" table:style-name="ce61">
            <text:p>99</text:p>
          </table:table-cell>
          <table:table-cell office:value-type="string" table:number-columns-spanned="2" table:number-rows-spanned="1" table:style-name="ce103">
            <text:p>SERVIZI PER CONTO TERZI</text:p>
          </table:table-cell>
          <table:covered-table-cell/>
          <table:table-cell table:number-columns-repeated="4" table:style-name="ce23"/>
          <table:table-cell table:style-name="ce24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20">
            <text:p>9901</text:p>
          </table:table-cell>
          <table:table-cell office:value-type="string" table:style-name="ce21">
            <text:p>Programma</text:p>
          </table:table-cell>
          <table:table-cell office:value-type="string" table:style-name="ce22">
            <text:p>01</text:p>
          </table:table-cell>
          <table:table-cell office:value-type="string" table:number-columns-spanned="3" table:number-rows-spanned="1" table:style-name="ce87">
            <text:p>SERVIZI PER CONTO TERZI E PARTITE DI GIRO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16373" table:style-name="ce2"/>
        </table:table-row>
        <table:table-row table:style-name="ro5">
          <table:table-cell table:style-name="ce2"/>
          <table:table-cell table:number-columns-spanned="1" table:number-rows-spanned="4" table:style-name="ce88"/>
          <table:table-cell office:value-type="string" table:number-columns-spanned="1" table:number-rows-spanned="4" table:style-name="ce89">
            <text:p>Titolo</text:p>
          </table:table-cell>
          <table:table-cell office:value-type="string" table:number-columns-spanned="1" table:number-rows-spanned="4" table:style-name="ce104">
            <text:p>7</text:p>
          </table:table-cell>
          <table:table-cell office:value-type="string" table:number-columns-spanned="1" table:number-rows-spanned="4" table:style-name="ce91">
            <text:p>USCITE PER CONTO TERZI E PARTITE DI GIRO</text:p>
          </table:table-cell>
          <table:table-cell office:value-type="float" office:value="995874.85" table:style-name="ce25">
            <text:p>995.874,85</text:p>
          </table:table-cell>
          <table:table-cell office:value-type="string" table:style-name="ce26">
            <text:p>previsione di competenza</text:p>
          </table:table-cell>
          <table:table-cell office:value-type="float" office:value="11000000" table:style-name="ce27">
            <text:p>11.000.000,00</text:p>
          </table:table-cell>
          <table:table-cell office:value-type="float" office:value="11000000" table:style-name="ce11">
            <text:p>11.000.000,00</text:p>
          </table:table-cell>
          <table:table-cell office:value-type="float" office:value="11000000" table:style-name="ce27">
            <text:p>11.000.000,00</text:p>
          </table:table-cell>
          <table:table-cell office:value-type="float" office:value="11000000" table:style-name="ce25">
            <text:p>11.00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32">
            <text:p>di cui fondo pluriennale vincolato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28"/>
          <table:table-cell office:value-type="string" table:style-name="ce28">
            <text:p>previsione di cassa</text:p>
          </table:table-cell>
          <table:table-cell office:value-type="float" office:value="11786065.58" table:style-name="ce33">
            <text:p>11.786.065,58</text:p>
          </table:table-cell>
          <table:table-cell office:value-type="float" office:value="11995874.85" table:style-name="ce33">
            <text:p>11.995.874,85</text:p>
          </table:table-cell>
          <table:table-cell table:style-name="ce34"/>
          <table:table-cell table:style-name="ce28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105">
            <text:p>Totale Programma</text:p>
          </table:table-cell>
          <table:covered-table-cell/>
          <table:table-cell office:value-type="string" table:number-columns-spanned="1" table:number-rows-spanned="4" table:style-name="ce106">
            <text:p>01</text:p>
          </table:table-cell>
          <table:table-cell office:value-type="string" table:number-columns-spanned="1" table:number-rows-spanned="4" table:style-name="ce107">
            <text:p>SERVIZI PER CONTO TERZI E PARTITE DI GIRO</text:p>
          </table:table-cell>
          <table:table-cell office:value-type="float" office:value="995874.85" table:style-name="ce35">
            <text:p>995.874,85</text:p>
          </table:table-cell>
          <table:table-cell office:value-type="string" table:style-name="ce36">
            <text:p>previsione di competenza</text:p>
          </table:table-cell>
          <table:table-cell office:value-type="float" office:value="11000000" table:style-name="ce12">
            <text:p>11.000.000,00</text:p>
          </table:table-cell>
          <table:table-cell office:value-type="float" office:value="11000000" table:style-name="ce37">
            <text:p>11.000.000,00</text:p>
          </table:table-cell>
          <table:table-cell office:value-type="float" office:value="11000000" table:style-name="ce25">
            <text:p>11.000.000,00</text:p>
          </table:table-cell>
          <table:table-cell office:value-type="float" office:value="11000000" table:style-name="ce25">
            <text:p>11.00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39">
            <text:p>di cui già impegnato</text:p>
          </table:table-cell>
          <table:table-cell table:style-name="ce30"/>
          <table:table-cell office:value-type="string" table:style-name="ce30">
            <text:p>(0,00)</text:p>
          </table:table-cell>
          <table:table-cell office:value-type="string" table:style-name="ce30">
            <text:p>(0,00)</text:p>
          </table:table-cell>
          <table:table-cell office:value-type="string" table:style-name="ce31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0">
            <text:p>di cui fondo pluriennale vincolato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1">
            <text:p>(0,00)</text:p>
          </table:table-cell>
          <table:table-cell office:value-type="string" table:style-name="ce4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43">
            <text:p>previsione di cassa</text:p>
          </table:table-cell>
          <table:table-cell office:value-type="float" office:value="11786065.58" table:style-name="ce13">
            <text:p>11.786.065,58</text:p>
          </table:table-cell>
          <table:table-cell office:value-type="float" office:value="11995874.85" table:style-name="ce13">
            <text:p>11.995.874,85</text:p>
          </table:table-cell>
          <table:table-cell table:style-name="ce44"/>
          <table:table-cell table:style-name="ce45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2" table:number-rows-spanned="4" table:style-name="ce95">
            <text:p>TOTALE MISSIONE</text:p>
          </table:table-cell>
          <table:covered-table-cell/>
          <table:table-cell office:value-type="string" table:number-columns-spanned="1" table:number-rows-spanned="4" table:style-name="ce101">
            <text:p>99</text:p>
          </table:table-cell>
          <table:table-cell office:value-type="string" table:number-columns-spanned="1" table:number-rows-spanned="4" table:style-name="ce97">
            <text:p>SERVIZI PER CONTO TERZI</text:p>
          </table:table-cell>
          <table:table-cell office:value-type="float" office:value="995874.85" table:style-name="ce46">
            <text:p>995.874,85</text:p>
          </table:table-cell>
          <table:table-cell office:value-type="string" table:style-name="ce47">
            <text:p>previsione di competenza</text:p>
          </table:table-cell>
          <table:table-cell office:value-type="float" office:value="11000000" table:style-name="ce48">
            <text:p>11.000.000,00</text:p>
          </table:table-cell>
          <table:table-cell office:value-type="float" office:value="11000000" table:style-name="ce48">
            <text:p>11.000.000,00</text:p>
          </table:table-cell>
          <table:table-cell office:value-type="float" office:value="11000000" table:style-name="ce48">
            <text:p>11.000.000,00</text:p>
          </table:table-cell>
          <table:table-cell office:value-type="float" office:value="11000000" table:style-name="ce46">
            <text:p>11.000.000,0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0">
            <text:p>di cui già impegnato</text:p>
          </table:table-cell>
          <table:table-cell table:style-name="ce51"/>
          <table:table-cell office:value-type="string" table:style-name="ce52">
            <text:p>(0,00)</text:p>
          </table:table-cell>
          <table:table-cell office:value-type="string" table:style-name="ce53">
            <text:p>(0,00)</text:p>
          </table:table-cell>
          <table:table-cell office:value-type="string" table:style-name="ce52">
            <text:p>(0.00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table-cell table:style-name="ce49"/>
          <table:table-cell office:value-type="string" table:style-name="ce54">
            <text:p>di cui fondo pluriennale vincolato</text:p>
          </table:table-cell>
          <table:table-cell office:value-type="string" table:style-name="ce51">
            <text:p>(0,00)</text:p>
          </table:table-cell>
          <table:table-cell office:value-type="string" table:style-name="ce51">
            <text:p>(0,00)</text:p>
          </table:table-cell>
          <table:table-cell office:value-type="string" table:style-name="ce55">
            <text:p>(0,00)</text:p>
          </table:table-cell>
          <table:table-cell office:value-type="string" table:style-name="ce52">
            <text:p>(0.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table:style-name="ce56"/>
          <table:table-cell office:value-type="string" table:style-name="ce56">
            <text:p>previsione di cassa</text:p>
          </table:table-cell>
          <table:table-cell office:value-type="float" office:value="11786065.58" table:style-name="ce57">
            <text:p>11.786.065,58</text:p>
          </table:table-cell>
          <table:table-cell office:value-type="float" office:value="11995874.85" table:style-name="ce58">
            <text:p>11.995.874,85</text:p>
          </table:table-cell>
          <table:table-cell table:style-name="ce59"/>
          <table:table-cell table:style-name="ce56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4" table:number-rows-spanned="4" table:style-name="ce99">
            <text:p>TOTALE MISSIONI</text:p>
          </table:table-cell>
          <table:covered-table-cell table:number-columns-repeated="3"/>
          <table:table-cell office:value-type="float" office:value="7948983.4299999997" table:style-name="ce62">
            <text:p>7.948.983,43</text:p>
          </table:table-cell>
          <table:table-cell office:value-type="string" table:style-name="ce63">
            <text:p>previsione di competenza</text:p>
          </table:table-cell>
          <table:table-cell office:value-type="float" office:value="70365155.280000001" table:style-name="ce64">
            <text:p>70.365.155,28</text:p>
          </table:table-cell>
          <table:table-cell office:value-type="float" office:value="57377746.299999997" table:style-name="ce64">
            <text:p>57.377.746,30</text:p>
          </table:table-cell>
          <table:table-cell office:value-type="float" office:value="45685065.369999997" table:style-name="ce64">
            <text:p>45.685.065,37</text:p>
          </table:table-cell>
          <table:table-cell office:value-type="float" office:value="44041262.539999999" table:style-name="ce62">
            <text:p>44.041.262,5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 table:number-columns-repeated="3"/>
          <table:table-cell table:style-name="ce65"/>
          <table:table-cell office:value-type="string" table:style-name="ce66">
            <text:p>di cui già impegnato</text:p>
          </table:table-cell>
          <table:table-cell table:style-name="ce67"/>
          <table:table-cell office:value-type="string" table:style-name="ce67">
            <text:p>(8.461.598,64)</text:p>
          </table:table-cell>
          <table:table-cell office:value-type="string" table:style-name="ce67">
            <text:p>(3.365.061,31)</text:p>
          </table:table-cell>
          <table:table-cell office:value-type="string" table:style-name="ce68">
            <text:p>(1.617.936,32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 table:number-columns-repeated="3"/>
          <table:table-cell table:style-name="ce65"/>
          <table:table-cell office:value-type="string" table:style-name="ce69">
            <text:p>di cui fondo pluriennale vincolato</text:p>
          </table:table-cell>
          <table:table-cell office:value-type="string" table:style-name="ce67">
            <text:p>(8.339.217,90)</text:p>
          </table:table-cell>
          <table:table-cell office:value-type="string" table:style-name="ce67">
            <text:p>(0,00)</text:p>
          </table:table-cell>
          <table:table-cell office:value-type="string" table:style-name="ce67">
            <text:p>(0,00)</text:p>
          </table:table-cell>
          <table:table-cell office:value-type="string" table:style-name="ce68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 table:number-columns-repeated="3"/>
          <table:table-cell table:style-name="ce70"/>
          <table:table-cell office:value-type="string" table:style-name="ce70">
            <text:p>previsione di cassa</text:p>
          </table:table-cell>
          <table:table-cell office:value-type="float" office:value="79387633.549999997" table:style-name="ce71">
            <text:p>79.387.633,55</text:p>
          </table:table-cell>
          <table:table-cell office:value-type="float" office:value="70770623.870000005" table:style-name="ce71">
            <text:p>70.770.623,87</text:p>
          </table:table-cell>
          <table:table-cell table:style-name="ce72"/>
          <table:table-cell table:style-name="ce70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number-columns-spanned="4" table:number-rows-spanned="4" table:style-name="ce102">
            <text:p>TOTALE GENERALE DELLE SPESE</text:p>
          </table:table-cell>
          <table:covered-table-cell table:number-columns-repeated="3"/>
          <table:table-cell office:value-type="float" office:value="7948983.4299999997" table:style-name="ce73">
            <text:p>7.948.983,43</text:p>
          </table:table-cell>
          <table:table-cell office:value-type="string" table:style-name="ce74">
            <text:p>previsione di competenza</text:p>
          </table:table-cell>
          <table:table-cell office:value-type="float" office:value="70365155.280000001" table:style-name="ce75">
            <text:p>70.365.155,28</text:p>
          </table:table-cell>
          <table:table-cell office:value-type="float" office:value="57377746.299999997" table:style-name="ce75">
            <text:p>57.377.746,30</text:p>
          </table:table-cell>
          <table:table-cell office:value-type="float" office:value="45685065.369999997" table:style-name="ce75">
            <text:p>45.685.065,37</text:p>
          </table:table-cell>
          <table:table-cell office:value-type="float" office:value="44041262.539999999" table:style-name="ce73">
            <text:p>44.041.262,54</text:p>
          </table:table-cell>
          <table:table-cell table:number-columns-repeated="16373" table:style-name="ce2"/>
        </table:table-row>
        <table:table-row table:style-name="ro6">
          <table:table-cell table:style-name="ce2"/>
          <table:covered-table-cell/>
          <table:covered-table-cell table:number-columns-repeated="3"/>
          <table:table-cell table:style-name="ce65"/>
          <table:table-cell office:value-type="string" table:style-name="ce76">
            <text:p>di cui già impegnato</text:p>
          </table:table-cell>
          <table:table-cell table:style-name="ce67"/>
          <table:table-cell office:value-type="string" table:style-name="ce67">
            <text:p>(8.461.598,64)</text:p>
          </table:table-cell>
          <table:table-cell office:value-type="string" table:style-name="ce67">
            <text:p>(3.365.061,31)</text:p>
          </table:table-cell>
          <table:table-cell office:value-type="string" table:style-name="ce68">
            <text:p>(1.617.936,32)</text:p>
          </table:table-cell>
          <table:table-cell table:number-columns-repeated="16373" table:style-name="ce2"/>
        </table:table-row>
        <table:table-row table:style-name="ro7">
          <table:table-cell table:style-name="ce2"/>
          <table:covered-table-cell/>
          <table:covered-table-cell table:number-columns-repeated="3"/>
          <table:table-cell table:style-name="ce77"/>
          <table:table-cell office:value-type="string" table:style-name="ce69">
            <text:p>di cui fondo pluriennale vincolato</text:p>
          </table:table-cell>
          <table:table-cell office:value-type="string" table:style-name="ce67">
            <text:p>(8.339.217,90)</text:p>
          </table:table-cell>
          <table:table-cell office:value-type="string" table:style-name="ce67">
            <text:p>(0,00)</text:p>
          </table:table-cell>
          <table:table-cell office:value-type="string" table:style-name="ce67">
            <text:p>(0,00)</text:p>
          </table:table-cell>
          <table:table-cell office:value-type="string" table:style-name="ce68">
            <text:p>(0,00)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covered-table-cell table:number-columns-repeated="3"/>
          <table:table-cell table:style-name="ce78"/>
          <table:table-cell office:value-type="string" table:style-name="ce70">
            <text:p>previsione di cassa</text:p>
          </table:table-cell>
          <table:table-cell office:value-type="float" office:value="79387633.549999997" table:style-name="ce79">
            <text:p>79.387.633,55</text:p>
          </table:table-cell>
          <table:table-cell office:value-type="float" office:value="70770623.870000005" table:style-name="ce79">
            <text:p>70.770.623,87</text:p>
          </table:table-cell>
          <table:table-cell table:style-name="ce80"/>
          <table:table-cell table:style-name="ce81"/>
          <table:table-cell table:number-columns-repeated="16373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3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Francesco Fanni</dc:creator>
    <meta:creation-date>2010-03-23T10:34:53Z</meta:creation-date>
    <dc:date>2023-06-27T09:41:46Z</dc:date>
  </office:meta>
</office:document-meta>
</file>