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29030262.539999999" table:style-name="ce24">
            <text:p>29.030.262,54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29030262.539999999" table:style-name="ce28">
            <text:p>29.030.262,54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520000" table:style-name="ce24">
            <text:p>1.52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1000" table:style-name="ce24">
            <text:p>1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805000" table:style-name="ce24">
            <text:p>80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376000" table:style-name="ce28">
            <text:p>2.376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630000" table:style-name="ce24">
            <text:p>1.6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635000" table:style-name="ce28">
            <text:p>1.635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4041262.539999999" table:style-name="ce30">
            <text:p>44.041.262,54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4041262.539999999" table:style-name="ce32">
            <text:p>44.041.262,54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2:54Z</dc:date>
  </office:meta>
</office:document-meta>
</file>