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3" table:number-rows-spanned="1" table:style-name="ce32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6425005.1100000003" table:style-name="ce16">
            <text:p>6425005,11</text:p>
          </table:table-cell>
          <table:table-cell office:value-type="float" office:value="0" table:style-name="ce17">
            <text:p>0,00</text:p>
          </table:table-cell>
          <table:table-cell office:value-type="float" office:value="7052384.9400000004" table:style-name="ce17">
            <text:p>7.052.384,94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14983.03" table:style-name="ce16">
            <text:p>1314983,03</text:p>
          </table:table-cell>
          <table:table-cell office:value-type="float" office:value="0" table:style-name="ce17">
            <text:p>0,00</text:p>
          </table:table-cell>
          <table:table-cell office:value-type="float" office:value="1495636.52" table:style-name="ce17">
            <text:p>1.495.636,52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924049.48" table:style-name="ce16">
            <text:p>3924049,48</text:p>
          </table:table-cell>
          <table:table-cell office:value-type="float" office:value="0" table:style-name="ce17">
            <text:p>0,00</text:p>
          </table:table-cell>
          <table:table-cell office:value-type="float" office:value="4864617.09" table:style-name="ce17">
            <text:p>4.864.617,09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729500" table:style-name="ce16">
            <text:p>729500</text:p>
          </table:table-cell>
          <table:table-cell office:value-type="float" office:value="0" table:style-name="ce17">
            <text:p>0,00</text:p>
          </table:table-cell>
          <table:table-cell office:value-type="float" office:value="1143710.1599999999" table:style-name="ce17">
            <text:p>1.143.710,16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37335.71" table:style-name="ce16">
            <text:p>137335,71</text:p>
          </table:table-cell>
          <table:table-cell office:value-type="float" office:value="0" table:style-name="ce17">
            <text:p>0,00</text:p>
          </table:table-cell>
          <table:table-cell office:value-type="float" office:value="142217.56" table:style-name="ce17">
            <text:p>142.217,56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12530873.33" table:style-name="ce20">
            <text:p>12.530.873,33</text:p>
          </table:table-cell>
          <table:table-cell office:value-type="float" office:value="0" table:style-name="ce20">
            <text:p>0,00</text:p>
          </table:table-cell>
          <table:table-cell office:value-type="float" office:value="14698566.27" table:style-name="ce20">
            <text:p>14.698.566,2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5826944.7199999997" table:style-name="ce16">
            <text:p>5826944,72</text:p>
          </table:table-cell>
          <table:table-cell office:value-type="float" office:value="0" table:style-name="ce17">
            <text:p>0,00</text:p>
          </table:table-cell>
          <table:table-cell office:value-type="float" office:value="6016834.5800000001" table:style-name="ce17">
            <text:p>6.016.834,58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5826944.7199999997" table:style-name="ce20">
            <text:p>5.826.944,72</text:p>
          </table:table-cell>
          <table:table-cell office:value-type="float" office:value="0" table:style-name="ce20">
            <text:p>0,00</text:p>
          </table:table-cell>
          <table:table-cell office:value-type="float" office:value="6016834.5800000001" table:style-name="ce20">
            <text:p>6.016.834,58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18357818.050000001" table:style-name="ce25">
            <text:p>18.357.818,05</text:p>
          </table:table-cell>
          <table:table-cell office:value-type="float" office:value="0" table:style-name="ce25">
            <text:p>0,00</text:p>
          </table:table-cell>
          <table:table-cell office:value-type="float" office:value="20715400.850000001" table:style-name="ce25">
            <text:p>20.715.400,85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6</text:p>
          </table:table-cell>
          <table:covered-table-cell table:number-columns-repeated="2"/>
          <table:table-cell office:value-type="string" table:number-columns-spanned="3" table:number-rows-spanned="1" table:style-name="ce32">
            <text:p>7</text:p>
          </table:table-cell>
          <table:covered-table-cell table:number-columns-repeated="2"/>
          <table:table-cell office:value-type="string" table:number-columns-spanned="3" table:number-rows-spanned="1" table:style-name="ce32">
            <text:p>8</text:p>
          </table:table-cell>
          <table:covered-table-cell table:number-columns-repeated="2"/>
          <table:table-cell office:value-type="string" table:number-columns-spanned="3" table:number-rows-spanned="1" table:style-name="ce32">
            <text:p>9</text:p>
          </table:table-cell>
          <table:covered-table-cell table:number-columns-repeated="2"/>
          <table:table-cell office:value-type="string" table:number-columns-spanned="3" table:number-rows-spanned="1" table:style-name="ce32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10382927.91" table:style-name="ce17">
            <text:p>10.382.927,91</text:p>
          </table:table-cell>
          <table:table-cell office:value-type="float" office:value="0" table:style-name="ce17">
            <text:p>0,00</text:p>
          </table:table-cell>
          <table:table-cell office:value-type="float" office:value="11378228.23" table:style-name="ce17">
            <text:p>11.378.228,23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4554888.0199999996" table:style-name="ce17">
            <text:p>4.554.888,02</text:p>
          </table:table-cell>
          <table:table-cell office:value-type="float" office:value="0" table:style-name="ce17">
            <text:p>0,00</text:p>
          </table:table-cell>
          <table:table-cell office:value-type="float" office:value="5598587.8099999996" table:style-name="ce17">
            <text:p>5.598.587,81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4937815.93" table:style-name="ce20">
            <text:p>14.937.815,93</text:p>
          </table:table-cell>
          <table:table-cell office:value-type="float" office:value="0" table:style-name="ce20">
            <text:p>0,00</text:p>
          </table:table-cell>
          <table:table-cell office:value-type="float" office:value="16976816.039999999" table:style-name="ce20">
            <text:p>16.976.816,04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2002413.26" table:style-name="ce17">
            <text:p>2.002.413,26</text:p>
          </table:table-cell>
          <table:table-cell office:value-type="float" office:value="0" table:style-name="ce17">
            <text:p>0,00</text:p>
          </table:table-cell>
          <table:table-cell office:value-type="float" office:value="2153900.12" table:style-name="ce17">
            <text:p>2.153.900,12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002413.26" table:style-name="ce20">
            <text:p>2.002.413,26</text:p>
          </table:table-cell>
          <table:table-cell office:value-type="float" office:value="0" table:style-name="ce20">
            <text:p>0,00</text:p>
          </table:table-cell>
          <table:table-cell office:value-type="float" office:value="2153900.12" table:style-name="ce20">
            <text:p>2.153.900,1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6940229.190000001" table:style-name="ce25">
            <text:p>16.940.229,19</text:p>
          </table:table-cell>
          <table:table-cell office:value-type="float" office:value="0" table:style-name="ce25">
            <text:p>0,00</text:p>
          </table:table-cell>
          <table:table-cell office:value-type="float" office:value="19130716.16" table:style-name="ce25">
            <text:p>19.130.716,16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0" table:style-name="ro1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1</text:p>
          </table:table-cell>
          <table:covered-table-cell table:number-columns-repeated="2"/>
          <table:table-cell office:value-type="string" table:number-columns-spanned="3" table:number-rows-spanned="1" table:style-name="ce32">
            <text:p>12</text:p>
          </table:table-cell>
          <table:covered-table-cell table:number-columns-repeated="2"/>
          <table:table-cell office:value-type="string" table:number-columns-spanned="3" table:number-rows-spanned="1" table:style-name="ce32">
            <text:p>13</text:p>
          </table:table-cell>
          <table:covered-table-cell table:number-columns-repeated="2"/>
          <table:table-cell office:value-type="string" table:number-columns-spanned="3" table:number-rows-spanned="1" table:style-name="ce32">
            <text:p>14</text:p>
          </table:table-cell>
          <table:covered-table-cell table:number-columns-repeated="2"/>
          <table:table-cell office:value-type="string" table:number-columns-spanned="3" table:number-rows-spanned="1" table:style-name="ce32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2062097.06" table:style-name="ce16">
            <text:p>2062097,06</text:p>
          </table:table-cell>
          <table:table-cell office:value-type="float" office:value="0" table:style-name="ce17">
            <text:p>0,00</text:p>
          </table:table-cell>
          <table:table-cell office:value-type="float" office:value="2262739.62" table:style-name="ce17">
            <text:p>2.262.739,62</text:p>
          </table:table-cell>
          <table:table-cell table:number-columns-repeated="3" table:style-name="ce17"/>
          <table:table-cell office:value-type="float" office:value="3716909.46" table:style-name="ce17">
            <text:p>3.716.909,46</text:p>
          </table:table-cell>
          <table:table-cell office:value-type="float" office:value="0" table:style-name="ce17">
            <text:p>0,00</text:p>
          </table:table-cell>
          <table:table-cell office:value-type="float" office:value="4076152.53" table:style-name="ce17">
            <text:p>4.076.152,53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453884.8" table:style-name="ce16">
            <text:p>1453884,8</text:p>
          </table:table-cell>
          <table:table-cell office:value-type="float" office:value="0" table:style-name="ce17">
            <text:p>0,00</text:p>
          </table:table-cell>
          <table:table-cell office:value-type="float" office:value="2020338.44" table:style-name="ce17">
            <text:p>2.020.338,44</text:p>
          </table:table-cell>
          <table:table-cell table:number-columns-repeated="3" table:style-name="ce17"/>
          <table:table-cell office:value-type="float" office:value="1690722.14" table:style-name="ce17">
            <text:p>1.690.722,14</text:p>
          </table:table-cell>
          <table:table-cell office:value-type="float" office:value="0" table:style-name="ce17">
            <text:p>0,00</text:p>
          </table:table-cell>
          <table:table-cell office:value-type="float" office:value="2722858.06" table:style-name="ce17">
            <text:p>2.722.858,06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3515981.86" table:style-name="ce20">
            <text:p>3.515.981,86</text:p>
          </table:table-cell>
          <table:table-cell office:value-type="float" office:value="0" table:style-name="ce20">
            <text:p>0,00</text:p>
          </table:table-cell>
          <table:table-cell office:value-type="float" office:value="4283078.0599999996" table:style-name="ce20">
            <text:p>4.283.078,06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407631.5999999996" table:style-name="ce20">
            <text:p>5.407.631,60</text:p>
          </table:table-cell>
          <table:table-cell office:value-type="float" office:value="0" table:style-name="ce20">
            <text:p>0,00</text:p>
          </table:table-cell>
          <table:table-cell office:value-type="float" office:value="6799010.5899999999" table:style-name="ce20">
            <text:p>6.799.010,5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817968.61" table:style-name="ce16">
            <text:p>817968,61</text:p>
          </table:table-cell>
          <table:table-cell office:value-type="float" office:value="0" table:style-name="ce17">
            <text:p>0,00</text:p>
          </table:table-cell>
          <table:table-cell office:value-type="float" office:value="890349.15" table:style-name="ce17">
            <text:p>890.349,15</text:p>
          </table:table-cell>
          <table:table-cell table:number-columns-repeated="3" table:style-name="ce17"/>
          <table:table-cell office:value-type="float" office:value="1074762.57" table:style-name="ce17">
            <text:p>1.074.762,57</text:p>
          </table:table-cell>
          <table:table-cell office:value-type="float" office:value="0" table:style-name="ce17">
            <text:p>0,00</text:p>
          </table:table-cell>
          <table:table-cell office:value-type="float" office:value="1248945.6499999999" table:style-name="ce17">
            <text:p>1.248.945,65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817968.61" table:style-name="ce20">
            <text:p>817.968,61</text:p>
          </table:table-cell>
          <table:table-cell office:value-type="float" office:value="0" table:style-name="ce20">
            <text:p>0,00</text:p>
          </table:table-cell>
          <table:table-cell office:value-type="float" office:value="890349.15" table:style-name="ce20">
            <text:p>890.349,15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074762.57" table:style-name="ce20">
            <text:p>1.074.762,57</text:p>
          </table:table-cell>
          <table:table-cell office:value-type="float" office:value="0" table:style-name="ce20">
            <text:p>0,00</text:p>
          </table:table-cell>
          <table:table-cell office:value-type="float" office:value="1248945.6499999999" table:style-name="ce20">
            <text:p>1.248.945,65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4333950.47" table:style-name="ce25">
            <text:p>4.333.950,47</text:p>
          </table:table-cell>
          <table:table-cell office:value-type="float" office:value="0" table:style-name="ce25">
            <text:p>0,00</text:p>
          </table:table-cell>
          <table:table-cell office:value-type="float" office:value="5173427.21" table:style-name="ce25">
            <text:p>5.173.427,21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6482394.1699999999" table:style-name="ce25">
            <text:p>6.482.394,17</text:p>
          </table:table-cell>
          <table:table-cell office:value-type="float" office:value="0" table:style-name="ce25">
            <text:p>0,00</text:p>
          </table:table-cell>
          <table:table-cell office:value-type="float" office:value="8047956.2400000002" table:style-name="ce25">
            <text:p>8.047.956,24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6</text:p>
          </table:table-cell>
          <table:covered-table-cell table:number-columns-repeated="2"/>
          <table:table-cell office:value-type="string" table:number-columns-spanned="3" table:number-rows-spanned="1" table:style-name="ce32">
            <text:p>17</text:p>
          </table:table-cell>
          <table:covered-table-cell table:number-columns-repeated="2"/>
          <table:table-cell office:value-type="string" table:number-columns-spanned="3" table:number-rows-spanned="1" table:style-name="ce32">
            <text:p>18</text:p>
          </table:table-cell>
          <table:covered-table-cell table:number-columns-repeated="2"/>
          <table:table-cell office:value-type="string" table:number-columns-spanned="3" table:number-rows-spanned="1" table:style-name="ce32">
            <text:p>19</text:p>
          </table:table-cell>
          <table:covered-table-cell table:number-columns-repeated="2"/>
          <table:table-cell office:value-type="string" table:number-columns-spanned="3" table:number-rows-spanned="1" table:style-name="ce32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63354.42" table:style-name="ce17">
            <text:p>263.354,42</text:p>
          </table:table-cell>
          <table:table-cell office:value-type="float" office:value="0" table:style-name="ce17">
            <text:p>0,00</text:p>
          </table:table-cell>
          <table:table-cell office:value-type="float" office:value="5707248.5599999996" table:style-name="ce17">
            <text:p>5.707.248,56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63354.42" table:style-name="ce20">
            <text:p>263.354,42</text:p>
          </table:table-cell>
          <table:table-cell office:value-type="float" office:value="0" table:style-name="ce20">
            <text:p>0,00</text:p>
          </table:table-cell>
          <table:table-cell office:value-type="float" office:value="5707248.5599999996" table:style-name="ce20">
            <text:p>5.707.248,56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263354.42" table:style-name="ce25">
            <text:p>263.354,42</text:p>
          </table:table-cell>
          <table:table-cell office:value-type="float" office:value="0" table:style-name="ce25">
            <text:p>0,00</text:p>
          </table:table-cell>
          <table:table-cell office:value-type="float" office:value="5707248.5599999996" table:style-name="ce25">
            <text:p>5.707.248,56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</text:p>
          </table:table-cell>
          <table:covered-table-cell/>
          <table:table-cell office:value-type="string" table:number-columns-spanned="3" table:number-rows-spanned="1" table:style-name="ce33">
            <text:p>50</text:p>
          </table:table-cell>
          <table:covered-table-cell table:number-columns-repeated="2"/>
          <table:table-cell office:value-type="string" table:number-columns-spanned="3" table:number-rows-spanned="1" table:style-name="ce32">
            <text:p>60</text:p>
          </table:table-cell>
          <table:covered-table-cell table:number-columns-repeated="2"/>
          <table:table-cell office:value-type="string" table:number-columns-spanned="3" table:number-rows-spanned="1" table:style-name="ce32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6">
            <text:p>0,00</text:p>
          </table:table-cell>
          <table:table-cell office:value-type="float" office:value="57377746.299999997" table:style-name="ce26">
            <text:p>57.377.746,30</text:p>
          </table:table-cell>
          <table:table-cell office:value-type="float" office:value="0" table:style-name="ce26">
            <text:p>0,00</text:p>
          </table:table-cell>
          <table:table-cell office:value-type="float" office:value="70770623.870000005" table:style-name="ce26">
            <text:p>70.770.623,87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22586939.539999999" table:style-name="ce17">
            <text:p>22.586.939,54</text:p>
          </table:table-cell>
          <table:table-cell office:value-type="float" office:value="0" table:style-name="ce17">
            <text:p>0,00</text:p>
          </table:table-cell>
          <table:table-cell office:value-type="float" office:value="24769505.32" table:style-name="ce17">
            <text:p>24.769.505,32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314983.03" table:style-name="ce17">
            <text:p>1.314.983,03</text:p>
          </table:table-cell>
          <table:table-cell office:value-type="float" office:value="0" table:style-name="ce17">
            <text:p>0,00</text:p>
          </table:table-cell>
          <table:table-cell office:value-type="float" office:value="1495636.52" table:style-name="ce17">
            <text:p>1.495.636,52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1623544.439999999" table:style-name="ce17">
            <text:p>11.623.544,44</text:p>
          </table:table-cell>
          <table:table-cell office:value-type="float" office:value="0" table:style-name="ce17">
            <text:p>0,00</text:p>
          </table:table-cell>
          <table:table-cell office:value-type="float" office:value="15206401.4" table:style-name="ce17">
            <text:p>15.206.401,4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729500" table:style-name="ce17">
            <text:p>729.500,00</text:p>
          </table:table-cell>
          <table:table-cell office:value-type="float" office:value="0" table:style-name="ce17">
            <text:p>0,00</text:p>
          </table:table-cell>
          <table:table-cell office:value-type="float" office:value="1143710.1599999999" table:style-name="ce17">
            <text:p>1.143.710,16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400690.13" table:style-name="ce17">
            <text:p>400.690,13</text:p>
          </table:table-cell>
          <table:table-cell office:value-type="float" office:value="0" table:style-name="ce17">
            <text:p>0,00</text:p>
          </table:table-cell>
          <table:table-cell office:value-type="float" office:value="5849466.1200000001" table:style-name="ce17">
            <text:p>5.849.466,12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36655657.140000001" table:style-name="ce20">
            <text:p>36.655.657,14</text:p>
          </table:table-cell>
          <table:table-cell office:value-type="float" office:value="0" table:style-name="ce20">
            <text:p>0,00</text:p>
          </table:table-cell>
          <table:table-cell office:value-type="float" office:value="48464719.520000003" table:style-name="ce20">
            <text:p>48.464.719,52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9722089.1600000001" table:style-name="ce17">
            <text:p>9.722.089,16</text:p>
          </table:table-cell>
          <table:table-cell office:value-type="float" office:value="0" table:style-name="ce17">
            <text:p>0,00</text:p>
          </table:table-cell>
          <table:table-cell office:value-type="float" office:value="10310029.5" table:style-name="ce17">
            <text:p>10.310.029,5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9722089.1600000001" table:style-name="ce20">
            <text:p>9.722.089,16</text:p>
          </table:table-cell>
          <table:table-cell office:value-type="float" office:value="0" table:style-name="ce20">
            <text:p>0,00</text:p>
          </table:table-cell>
          <table:table-cell office:value-type="float" office:value="10310029.5" table:style-name="ce20">
            <text:p>10.310.029,5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11704011.66" table:style-name="ce17">
            <text:p>11.704.011,66</text:p>
          </table:table-cell>
          <table:table-cell table:style-name="ce2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11704011.66" table:style-name="ce17">
            <text:p>11.704.011,66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291863.19" table:style-name="ce17">
            <text:p>291.863,19</text:p>
          </table:table-cell>
          <table:table-cell table:style-name="ce2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291863.19" table:style-name="ce17">
            <text:p>291.863,1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11995874.85" table:style-name="ce20">
            <text:p>11.995.874,85</text:p>
          </table:table-cell>
          <table:table-cell table:style-name="ce28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11995874.85" table:style-name="ce20">
            <text:p>11.995.874,85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1000000" table:style-name="ce25">
            <text:p>11.000.000,00</text:p>
          </table:table-cell>
          <table:table-cell office:value-type="float" office:value="0" table:style-name="ce25">
            <text:p>0,00</text:p>
          </table:table-cell>
          <table:table-cell office:value-type="float" office:value="11995874.85" table:style-name="ce25">
            <text:p>11.995.874,85</text:p>
          </table:table-cell>
          <table:table-cell office:value-type="float" office:value="0" table:style-name="ce25">
            <text:p>0,00</text:p>
          </table:table-cell>
          <table:table-cell office:value-type="float" office:value="57377746.299999997" table:style-name="ce25">
            <text:p>57.377.746,30</text:p>
          </table:table-cell>
          <table:table-cell office:value-type="float" office:value="0" table:style-name="ce25">
            <text:p>0,00</text:p>
          </table:table-cell>
          <table:table-cell office:value-type="float" office:value="70770623.870000005" table:style-name="ce25">
            <text:p>70.770.623,87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P1">
      <number:text>-</number:text>
      <number:number number:decimal-places="2" number:min-integer-digits="0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3-06-27T09:43:17Z</dc:date>
  </office:meta>
</office:document-meta>
</file>