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7pt" style:font-size-asian="7pt" style:font-size-complex="7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6.82625cm"/>
    </style:style>
    <style:style style:name="co20" style:family="table-column">
      <style:table-column-properties fo:break-before="auto" style:column-width="6.77333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2.3812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43.1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1_-_Missioni_1-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3">
            <text:p>1</text:p>
          </table:table-cell>
          <table:covered-table-cell table:number-columns-repeated="2"/>
          <table:table-cell office:value-type="string" table:number-columns-spanned="3" table:number-rows-spanned="1" table:style-name="ce32">
            <text:p>2</text:p>
          </table:table-cell>
          <table:covered-table-cell table:number-columns-repeated="2"/>
          <table:table-cell office:value-type="string" table:number-columns-spanned="3" table:number-rows-spanned="1" table:style-name="ce32">
            <text:p>3</text:p>
          </table:table-cell>
          <table:covered-table-cell table:number-columns-repeated="2"/>
          <table:table-cell office:value-type="string" table:number-columns-spanned="3" table:number-rows-spanned="1" table:style-name="ce32">
            <text:p>4</text:p>
          </table:table-cell>
          <table:covered-table-cell table:number-columns-repeated="2"/>
          <table:table-cell office:value-type="string" table:number-columns-spanned="3" table:number-rows-spanned="1" table:style-name="ce32">
            <text:p>5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3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33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33">
            <text:p>Tutela e valorizzazione dei beni e delle attività culturali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office:value-type="float" office:value="6116062.5300000003" table:style-name="ce16">
            <text:p>6116062,5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office:value-type="float" office:value="1311302.74" table:style-name="ce16">
            <text:p>1311302,7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office:value-type="float" office:value="3960352.64" table:style-name="ce16">
            <text:p>3960352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office:value-type="float" office:value="730000" table:style-name="ce16">
            <text:p>730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office:value-type="float" office:value="129000" table:style-name="ce16">
            <text:p>129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float" office:value="12246717.91" table:style-name="ce20">
            <text:p>12.246.717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office:value-type="float" office:value="1635000" table:style-name="ce16">
            <text:p>1635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float" office:value="1635000" table:style-name="ce20">
            <text:p>1.63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float" office:value="13881717.91" table:style-name="ce25">
            <text:p>13.881.717,9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Allegato_1_-_Missioni_6-10" table:style-name="ta1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2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3">
            <text:p>6</text:p>
          </table:table-cell>
          <table:covered-table-cell table:number-columns-repeated="2"/>
          <table:table-cell office:value-type="string" table:number-columns-spanned="3" table:number-rows-spanned="1" table:style-name="ce32">
            <text:p>7</text:p>
          </table:table-cell>
          <table:covered-table-cell table:number-columns-repeated="2"/>
          <table:table-cell office:value-type="string" table:number-columns-spanned="3" table:number-rows-spanned="1" table:style-name="ce32">
            <text:p>8</text:p>
          </table:table-cell>
          <table:covered-table-cell table:number-columns-repeated="2"/>
          <table:table-cell office:value-type="string" table:number-columns-spanned="3" table:number-rows-spanned="1" table:style-name="ce32">
            <text:p>9</text:p>
          </table:table-cell>
          <table:covered-table-cell table:number-columns-repeated="2"/>
          <table:table-cell office:value-type="string" table:number-columns-spanned="3" table:number-rows-spanned="1" table:style-name="ce32">
            <text:p>10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3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33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33">
            <text:p>Trasporti e diritto alla mobilità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8" table:style-name="ce17"/>
          <table:table-cell office:value-type="float" office:value="8846823.4900000002" table:style-name="ce17">
            <text:p>8.846.823,4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8" table:style-name="ce17"/>
          <table:table-cell office:value-type="float" office:value="2443244.52" table:style-name="ce17">
            <text:p>2.443.244,5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1290068.01" table:style-name="ce20">
            <text:p>11.290.068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8" table:style-name="ce17"/>
          <table:table-cell office:value-type="float" office:value="1118215.6000000001" table:style-name="ce17">
            <text:p>1.118.215,6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118215.6000000001" table:style-name="ce20">
            <text:p>1.118.215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float" office:value="12408283.609999999" table:style-name="ce25">
            <text:p>12.408.283,6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0" table:style-name="ro11">
          <table:table-cell table:number-columns-repeated="16384"/>
        </table:table-row>
      </table:table>
      <table:table table:name="Allegato_1_-_Missioni_11-15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4" table:default-cell-style-name="ce1"/>
        <table:table-column table:style-name="co21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3">
            <text:p>11</text:p>
          </table:table-cell>
          <table:covered-table-cell table:number-columns-repeated="2"/>
          <table:table-cell office:value-type="string" table:number-columns-spanned="3" table:number-rows-spanned="1" table:style-name="ce32">
            <text:p>12</text:p>
          </table:table-cell>
          <table:covered-table-cell table:number-columns-repeated="2"/>
          <table:table-cell office:value-type="string" table:number-columns-spanned="3" table:number-rows-spanned="1" table:style-name="ce32">
            <text:p>13</text:p>
          </table:table-cell>
          <table:covered-table-cell table:number-columns-repeated="2"/>
          <table:table-cell office:value-type="string" table:number-columns-spanned="3" table:number-rows-spanned="1" table:style-name="ce32">
            <text:p>14</text:p>
          </table:table-cell>
          <table:covered-table-cell table:number-columns-repeated="2"/>
          <table:table-cell office:value-type="string" table:number-columns-spanned="3" table:number-rows-spanned="1" table:style-name="ce32">
            <text:p>15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33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33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33">
            <text:p>Politiche per il lavoro e la formazione professionale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office:value-type="float" office:value="1910749.84" table:style-name="ce16">
            <text:p>1910749,8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office:value-type="float" office:value="3351026.76" table:style-name="ce17">
            <text:p>3.351.026,7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office:value-type="float" office:value="1270073.2" table:style-name="ce16">
            <text:p>1270073,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office:value-type="float" office:value="1606574.77" table:style-name="ce17">
            <text:p>1.606.574,7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float" office:value="3180823.04" table:style-name="ce20">
            <text:p>3.180.823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4957601.53" table:style-name="ce20">
            <text:p>4.957.601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13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float" office:value="3180823.04" table:style-name="ce25">
            <text:p>3.180.823,0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float" office:value="4957601.53" table:style-name="ce25">
            <text:p>4.957.601,5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Allegato_1_-_Missioni_16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2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23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3">
            <text:p>16</text:p>
          </table:table-cell>
          <table:covered-table-cell table:number-columns-repeated="2"/>
          <table:table-cell office:value-type="string" table:number-columns-spanned="3" table:number-rows-spanned="1" table:style-name="ce32">
            <text:p>17</text:p>
          </table:table-cell>
          <table:covered-table-cell table:number-columns-repeated="2"/>
          <table:table-cell office:value-type="string" table:number-columns-spanned="3" table:number-rows-spanned="1" table:style-name="ce32">
            <text:p>18</text:p>
          </table:table-cell>
          <table:covered-table-cell table:number-columns-repeated="2"/>
          <table:table-cell office:value-type="string" table:number-columns-spanned="3" table:number-rows-spanned="1" table:style-name="ce32">
            <text:p>19</text:p>
          </table:table-cell>
          <table:covered-table-cell table:number-columns-repeated="2"/>
          <table:table-cell office:value-type="string" table:number-columns-spanned="3" table:number-rows-spanned="1" table:style-name="ce32">
            <text:p>20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33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33">
            <text:p>Fondi e accantonamenti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1" table:style-name="ce17"/>
          <table:table-cell office:value-type="float" office:value="256639.28" table:style-name="ce17">
            <text:p>256.639,2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256639.28" table:style-name="ce20">
            <text:p>256.63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float" office:value="256639.28" table:style-name="ce25">
            <text:p>256.639,2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Allegato_1_-_Missioni_50-9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</text:p>
          </table:table-cell>
          <table:covered-table-cell/>
          <table:table-cell office:value-type="string" table:number-columns-spanned="3" table:number-rows-spanned="1" table:style-name="ce33">
            <text:p>50</text:p>
          </table:table-cell>
          <table:covered-table-cell table:number-columns-repeated="2"/>
          <table:table-cell office:value-type="string" table:number-columns-spanned="3" table:number-rows-spanned="1" table:style-name="ce32">
            <text:p>60</text:p>
          </table:table-cell>
          <table:covered-table-cell table:number-columns-repeated="2"/>
          <table:table-cell office:value-type="string" table:number-columns-spanned="3" table:number-rows-spanned="1" table:style-name="ce32">
            <text:p>99</text:p>
          </table:table-cell>
          <table:covered-table-cell table:number-columns-repeated="2"/>
          <table:table-cell office:value-type="string" table:number-columns-spanned="1" table:number-rows-spanned="2" table:style-name="ce33">
            <text:p>Ripiano disavanzo</text:p>
          </table:table-cell>
          <table:table-cell office:value-type="string" table:number-columns-spanned="3" table:number-rows-spanned="2" table:style-name="ce33">
            <text:p>Totale generale delle spese</text:p>
          </table:table-cell>
          <table:covered-table-cell table:number-columns-repeated="2"/>
          <table:table-cell table:number-columns-repeated="16368" table:style-name="ce2"/>
        </table:table-row>
        <table:table-row table:style-name="ro14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3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3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8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style-name="ce5">
            <text:p>Competenz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8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2"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8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4" table:style-name="ce10"/>
          <table:table-cell office:value-type="float" office:value="0" table:style-name="ce26">
            <text:p>0,00</text:p>
          </table:table-cell>
          <table:table-cell office:value-type="float" office:value="45685065.369999997" table:style-name="ce26">
            <text:p>45.685.065,3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20224662.620000001" table:style-name="ce17">
            <text:p>20.224.662,6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1311302.74" table:style-name="ce17">
            <text:p>1.311.302,7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9280245.1300000008" table:style-name="ce17">
            <text:p>9.280.245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730000" table:style-name="ce17">
            <text:p>73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385639.28" table:style-name="ce17">
            <text:p>385.639,2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8"/>
          <table:table-cell office:value-type="float" office:value="31931849.77" table:style-name="ce20">
            <text:p>31.931.849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8" table:style-name="ce24"/>
          <table:table-cell table:number-columns-repeated="16368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2753215.6" table:style-name="ce17">
            <text:p>2.753.215,6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8"/>
          <table:table-cell office:value-type="float" office:value="2753215.6" table:style-name="ce20">
            <text:p>2.753.215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8" table:style-name="ce24"/>
          <table:table-cell table:number-columns-repeated="16368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5" table:style-name="ce17"/>
          <table:table-cell office:value-type="float" office:value="10730000" table:style-name="ce17">
            <text:p>10.73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7"/>
          <table:table-cell office:value-type="float" office:value="10730000" table:style-name="ce17">
            <text:p>10.73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5" table:style-name="ce17"/>
          <table:table-cell office:value-type="float" office:value="270000" table:style-name="ce17">
            <text:p>27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7"/>
          <table:table-cell office:value-type="float" office:value="270000" table:style-name="ce17">
            <text:p>27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1000000" table:style-name="ce20">
            <text:p>11.0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8"/>
          <table:table-cell office:value-type="float" office:value="11000000" table:style-name="ce20">
            <text:p>11.0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8" table:style-name="ce24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float" office:value="11000000" table:style-name="ce25">
            <text:p>11.00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45685065.369999997" table:style-name="ce25">
            <text:p>45.685.065,3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number-columns-spanned="15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4"/>
          <table:table-cell table:number-columns-repeated="16368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0" number:grouping="true"/>
    </number:number-style>
    <number:number-style style:name="N36P1">
      <number:text>-</number:text>
      <number:number number:decimal-places="2" number:min-integer-digits="0" number:grouping="true"/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Francesco Fanni</dc:creator>
    <meta:creation-date>2010-03-23T10:34:53Z</meta:creation-date>
    <dc:date>2023-06-27T09:43:40Z</dc:date>
  </office:meta>
</office:document-meta>
</file>