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116062.5300000003" table:style-name="ce16">
            <text:p>6116062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11302.74" table:style-name="ce16">
            <text:p>1311302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977852.64" table:style-name="ce16">
            <text:p>3977852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30000" table:style-name="ce16">
            <text:p>730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29000" table:style-name="ce16">
            <text:p>129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2264217.91" table:style-name="ce20">
            <text:p>12.264.217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3899217.91" table:style-name="ce25">
            <text:p>13.899.217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8822697.8100000005" table:style-name="ce17">
            <text:p>8.822.69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1750126.17" table:style-name="ce17">
            <text:p>1.750.126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0572823.98" table:style-name="ce20">
            <text:p>10.572.8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190156.79999999999" table:style-name="ce17">
            <text:p>190.15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90156.79999999999" table:style-name="ce20">
            <text:p>190.15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0762980.779999999" table:style-name="ce25">
            <text:p>10.762.980,7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910749.84" table:style-name="ce16">
            <text:p>1910749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351026.76" table:style-name="ce17">
            <text:p>3.351.026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271073.2" table:style-name="ce16">
            <text:p>1271073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589574.77" table:style-name="ce17">
            <text:p>1.589.574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181823.04" table:style-name="ce20">
            <text:p>3.181.823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940601.53" table:style-name="ce20">
            <text:p>4.940.60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181823.04" table:style-name="ce25">
            <text:p>3.181.823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4940601.53" table:style-name="ce25">
            <text:p>4.940.601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56639.28" table:style-name="ce17">
            <text:p>256.639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56639.28" table:style-name="ce20">
            <text:p>256.63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56639.28" table:style-name="ce25">
            <text:p>256.639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4041262.539999999" table:style-name="ce26">
            <text:p>44.041.262,5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0200536.940000001" table:style-name="ce17">
            <text:p>20.200.536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11302.74" table:style-name="ce17">
            <text:p>1.311.302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588626.7799999993" table:style-name="ce17">
            <text:p>8.588.626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30000" table:style-name="ce17">
            <text:p>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385639.28" table:style-name="ce17">
            <text:p>385.639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1216105.739999998" table:style-name="ce20">
            <text:p>31.216.105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825156.8" table:style-name="ce17">
            <text:p>1.825.15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1825156.8" table:style-name="ce20">
            <text:p>1.825.15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4041262.539999999" table:style-name="ce25">
            <text:p>44.041.262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4:07Z</dc:date>
  </office:meta>
</office:document-meta>
</file>