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3" table:number-rows-spanned="1" table:style-name="ce45">
            <text:p>4</text:p>
          </table:table-cell>
          <table:covered-table-cell table:number-columns-repeated="2"/>
          <table:table-cell office:value-type="string" table:number-columns-spanned="3" table:number-rows-spanned="1" table:style-name="ce45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6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float" office:value="3662886.91" table:style-name="ce14">
            <text:p>3.662.886,91</text:p>
          </table:table-cell>
          <table:table-cell office:value-type="float" office:value="330718.87" table:style-name="ce14">
            <text:p>330.718,87</text:p>
          </table:table-cell>
          <table:table-cell office:value-type="float" office:value="3494164.07" table:style-name="ce14">
            <text:p>3.494.164,07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1216471.1299999999" table:style-name="ce14">
            <text:p>1.216.471,13</text:p>
          </table:table-cell>
          <table:table-cell office:value-type="float" office:value="0" table:style-name="ce14">
            <text:p>,00</text:p>
          </table:table-cell>
          <table:table-cell office:value-type="float" office:value="1042517.04" table:style-name="ce14">
            <text:p>1.042.517,04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float" office:value="3155504.7" table:style-name="ce14">
            <text:p>3.155.504,70</text:p>
          </table:table-cell>
          <table:table-cell office:value-type="float" office:value="27536.48" table:style-name="ce14">
            <text:p>27.536,48</text:p>
          </table:table-cell>
          <table:table-cell office:value-type="float" office:value="2824338.19" table:style-name="ce14">
            <text:p>2.824.338,1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714657.34" table:style-name="ce14">
            <text:p>714.657,34</text:p>
          </table:table-cell>
          <table:table-cell office:value-type="float" office:value="0" table:style-name="ce14">
            <text:p>,00</text:p>
          </table:table-cell>
          <table:table-cell office:value-type="float" office:value="741778.09" table:style-name="ce14">
            <text:p>741.778,0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float" office:value="165315.37" table:style-name="ce14">
            <text:p>165.315,37</text:p>
          </table:table-cell>
          <table:table-cell office:value-type="float" office:value="8395.7099999999991" table:style-name="ce14">
            <text:p>8.395,71</text:p>
          </table:table-cell>
          <table:table-cell office:value-type="float" office:value="162433.51999999999" table:style-name="ce14">
            <text:p>162.433,52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8914835.4499999993" table:style-name="ce17">
            <text:p>8.914.835,45</text:p>
          </table:table-cell>
          <table:table-cell office:value-type="float" office:value="366651.06" table:style-name="ce17">
            <text:p>366.651,06</text:p>
          </table:table-cell>
          <table:table-cell office:value-type="float" office:value="8265230.9100000001" table:style-name="ce17">
            <text:p>8.265.230,91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851017.76" table:style-name="ce14">
            <text:p>851.017,76</text:p>
          </table:table-cell>
          <table:table-cell office:value-type="float" office:value="4191944.72" table:style-name="ce14">
            <text:p>4.191.944,72</text:p>
          </table:table-cell>
          <table:table-cell office:value-type="float" office:value="982446.49" table:style-name="ce14">
            <text:p>982.446,4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851017.76" table:style-name="ce17">
            <text:p>851.017,76</text:p>
          </table:table-cell>
          <table:table-cell office:value-type="float" office:value="4191944.72" table:style-name="ce17">
            <text:p>4.191.944,72</text:p>
          </table:table-cell>
          <table:table-cell office:value-type="float" office:value="982446.49" table:style-name="ce17">
            <text:p>982.446,49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9">
          <table:table-cell table:style-name="ce2"/>
          <table:table-cell table:style-name="ce6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float" office:value="9765853.2100000009" table:style-name="ce19">
            <text:p>9.765.853,21</text:p>
          </table:table-cell>
          <table:table-cell office:value-type="float" office:value="4558595.78" table:style-name="ce19">
            <text:p>4.558.595,78</text:p>
          </table:table-cell>
          <table:table-cell office:value-type="float" office:value="9247677.4000000004" table:style-name="ce19">
            <text:p>9.247.677,4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0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6</text:p>
          </table:table-cell>
          <table:covered-table-cell table:number-columns-repeated="2"/>
          <table:table-cell office:value-type="string" table:number-columns-spanned="3" table:number-rows-spanned="1" table:style-name="ce45">
            <text:p>7</text:p>
          </table:table-cell>
          <table:covered-table-cell table:number-columns-repeated="2"/>
          <table:table-cell office:value-type="string" table:number-columns-spanned="3" table:number-rows-spanned="1" table:style-name="ce45">
            <text:p>8</text:p>
          </table:table-cell>
          <table:covered-table-cell table:number-columns-repeated="2"/>
          <table:table-cell office:value-type="string" table:number-columns-spanned="3" table:number-rows-spanned="1" table:style-name="ce45">
            <text:p>9</text:p>
          </table:table-cell>
          <table:covered-table-cell table:number-columns-repeated="2"/>
          <table:table-cell office:value-type="string" table:number-columns-spanned="3" table:number-rows-spanned="1" table:style-name="ce45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6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9" table:style-name="ce14"/>
          <table:table-cell office:value-type="float" office:value="9159853.6999999993" table:style-name="ce14">
            <text:p>9.159.853,70</text:p>
          </table:table-cell>
          <table:table-cell office:value-type="float" office:value="842288.54" table:style-name="ce14">
            <text:p>842.288,54</text:p>
          </table:table-cell>
          <table:table-cell office:value-type="float" office:value="9038036.4800000004" table:style-name="ce14">
            <text:p>9.038.036,48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9" table:style-name="ce14"/>
          <table:table-cell office:value-type="float" office:value="2662419.2799999998" table:style-name="ce14">
            <text:p>2.662.419,28</text:p>
          </table:table-cell>
          <table:table-cell office:value-type="float" office:value="97240.84" table:style-name="ce14">
            <text:p>97.240,84</text:p>
          </table:table-cell>
          <table:table-cell office:value-type="float" office:value="2251490.11" table:style-name="ce14">
            <text:p>2.251.490,11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9" table:style-name="ce17"/>
          <table:table-cell office:value-type="float" office:value="11822272.98" table:style-name="ce17">
            <text:p>11.822.272,98</text:p>
          </table:table-cell>
          <table:table-cell office:value-type="float" office:value="939529.38" table:style-name="ce17">
            <text:p>939.529,38</text:p>
          </table:table-cell>
          <table:table-cell office:value-type="float" office:value="11289526.59" table:style-name="ce17">
            <text:p>11.289.526,59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9" table:style-name="ce14"/>
          <table:table-cell office:value-type="float" office:value="234353.35" table:style-name="ce14">
            <text:p>234.353,35</text:p>
          </table:table-cell>
          <table:table-cell office:value-type="float" office:value="218042.3" table:style-name="ce14">
            <text:p>218.042,30</text:p>
          </table:table-cell>
          <table:table-cell office:value-type="float" office:value="520818.38" table:style-name="ce14">
            <text:p>520.818,38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9" table:style-name="ce17"/>
          <table:table-cell office:value-type="float" office:value="234353.35" table:style-name="ce17">
            <text:p>234.353,35</text:p>
          </table:table-cell>
          <table:table-cell office:value-type="float" office:value="218042.3" table:style-name="ce17">
            <text:p>218.042,30</text:p>
          </table:table-cell>
          <table:table-cell office:value-type="float" office:value="520818.38" table:style-name="ce17">
            <text:p>520.818,38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12056626.33" table:style-name="ce19">
            <text:p>12.056.626,33</text:p>
          </table:table-cell>
          <table:table-cell office:value-type="float" office:value="1157571.68" table:style-name="ce19">
            <text:p>1.157.571,68</text:p>
          </table:table-cell>
          <table:table-cell office:value-type="float" office:value="11810344.970000001" table:style-name="ce19">
            <text:p>11.810.344,97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11</text:p>
          </table:table-cell>
          <table:covered-table-cell table:number-columns-repeated="2"/>
          <table:table-cell office:value-type="string" table:number-columns-spanned="3" table:number-rows-spanned="1" table:style-name="ce45">
            <text:p>12</text:p>
          </table:table-cell>
          <table:covered-table-cell table:number-columns-repeated="2"/>
          <table:table-cell office:value-type="string" table:number-columns-spanned="3" table:number-rows-spanned="1" table:style-name="ce45">
            <text:p>13</text:p>
          </table:table-cell>
          <table:covered-table-cell table:number-columns-repeated="2"/>
          <table:table-cell office:value-type="string" table:number-columns-spanned="3" table:number-rows-spanned="1" table:style-name="ce45">
            <text:p>14</text:p>
          </table:table-cell>
          <table:covered-table-cell table:number-columns-repeated="2"/>
          <table:table-cell office:value-type="string" table:number-columns-spanned="3" table:number-rows-spanned="1" table:style-name="ce45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6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office:value-type="float" office:value="1734897.22" table:style-name="ce14">
            <text:p>1.734.897,22</text:p>
          </table:table-cell>
          <table:table-cell office:value-type="float" office:value="151347.22" table:style-name="ce14">
            <text:p>151.347,22</text:p>
          </table:table-cell>
          <table:table-cell office:value-type="float" office:value="1703404.15" table:style-name="ce14">
            <text:p>1.703.404,15</text:p>
          </table:table-cell>
          <table:table-cell table:number-columns-repeated="3" table:style-name="ce14"/>
          <table:table-cell office:value-type="float" office:value="3205570.93" table:style-name="ce14">
            <text:p>3.205.570,93</text:p>
          </table:table-cell>
          <table:table-cell office:value-type="float" office:value="394173.44" table:style-name="ce14">
            <text:p>394.173,44</text:p>
          </table:table-cell>
          <table:table-cell office:value-type="float" office:value="3138958.48" table:style-name="ce14">
            <text:p>3.138.958,48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office:value-type="float" office:value="1051724.6499999999" table:style-name="ce14">
            <text:p>1.051.724,65</text:p>
          </table:table-cell>
          <table:table-cell office:value-type="float" office:value="184798.6" table:style-name="ce14">
            <text:p>184.798,60</text:p>
          </table:table-cell>
          <table:table-cell office:value-type="float" office:value="1345848.54" table:style-name="ce14">
            <text:p>1.345.848,54</text:p>
          </table:table-cell>
          <table:table-cell table:number-columns-repeated="3" table:style-name="ce14"/>
          <table:table-cell office:value-type="float" office:value="1310702.46" table:style-name="ce14">
            <text:p>1.310.702,46</text:p>
          </table:table-cell>
          <table:table-cell office:value-type="float" office:value="0" table:style-name="ce14">
            <text:p>,00</text:p>
          </table:table-cell>
          <table:table-cell office:value-type="float" office:value="906842.72" table:style-name="ce14">
            <text:p>906.842,72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786621.87" table:style-name="ce17">
            <text:p>2.786.621,87</text:p>
          </table:table-cell>
          <table:table-cell office:value-type="float" office:value="336145.82" table:style-name="ce17">
            <text:p>336.145,82</text:p>
          </table:table-cell>
          <table:table-cell office:value-type="float" office:value="3049252.69" table:style-name="ce17">
            <text:p>3.049.252,69</text:p>
          </table:table-cell>
          <table:table-cell table:number-columns-repeated="3" table:style-name="ce17"/>
          <table:table-cell office:value-type="float" office:value="4516273.3899999997" table:style-name="ce17">
            <text:p>4.516.273,39</text:p>
          </table:table-cell>
          <table:table-cell office:value-type="float" office:value="394173.44" table:style-name="ce17">
            <text:p>394.173,44</text:p>
          </table:table-cell>
          <table:table-cell office:value-type="float" office:value="4045801.2" table:style-name="ce17">
            <text:p>4.045.801,2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office:value-type="float" office:value="91277.8" table:style-name="ce14">
            <text:p>91.277,80</text:p>
          </table:table-cell>
          <table:table-cell office:value-type="float" office:value="817968.61" table:style-name="ce14">
            <text:p>817.968,61</text:p>
          </table:table-cell>
          <table:table-cell office:value-type="float" office:value="240282.02" table:style-name="ce14">
            <text:p>240.282,02</text:p>
          </table:table-cell>
          <table:table-cell table:number-columns-repeated="3" table:style-name="ce14"/>
          <table:table-cell office:value-type="float" office:value="147158.95000000001" table:style-name="ce14">
            <text:p>147.158,95</text:p>
          </table:table-cell>
          <table:table-cell office:value-type="float" office:value="1074762.57" table:style-name="ce14">
            <text:p>1.074.762,57</text:p>
          </table:table-cell>
          <table:table-cell office:value-type="float" office:value="280985.27" table:style-name="ce14">
            <text:p>280.985,27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91277.8" table:style-name="ce17">
            <text:p>91.277,80</text:p>
          </table:table-cell>
          <table:table-cell office:value-type="float" office:value="817968.61" table:style-name="ce17">
            <text:p>817.968,61</text:p>
          </table:table-cell>
          <table:table-cell office:value-type="float" office:value="240282.02" table:style-name="ce17">
            <text:p>240.282,02</text:p>
          </table:table-cell>
          <table:table-cell table:number-columns-repeated="3" table:style-name="ce17"/>
          <table:table-cell office:value-type="float" office:value="147158.95000000001" table:style-name="ce17">
            <text:p>147.158,95</text:p>
          </table:table-cell>
          <table:table-cell office:value-type="float" office:value="1074762.57" table:style-name="ce17">
            <text:p>1.074.762,57</text:p>
          </table:table-cell>
          <table:table-cell office:value-type="float" office:value="280985.27" table:style-name="ce17">
            <text:p>280.985,27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float" office:value="2877899.67" table:style-name="ce19">
            <text:p>2.877.899,67</text:p>
          </table:table-cell>
          <table:table-cell office:value-type="float" office:value="1154114.43" table:style-name="ce19">
            <text:p>1.154.114,43</text:p>
          </table:table-cell>
          <table:table-cell office:value-type="float" office:value="3289534.71" table:style-name="ce19">
            <text:p>3.289.534,71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4663432.34" table:style-name="ce19">
            <text:p>4.663.432,34</text:p>
          </table:table-cell>
          <table:table-cell office:value-type="float" office:value="1468936.01" table:style-name="ce19">
            <text:p>1.468.936,01</text:p>
          </table:table-cell>
          <table:table-cell office:value-type="float" office:value="4326786.47" table:style-name="ce19">
            <text:p>4.326.786,47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16</text:p>
          </table:table-cell>
          <table:covered-table-cell table:number-columns-repeated="2"/>
          <table:table-cell office:value-type="string" table:number-columns-spanned="3" table:number-rows-spanned="1" table:style-name="ce45">
            <text:p>17</text:p>
          </table:table-cell>
          <table:covered-table-cell table:number-columns-repeated="2"/>
          <table:table-cell office:value-type="string" table:number-columns-spanned="3" table:number-rows-spanned="1" table:style-name="ce45">
            <text:p>18</text:p>
          </table:table-cell>
          <table:covered-table-cell table:number-columns-repeated="2"/>
          <table:table-cell office:value-type="string" table:number-columns-spanned="3" table:number-rows-spanned="1" table:style-name="ce45">
            <text:p>19</text:p>
          </table:table-cell>
          <table:covered-table-cell table:number-columns-repeated="2"/>
          <table:table-cell office:value-type="string" table:number-columns-spanned="3" table:number-rows-spanned="1" table:style-name="ce45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6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2" table:style-name="ce14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12" table:style-name="ce17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9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3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3">
            <text:p>TOTALE MISSIONI - TOTALE GENERALE DELLE SPESE</text:p>
          </table:table-cell>
          <table:covered-table-cell/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6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4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8" table:style-name="ro12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24" table:default-cell-style-name="ce1"/>
        <table:table-column table:style-name="co1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5">
            <text:p>TITOLI E MACROAGGREGATI DI SPESA</text:p>
          </table:table-cell>
          <table:covered-table-cell/>
          <table:table-cell office:value-type="string" table:number-columns-spanned="3" table:number-rows-spanned="1" table:style-name="ce46">
            <text:p>50</text:p>
          </table:table-cell>
          <table:covered-table-cell table:number-columns-repeated="2"/>
          <table:table-cell office:value-type="string" table:number-columns-spanned="3" table:number-rows-spanned="1" table:style-name="ce45">
            <text:p>60</text:p>
          </table:table-cell>
          <table:covered-table-cell table:number-columns-repeated="2"/>
          <table:table-cell office:value-type="string" table:number-columns-spanned="3" table:number-rows-spanned="1" table:style-name="ce45">
            <text:p>99</text:p>
          </table:table-cell>
          <table:covered-table-cell table:number-columns-repeated="2"/>
          <table:table-cell office:value-type="string" table:number-columns-spanned="1" table:number-rows-spanned="2" table:style-name="ce46">
            <text:p>Ripiano disavanzo</text:p>
          </table:table-cell>
          <table:table-cell office:value-type="string" table:number-columns-spanned="3" table:number-rows-spanned="2" table:style-name="ce46">
            <text:p>Totale generale delle spese</text:p>
          </table:table-cell>
          <table:covered-table-cell table:number-columns-repeated="2"/>
          <table:table-cell table:number-columns-repeated="16369" table:style-name="ce2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4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1" table:number-rows-spanned="2" table:style-name="ce41">
            <text:p>Cassa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style-name="ce30"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4" table:style-name="ce8"/>
          <table:table-cell office:value-type="float" office:value="0" table:style-name="ce31">
            <text:p>0,00</text:p>
          </table:table-cell>
          <table:table-cell office:value-type="float" office:value="35705713.899999999" table:style-name="ce31">
            <text:p>35.705.713,90</text:p>
          </table:table-cell>
          <table:table-cell table:number-columns-repeated="2" table:style-name="ce32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7763208.760000002" table:style-name="ce14">
            <text:p>17.763.208,76</text:p>
          </table:table-cell>
          <table:table-cell office:value-type="float" office:value="1718528.07" table:style-name="ce14">
            <text:p>1.718.528,07</text:p>
          </table:table-cell>
          <table:table-cell office:value-type="float" office:value="17374563.18" table:style-name="ce14">
            <text:p>17.374.563,18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216471.1299999999" table:style-name="ce14">
            <text:p>1.216.471,13</text:p>
          </table:table-cell>
          <table:table-cell office:value-type="float" office:value="0" table:style-name="ce14">
            <text:p>,00</text:p>
          </table:table-cell>
          <table:table-cell office:value-type="float" office:value="1042517.04" table:style-name="ce14">
            <text:p>1.042.517,0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8180351.0899999999" table:style-name="ce14">
            <text:p>8.180.351,09</text:p>
          </table:table-cell>
          <table:table-cell office:value-type="float" office:value="309575.92" table:style-name="ce14">
            <text:p>309.575,92</text:p>
          </table:table-cell>
          <table:table-cell office:value-type="float" office:value="7328519.5599999996" table:style-name="ce14">
            <text:p>7.328.519,56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714657.34" table:style-name="ce14">
            <text:p>714.657,34</text:p>
          </table:table-cell>
          <table:table-cell office:value-type="float" office:value="0" table:style-name="ce14">
            <text:p>,00</text:p>
          </table:table-cell>
          <table:table-cell office:value-type="float" office:value="741778.09" table:style-name="ce14">
            <text:p>741.778,0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65315.37" table:style-name="ce14">
            <text:p>165.315,37</text:p>
          </table:table-cell>
          <table:table-cell office:value-type="float" office:value="8395.7099999999991" table:style-name="ce14">
            <text:p>8.395,71</text:p>
          </table:table-cell>
          <table:table-cell office:value-type="float" office:value="162433.51999999999" table:style-name="ce14">
            <text:p>162.433,52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7" table:style-name="ce17"/>
          <table:table-cell table:style-name="ce36"/>
          <table:table-cell table:style-name="ce17"/>
          <table:table-cell table:style-name="ce18"/>
          <table:table-cell office:value-type="float" office:value="28040003.690000001" table:style-name="ce17">
            <text:p>28.040.003,69</text:p>
          </table:table-cell>
          <table:table-cell office:value-type="float" office:value="2036499.7" table:style-name="ce17">
            <text:p>2.036.499,70</text:p>
          </table:table-cell>
          <table:table-cell office:value-type="float" office:value="26649811.390000001" table:style-name="ce17">
            <text:p>26.649.811,39</text:p>
          </table:table-cell>
          <table:table-cell table:number-columns-repeated="16369" table:style-name="ce2"/>
        </table:table-row>
        <table:table-row table:style-name="ro13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323807.8600000001" table:style-name="ce14">
            <text:p>1.323.807,86</text:p>
          </table:table-cell>
          <table:table-cell office:value-type="float" office:value="6302718.2000000002" table:style-name="ce14">
            <text:p>6.302.718,20</text:p>
          </table:table-cell>
          <table:table-cell office:value-type="float" office:value="2024532.16" table:style-name="ce14">
            <text:p>2.024.532,16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7" table:style-name="ce17"/>
          <table:table-cell table:style-name="ce36"/>
          <table:table-cell table:style-name="ce17"/>
          <table:table-cell table:style-name="ce18"/>
          <table:table-cell office:value-type="float" office:value="1323807.8600000001" table:style-name="ce17">
            <text:p>1.323.807,86</text:p>
          </table:table-cell>
          <table:table-cell office:value-type="float" office:value="6302718.2000000002" table:style-name="ce17">
            <text:p>6.302.718,20</text:p>
          </table:table-cell>
          <table:table-cell office:value-type="float" office:value="2024532.16" table:style-name="ce17">
            <text:p>2.024.532,16</text:p>
          </table:table-cell>
          <table:table-cell table:number-columns-repeated="16369" table:style-name="ce2"/>
        </table:table-row>
        <table:table-row table:style-name="ro13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9"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6" table:style-name="ce14"/>
          <table:table-cell office:value-type="float" office:value="6307954.4800000004" table:style-name="ce14">
            <text:p>6.307.954,48</text:p>
          </table:table-cell>
          <table:table-cell table:style-name="ce35"/>
          <table:table-cell office:value-type="float" office:value="6102019.04" table:style-name="ce14">
            <text:p>6.102.019,04</text:p>
          </table:table-cell>
          <table:table-cell table:style-name="ce29"/>
          <table:table-cell office:value-type="float" office:value="6307954.4800000004" table:style-name="ce14">
            <text:p>6.307.954,48</text:p>
          </table:table-cell>
          <table:table-cell office:value-type="float" office:value="0" table:style-name="ce14">
            <text:p>,00</text:p>
          </table:table-cell>
          <table:table-cell office:value-type="float" office:value="6102019.04" table:style-name="ce14">
            <text:p>6.102.019,0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6" table:style-name="ce14"/>
          <table:table-cell office:value-type="float" office:value="33947.870000000003" table:style-name="ce14">
            <text:p>33.947,87</text:p>
          </table:table-cell>
          <table:table-cell table:style-name="ce35"/>
          <table:table-cell office:value-type="float" office:value="29889.23" table:style-name="ce14">
            <text:p>29.889,23</text:p>
          </table:table-cell>
          <table:table-cell table:style-name="ce29"/>
          <table:table-cell office:value-type="float" office:value="33947.870000000003" table:style-name="ce14">
            <text:p>33.947,87</text:p>
          </table:table-cell>
          <table:table-cell office:value-type="float" office:value="0" table:style-name="ce14">
            <text:p>,00</text:p>
          </table:table-cell>
          <table:table-cell office:value-type="float" office:value="29889.23" table:style-name="ce14">
            <text:p>29.889,23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6" table:style-name="ce17"/>
          <table:table-cell office:value-type="float" office:value="6341902.3499999996" table:style-name="ce17">
            <text:p>6.341.902,35</text:p>
          </table:table-cell>
          <table:table-cell table:style-name="ce36"/>
          <table:table-cell office:value-type="float" office:value="6131908.2699999996" table:style-name="ce17">
            <text:p>6.131.908,27</text:p>
          </table:table-cell>
          <table:table-cell table:style-name="ce18"/>
          <table:table-cell office:value-type="float" office:value="6341902.3499999996" table:style-name="ce17">
            <text:p>6.341.902,35</text:p>
          </table:table-cell>
          <table:table-cell office:value-type="float" office:value="0" table:style-name="ce17">
            <text:p>,00</text:p>
          </table:table-cell>
          <table:table-cell office:value-type="float" office:value="6131908.2699999996" table:style-name="ce17">
            <text:p>6.131.908,27</text:p>
          </table:table-cell>
          <table:table-cell table:number-columns-repeated="16369" table:style-name="ce2"/>
        </table:table-row>
        <table:table-row table:style-name="ro13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55">
            <text:p>TOTALE MISSIONI - TOTALE GENERALE DELLE SPESE</text:p>
          </table:table-cell>
          <table:covered-table-cell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float" office:value="6341902.3499999996" table:style-name="ce38">
            <text:p>6.341.902,35</text:p>
          </table:table-cell>
          <table:table-cell table:style-name="ce39"/>
          <table:table-cell office:value-type="float" office:value="6131908.2699999996" table:style-name="ce38">
            <text:p>6.131.908,27</text:p>
          </table:table-cell>
          <table:table-cell office:value-type="float" office:value="0" table:style-name="ce38">
            <text:p>0,00</text:p>
          </table:table-cell>
          <table:table-cell office:value-type="float" office:value="35705713.899999999" table:style-name="ce38">
            <text:p>35.705.713,90</text:p>
          </table:table-cell>
          <table:table-cell office:value-type="float" office:value="8339217.9000000004" table:style-name="ce38">
            <text:p>8.339.217,90</text:p>
          </table:table-cell>
          <table:table-cell office:value-type="float" office:value="34806251.82" table:style-name="ce38">
            <text:p>34.806.251,82</text:p>
          </table:table-cell>
          <table:table-cell table:number-columns-repeated="16369" table:style-name="ce2"/>
        </table:table-row>
        <table:table-row table:style-name="ro10">
          <table:table-cell office:value-type="string" table:number-columns-spanned="2" table:number-rows-spanned="1" table:style-name="ce56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39"/>
          <table:table-cell office:value-type="float" office:value="19626323.920000002" table:style-name="ce38">
            <text:p>19.626.323,92</text:p>
          </table:table-cell>
          <table:table-cell table:style-name="ce39"/>
          <table:table-cell office:value-type="float" office:value="21196334.77" table:style-name="ce38">
            <text:p>21.196.334,77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1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2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integer-digits="0" number:grouping="true"/>
    </number:number-style>
    <number:number-style style:name="N37P1">
      <number:text>-</number:text>
      <number:number number:decimal-places="2" number:min-integer-digits="0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7-27T10:22:01Z</dc:date>
  </office:meta>
</office:document-meta>
</file>