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45">
      <style:table-cell-properties fo:border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CCCCFF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30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4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4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background-color="#C0C0C0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55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6.77333333333333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7.72583333333333cm"/>
    </style:style>
    <style:style style:name="co24" style:family="table-column">
      <style:table-column-properties fo:break-before="auto" style:column-width="2.75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2b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50">
            <text:p>TITOLI E MACROAGGREGATI DI SPESA</text:p>
          </table:table-cell>
          <table:covered-table-cell/>
          <table:table-cell office:value-type="string" table:number-columns-spanned="3" table:number-rows-spanned="1" table:style-name="ce47">
            <text:p>1</text:p>
          </table:table-cell>
          <table:covered-table-cell table:number-columns-repeated="2"/>
          <table:table-cell office:value-type="string" table:number-columns-spanned="3" table:number-rows-spanned="1" table:style-name="ce50">
            <text:p>2</text:p>
          </table:table-cell>
          <table:covered-table-cell table:number-columns-repeated="2"/>
          <table:table-cell office:value-type="string" table:number-columns-spanned="3" table:number-rows-spanned="1" table:style-name="ce50">
            <text:p>3</text:p>
          </table:table-cell>
          <table:covered-table-cell table:number-columns-repeated="2"/>
          <table:table-cell office:value-type="string" table:number-columns-spanned="3" table:number-rows-spanned="1" table:style-name="ce50">
            <text:p>4</text:p>
          </table:table-cell>
          <table:covered-table-cell table:number-columns-repeated="2"/>
          <table:table-cell office:value-type="string" table:number-columns-spanned="3" table:number-rows-spanned="1" table:style-name="ce50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4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4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47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47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9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6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4">
          <table:table-cell table:style-name="ce2"/>
          <table:table-cell table:style-name="ce6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float" office:value="18819154.579999998" table:style-name="ce14">
            <text:p>18.819.154,58</text:p>
          </table:table-cell>
          <table:table-cell office:value-type="float" office:value="5315713.33" table:style-name="ce14">
            <text:p>5.315.713,33</text:p>
          </table:table-cell>
          <table:table-cell office:value-type="float" office:value="18779091.52" table:style-name="ce14">
            <text:p>18.779.091,52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float" office:value="1309899.55" table:style-name="ce14">
            <text:p>1.309.899,55</text:p>
          </table:table-cell>
          <table:table-cell office:value-type="float" office:value="0" table:style-name="ce14">
            <text:p>,00</text:p>
          </table:table-cell>
          <table:table-cell office:value-type="float" office:value="1305058.48" table:style-name="ce14">
            <text:p>1.305.058,48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3</text:p>
          </table:table-cell>
          <table:table-cell office:value-type="string" table:style-name="ce13">
            <text:p>ACQUISTO DI BENI E SERVIZI</text:p>
          </table:table-cell>
          <table:table-cell office:value-type="float" office:value="3009135.36" table:style-name="ce14">
            <text:p>3.009.135,36</text:p>
          </table:table-cell>
          <table:table-cell office:value-type="float" office:value="356544.18" table:style-name="ce14">
            <text:p>356.544,18</text:p>
          </table:table-cell>
          <table:table-cell office:value-type="float" office:value="3150078.18" table:style-name="ce14">
            <text:p>3.150.078,18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float" office:value="526551.62" table:style-name="ce14">
            <text:p>526.551,62</text:p>
          </table:table-cell>
          <table:table-cell office:value-type="float" office:value="0" table:style-name="ce14">
            <text:p>,00</text:p>
          </table:table-cell>
          <table:table-cell office:value-type="float" office:value="460167.19" table:style-name="ce14">
            <text:p>460.167,19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10</text:p>
          </table:table-cell>
          <table:table-cell office:value-type="string" table:style-name="ce13">
            <text:p>ALTRE SPESE CORRENTI</text:p>
          </table:table-cell>
          <table:table-cell office:value-type="float" office:value="242750.2" table:style-name="ce14">
            <text:p>242.750,20</text:p>
          </table:table-cell>
          <table:table-cell office:value-type="float" office:value="12928.79" table:style-name="ce14">
            <text:p>12.928,79</text:p>
          </table:table-cell>
          <table:table-cell office:value-type="float" office:value="239351.66" table:style-name="ce14">
            <text:p>239.351,66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office:value-type="float" office:value="23907491.309999999" table:style-name="ce17">
            <text:p>23.907.491,31</text:p>
          </table:table-cell>
          <table:table-cell office:value-type="float" office:value="5685186.2999999998" table:style-name="ce17">
            <text:p>5.685.186,30</text:p>
          </table:table-cell>
          <table:table-cell office:value-type="float" office:value="23933747.030000001" table:style-name="ce17">
            <text:p>23.933.747,03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table:style-name="ce15"/>
          <table:table-cell table:style-name="ce18"/>
          <table:table-cell table:number-columns-repeated="15" table:style-name="ce19"/>
          <table:table-cell table:number-columns-repeated="16366" table:style-name="ce2"/>
        </table:table-row>
        <table:table-row table:style-name="ro4">
          <table:table-cell table:style-name="ce2"/>
          <table:table-cell table:style-name="ce6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float" office:value="1975767.81" table:style-name="ce14">
            <text:p>1.975.767,81</text:p>
          </table:table-cell>
          <table:table-cell office:value-type="float" office:value="955831.14" table:style-name="ce14">
            <text:p>955.831,14</text:p>
          </table:table-cell>
          <table:table-cell office:value-type="float" office:value="1299562.28" table:style-name="ce14">
            <text:p>1.299.562,28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office:value-type="float" office:value="1975767.81" table:style-name="ce17">
            <text:p>1.975.767,81</text:p>
          </table:table-cell>
          <table:table-cell office:value-type="float" office:value="955831.14" table:style-name="ce17">
            <text:p>955.831,14</text:p>
          </table:table-cell>
          <table:table-cell office:value-type="float" office:value="1299562.28" table:style-name="ce17">
            <text:p>1.299.562,28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table:style-name="ce15"/>
          <table:table-cell table:style-name="ce18"/>
          <table:table-cell table:number-columns-repeated="15" table:style-name="ce19"/>
          <table:table-cell table:number-columns-repeated="16366" table:style-name="ce2"/>
        </table:table-row>
        <table:table-row table:style-name="ro9">
          <table:table-cell table:style-name="ce2"/>
          <table:table-cell table:style-name="ce6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1</text:p>
          </table:table-cell>
          <table:table-cell office:value-type="string" table:style-name="ce13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2</text:p>
          </table:table-cell>
          <table:table-cell office:value-type="string" table:style-name="ce13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8">
          <table:table-cell table:style-name="ce2"/>
          <table:table-cell table:style-name="ce15"/>
          <table:table-cell table:style-name="ce18"/>
          <table:table-cell table:number-columns-repeated="15" table:style-name="ce19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5">
            <text:p>TOTALE MISSIONI - TOTALE GENERALE DELLE SPESE</text:p>
          </table:table-cell>
          <table:covered-table-cell/>
          <table:table-cell office:value-type="float" office:value="25883259.119999997" table:style-name="ce20">
            <text:p>25.883.259,12</text:p>
          </table:table-cell>
          <table:table-cell office:value-type="float" office:value="6641017.4399999995" table:style-name="ce20">
            <text:p>6.641.017,44</text:p>
          </table:table-cell>
          <table:table-cell office:value-type="float" office:value="25233309.310000002" table:style-name="ce20">
            <text:p>25.233.309,31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56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21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5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6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8" table:style-name="ro12">
          <table:table-cell table:number-columns-repeated="16384"/>
        </table:table-row>
      </table:table>
      <table:table table:name="Allegato_2c_-_Missioni_6-10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5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50">
            <text:p>TITOLI E MACROAGGREGATI DI SPESA</text:p>
          </table:table-cell>
          <table:covered-table-cell/>
          <table:table-cell office:value-type="string" table:number-columns-spanned="3" table:number-rows-spanned="1" table:style-name="ce47">
            <text:p>6</text:p>
          </table:table-cell>
          <table:covered-table-cell table:number-columns-repeated="2"/>
          <table:table-cell office:value-type="string" table:number-columns-spanned="3" table:number-rows-spanned="1" table:style-name="ce50">
            <text:p>7</text:p>
          </table:table-cell>
          <table:covered-table-cell table:number-columns-repeated="2"/>
          <table:table-cell office:value-type="string" table:number-columns-spanned="3" table:number-rows-spanned="1" table:style-name="ce50">
            <text:p>8</text:p>
          </table:table-cell>
          <table:covered-table-cell table:number-columns-repeated="2"/>
          <table:table-cell office:value-type="string" table:number-columns-spanned="3" table:number-rows-spanned="1" table:style-name="ce50">
            <text:p>9</text:p>
          </table:table-cell>
          <table:covered-table-cell table:number-columns-repeated="2"/>
          <table:table-cell office:value-type="string" table:number-columns-spanned="3" table:number-rows-spanned="1" table:style-name="ce50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4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4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47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47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9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22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1</text:p>
          </table:table-cell>
          <table:table-cell office:value-type="string" table:style-name="ce23">
            <text:p>REDDITI DA LAVORO DIPEND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2</text:p>
          </table:table-cell>
          <table:table-cell office:value-type="string" table:style-name="ce23">
            <text:p>IMPOSTE E TASSE A CARICO DELL'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3</text:p>
          </table:table-cell>
          <table:table-cell office:value-type="string" table:style-name="ce23">
            <text:p>ACQUISTO DI BENI E SERVIZI</text:p>
          </table:table-cell>
          <table:table-cell table:number-columns-repeated="9" table:style-name="ce14"/>
          <table:table-cell office:value-type="float" office:value="2441593.2799999998" table:style-name="ce14">
            <text:p>2.441.593,28</text:p>
          </table:table-cell>
          <table:table-cell office:value-type="float" office:value="322983.53999999998" table:style-name="ce14">
            <text:p>322.983,54</text:p>
          </table:table-cell>
          <table:table-cell office:value-type="float" office:value="2180414.79" table:style-name="ce14">
            <text:p>2.180.414,79</text:p>
          </table:table-cell>
          <table:table-cell table:number-columns-repeated="3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9</text:p>
          </table:table-cell>
          <table:table-cell office:value-type="string" table:style-name="ce23">
            <text:p>RIMBORSI E POSTE CORRETTIVE DELLE ENTRA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10</text:p>
          </table:table-cell>
          <table:table-cell office:value-type="string" table:style-name="ce23">
            <text:p>ALTRE SPESE CORRENT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table:number-columns-repeated="9" table:style-name="ce17"/>
          <table:table-cell office:value-type="float" office:value="2441593.2799999998" table:style-name="ce17">
            <text:p>2.441.593,28</text:p>
          </table:table-cell>
          <table:table-cell office:value-type="float" office:value="322983.53999999998" table:style-name="ce17">
            <text:p>322.983,54</text:p>
          </table:table-cell>
          <table:table-cell office:value-type="float" office:value="2180414.79" table:style-name="ce17">
            <text:p>2.180.414,79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202</text:p>
          </table:table-cell>
          <table:table-cell office:value-type="string" table:style-name="ce23">
            <text:p>INVESTIMENTI FISSI LORDI E ACQUISTO DI TERRENI</text:p>
          </table:table-cell>
          <table:table-cell table:number-columns-repeated="9" table:style-name="ce14"/>
          <table:table-cell office:value-type="float" office:value="18024.689999999999" table:style-name="ce14">
            <text:p>18.024,69</text:p>
          </table:table-cell>
          <table:table-cell office:value-type="float" office:value="146456.43" table:style-name="ce14">
            <text:p>146.456,43</text:p>
          </table:table-cell>
          <table:table-cell office:value-type="float" office:value="21464.7" table:style-name="ce14">
            <text:p>21.464,70</text:p>
          </table:table-cell>
          <table:table-cell table:number-columns-repeated="3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table:number-columns-repeated="9" table:style-name="ce17"/>
          <table:table-cell office:value-type="float" office:value="18024.689999999999" table:style-name="ce17">
            <text:p>18.024,69</text:p>
          </table:table-cell>
          <table:table-cell office:value-type="float" office:value="146456.43" table:style-name="ce17">
            <text:p>146.456,43</text:p>
          </table:table-cell>
          <table:table-cell office:value-type="float" office:value="21464.7" table:style-name="ce17">
            <text:p>21.464,7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9">
          <table:table-cell table:style-name="ce2"/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1</text:p>
          </table:table-cell>
          <table:table-cell office:value-type="string" table:style-name="ce23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2</text:p>
          </table:table-cell>
          <table:table-cell office:value-type="string" table:style-name="ce23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5">
            <text:p>TOTALE MISSIONI - TOTALE GENERALE DELLE SPESE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459617.9699999997" table:style-name="ce20">
            <text:p>2.459.617,97</text:p>
          </table:table-cell>
          <table:table-cell office:value-type="float" office:value="469439.97" table:style-name="ce20">
            <text:p>469.439,97</text:p>
          </table:table-cell>
          <table:table-cell office:value-type="float" office:value="2201879.4900000002" table:style-name="ce20">
            <text:p>2.201.879,49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56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2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5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6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8" table:style-name="ro12">
          <table:table-cell table:number-columns-repeated="16384"/>
        </table:table-row>
      </table:table>
      <table:table table:name="Allegato_2d_-_Missioni_11-15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8" table:default-cell-style-name="ce1"/>
        <table:table-column table:style-name="co14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9" table:default-cell-style-name="ce1"/>
        <table:table-column table:style-name="co20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50">
            <text:p>TITOLI E MACROAGGREGATI DI SPESA</text:p>
          </table:table-cell>
          <table:covered-table-cell/>
          <table:table-cell office:value-type="string" table:number-columns-spanned="3" table:number-rows-spanned="1" table:style-name="ce47">
            <text:p>11</text:p>
          </table:table-cell>
          <table:covered-table-cell table:number-columns-repeated="2"/>
          <table:table-cell office:value-type="string" table:number-columns-spanned="3" table:number-rows-spanned="1" table:style-name="ce50">
            <text:p>12</text:p>
          </table:table-cell>
          <table:covered-table-cell table:number-columns-repeated="2"/>
          <table:table-cell office:value-type="string" table:number-columns-spanned="3" table:number-rows-spanned="1" table:style-name="ce50">
            <text:p>13</text:p>
          </table:table-cell>
          <table:covered-table-cell table:number-columns-repeated="2"/>
          <table:table-cell office:value-type="string" table:number-columns-spanned="3" table:number-rows-spanned="1" table:style-name="ce50">
            <text:p>14</text:p>
          </table:table-cell>
          <table:covered-table-cell table:number-columns-repeated="2"/>
          <table:table-cell office:value-type="string" table:number-columns-spanned="3" table:number-rows-spanned="1" table:style-name="ce50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7">
            <text:p>Soccorso Civile<text:s/></text:p>
          </table:table-cell>
          <table:covered-table-cell table:number-columns-repeated="2"/>
          <table:table-cell office:value-type="string" table:number-columns-spanned="3" table:number-rows-spanned="1" table:style-name="ce4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4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47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47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9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28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22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1</text:p>
          </table:table-cell>
          <table:table-cell office:value-type="string" table:style-name="ce23">
            <text:p>REDDITI DA LAVORO DIPEND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2</text:p>
          </table:table-cell>
          <table:table-cell office:value-type="string" table:style-name="ce23">
            <text:p>IMPOSTE E TASSE A CARICO DELL'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3</text:p>
          </table:table-cell>
          <table:table-cell office:value-type="string" table:style-name="ce23">
            <text:p>ACQUISTO DI BENI E SERVIZI</text:p>
          </table:table-cell>
          <table:table-cell office:value-type="float" office:value="962554.4" table:style-name="ce14">
            <text:p>962.554,40</text:p>
          </table:table-cell>
          <table:table-cell office:value-type="float" office:value="9583.57" table:style-name="ce14">
            <text:p>9.583,57</text:p>
          </table:table-cell>
          <table:table-cell office:value-type="float" office:value="743974.87" table:style-name="ce14">
            <text:p>743.974,87</text:p>
          </table:table-cell>
          <table:table-cell table:number-columns-repeated="3" table:style-name="ce14"/>
          <table:table-cell office:value-type="float" office:value="715571.77" table:style-name="ce14">
            <text:p>715.571,77</text:p>
          </table:table-cell>
          <table:table-cell office:value-type="float" office:value="252395.8" table:style-name="ce14">
            <text:p>252.395,80</text:p>
          </table:table-cell>
          <table:table-cell office:value-type="float" office:value="750943.15" table:style-name="ce14">
            <text:p>750.943,15</text:p>
          </table:table-cell>
          <table:table-cell table:number-columns-repeated="6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9</text:p>
          </table:table-cell>
          <table:table-cell office:value-type="string" table:style-name="ce23">
            <text:p>RIMBORSI E POSTE CORRETTIVE DELLE ENTRA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10</text:p>
          </table:table-cell>
          <table:table-cell office:value-type="string" table:style-name="ce23">
            <text:p>ALTRE SPESE CORRENT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office:value-type="float" office:value="962554.4" table:style-name="ce17">
            <text:p>962.554,40</text:p>
          </table:table-cell>
          <table:table-cell office:value-type="float" office:value="9583.57" table:style-name="ce17">
            <text:p>9.583,57</text:p>
          </table:table-cell>
          <table:table-cell office:value-type="float" office:value="743974.87" table:style-name="ce17">
            <text:p>743.974,87</text:p>
          </table:table-cell>
          <table:table-cell table:number-columns-repeated="3" table:style-name="ce17"/>
          <table:table-cell office:value-type="float" office:value="715571.77" table:style-name="ce17">
            <text:p>715.571,77</text:p>
          </table:table-cell>
          <table:table-cell office:value-type="float" office:value="252395.8" table:style-name="ce17">
            <text:p>252.395,80</text:p>
          </table:table-cell>
          <table:table-cell office:value-type="float" office:value="750943.15" table:style-name="ce17">
            <text:p>750.943,15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14">
          <table:table-cell table:style-name="ce2"/>
          <table:table-cell office:value-type="string" table:style-name="ce12">
            <text:p>202</text:p>
          </table:table-cell>
          <table:table-cell office:value-type="string" table:style-name="ce23">
            <text:p>INVESTIMENTI FISSI LORDI E ACQUISTO DI TERRENI</text:p>
          </table:table-cell>
          <table:table-cell office:value-type="float" office:value="660308.56000000006" table:style-name="ce14">
            <text:p>660.308,56</text:p>
          </table:table-cell>
          <table:table-cell office:value-type="float" office:value="4340041.42" table:style-name="ce14">
            <text:p>4.340.041,42</text:p>
          </table:table-cell>
          <table:table-cell office:value-type="float" office:value="510496.94" table:style-name="ce14">
            <text:p>510.496,94</text:p>
          </table:table-cell>
          <table:table-cell table:number-columns-repeated="3" table:style-name="ce14"/>
          <table:table-cell office:value-type="float" office:value="565499.35" table:style-name="ce14">
            <text:p>565.499,35</text:p>
          </table:table-cell>
          <table:table-cell office:value-type="float" office:value="1396901.51" table:style-name="ce14">
            <text:p>1.396.901,51</text:p>
          </table:table-cell>
          <table:table-cell office:value-type="float" office:value="444602.76999999996" table:style-name="ce14">
            <text:p>444.602,77</text:p>
          </table:table-cell>
          <table:table-cell table:number-columns-repeated="6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office:value-type="float" office:value="660308.56000000006" table:style-name="ce17">
            <text:p>660.308,56</text:p>
          </table:table-cell>
          <table:table-cell office:value-type="float" office:value="4340041.42" table:style-name="ce17">
            <text:p>4.340.041,42</text:p>
          </table:table-cell>
          <table:table-cell office:value-type="float" office:value="510496.94" table:style-name="ce17">
            <text:p>510.496,94</text:p>
          </table:table-cell>
          <table:table-cell table:number-columns-repeated="3" table:style-name="ce17"/>
          <table:table-cell office:value-type="float" office:value="565499.35" table:style-name="ce17">
            <text:p>565.499,35</text:p>
          </table:table-cell>
          <table:table-cell office:value-type="float" office:value="1396901.51" table:style-name="ce17">
            <text:p>1.396.901,51</text:p>
          </table:table-cell>
          <table:table-cell office:value-type="float" office:value="444602.76999999996" table:style-name="ce17">
            <text:p>444.602,77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9">
          <table:table-cell table:style-name="ce2"/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1</text:p>
          </table:table-cell>
          <table:table-cell office:value-type="string" table:style-name="ce23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2</text:p>
          </table:table-cell>
          <table:table-cell office:value-type="string" table:style-name="ce23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5">
            <text:p>TOTALE MISSIONI - TOTALE GENERALE DELLE SPESE</text:p>
          </table:table-cell>
          <table:covered-table-cell/>
          <table:table-cell office:value-type="float" office:value="1622862.96" table:style-name="ce20">
            <text:p>1.622.862,96</text:p>
          </table:table-cell>
          <table:table-cell office:value-type="float" office:value="4349624.99" table:style-name="ce20">
            <text:p>4.349.624,99</text:p>
          </table:table-cell>
          <table:table-cell office:value-type="float" office:value="1254471.81" table:style-name="ce20">
            <text:p>1.254.471,81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281071.1200000001" table:style-name="ce20">
            <text:p>1.281.071,12</text:p>
          </table:table-cell>
          <table:table-cell office:value-type="float" office:value="1649297.31" table:style-name="ce20">
            <text:p>1.649.297,31</text:p>
          </table:table-cell>
          <table:table-cell office:value-type="float" office:value="1195545.92" table:style-name="ce20">
            <text:p>1.195.545,92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56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2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5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6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8" table:style-name="ro12">
          <table:table-cell table:number-columns-repeated="16384"/>
        </table:table-row>
      </table:table>
      <table:table table:name="Allegato_2e_-_Missioni_16-20" table:style-name="ta1">
        <table:table-column table:style-name="co1" table:default-cell-style-name="ce1"/>
        <table:table-column table:style-name="co2" table:default-cell-style-name="ce1"/>
        <table:table-column table:style-name="co2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8" table:default-cell-style-name="ce1"/>
        <table:table-column table:style-name="co14" table:default-cell-style-name="ce1"/>
        <table:table-column table:style-name="co2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5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50">
            <text:p>TITOLI E MACROAGGREGATI DI SPESA</text:p>
          </table:table-cell>
          <table:covered-table-cell/>
          <table:table-cell office:value-type="string" table:number-columns-spanned="3" table:number-rows-spanned="1" table:style-name="ce47">
            <text:p>16</text:p>
          </table:table-cell>
          <table:covered-table-cell table:number-columns-repeated="2"/>
          <table:table-cell office:value-type="string" table:number-columns-spanned="3" table:number-rows-spanned="1" table:style-name="ce50">
            <text:p>17</text:p>
          </table:table-cell>
          <table:covered-table-cell table:number-columns-repeated="2"/>
          <table:table-cell office:value-type="string" table:number-columns-spanned="3" table:number-rows-spanned="1" table:style-name="ce50">
            <text:p>18</text:p>
          </table:table-cell>
          <table:covered-table-cell table:number-columns-repeated="2"/>
          <table:table-cell office:value-type="string" table:number-columns-spanned="3" table:number-rows-spanned="1" table:style-name="ce50">
            <text:p>19</text:p>
          </table:table-cell>
          <table:covered-table-cell table:number-columns-repeated="2"/>
          <table:table-cell office:value-type="string" table:number-columns-spanned="3" table:number-rows-spanned="1" table:style-name="ce50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4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47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4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47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9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1 - SPESE CORRENTI</text:p>
          </table:table-cell>
          <table:table-cell table:style-name="ce29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1</text:p>
          </table:table-cell>
          <table:table-cell office:value-type="string" table:style-name="ce23">
            <text:p>REDDITI DA LAVORO DIPEND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2</text:p>
          </table:table-cell>
          <table:table-cell office:value-type="string" table:style-name="ce23">
            <text:p>IMPOSTE E TASSE A CARICO DELL'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3</text:p>
          </table:table-cell>
          <table:table-cell office:value-type="string" table:style-name="ce23">
            <text:p>ACQUISTO DI BENI E SERVI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9</text:p>
          </table:table-cell>
          <table:table-cell office:value-type="string" table:style-name="ce23">
            <text:p>RIMBORSI E POSTE CORRETTIVE DELLE ENTRA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10</text:p>
          </table:table-cell>
          <table:table-cell office:value-type="string" table:style-name="ce23">
            <text:p>ALTRE SPESE CORRENTI</text:p>
          </table:table-cell>
          <table:table-cell table:number-columns-repeated="12" table:style-name="ce14"/>
          <table:table-cell office:value-type="float" office:value="0" table:style-name="ce14">
            <text:p>,00</text:p>
          </table:table-cell>
          <table:table-cell office:value-type="float" office:value="0" table:style-name="ce14">
            <text:p>,00</text:p>
          </table:table-cell>
          <table:table-cell office:value-type="float" office:value="0" table:style-name="ce14">
            <text:p>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table:number-columns-repeated="12" table:style-name="ce17"/>
          <table:table-cell office:value-type="float" office:value="0" table:style-name="ce17">
            <text:p>,00</text:p>
          </table:table-cell>
          <table:table-cell office:value-type="float" office:value="0" table:style-name="ce17">
            <text:p>,00</text:p>
          </table:table-cell>
          <table:table-cell office:value-type="float" office:value="0" table:style-name="ce17">
            <text:p>,00</text:p>
          </table:table-cell>
          <table:table-cell table:number-columns-repeated="16366" table:style-name="ce2"/>
        </table:table-row>
        <table:table-row table:style-name="ro13">
          <table:table-cell table:style-name="ce2"/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2 - SPESE IN CONTO CAPITALE</text:p>
          </table:table-cell>
          <table:table-cell table:style-name="ce29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202</text:p>
          </table:table-cell>
          <table:table-cell office:value-type="string" table:style-name="ce23">
            <text:p>INVESTIMENTI FISSI LORDI E ACQUISTO DI TERREN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9">
          <table:table-cell table:style-name="ce2"/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29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1</text:p>
          </table:table-cell>
          <table:table-cell office:value-type="string" table:style-name="ce23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2</text:p>
          </table:table-cell>
          <table:table-cell office:value-type="string" table:style-name="ce23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5">
            <text:p>TOTALE MISSIONI - TOTALE GENERALE DELLE SPESE</text:p>
          </table:table-cell>
          <table:covered-table-cell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56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2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5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6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8" table:style-name="ro12">
          <table:table-cell table:number-columns-repeated="16384"/>
        </table:table-row>
      </table:table>
      <table:table table:name="Allegato_2f_-_Missioni_50-99" table:style-name="ta1">
        <table:table-column table:style-name="co6" table:default-cell-style-name="ce1"/>
        <table:table-column table:style-name="co2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3" table:default-cell-style-name="ce1"/>
        <table:table-column table:style-name="co4" table:default-cell-style-name="ce1"/>
        <table:table-column table:style-name="co24" table:default-cell-style-name="ce1"/>
        <table:table-column table:style-name="co18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4" table:style-name="ce50">
            <text:p>TITOLI E MACROAGGREGATI DI SPESA</text:p>
          </table:table-cell>
          <table:covered-table-cell/>
          <table:table-cell office:value-type="string" table:number-columns-spanned="3" table:number-rows-spanned="1" table:style-name="ce47">
            <text:p>50</text:p>
          </table:table-cell>
          <table:covered-table-cell table:number-columns-repeated="2"/>
          <table:table-cell office:value-type="string" table:number-columns-spanned="3" table:number-rows-spanned="1" table:style-name="ce50">
            <text:p>60</text:p>
          </table:table-cell>
          <table:covered-table-cell table:number-columns-repeated="2"/>
          <table:table-cell office:value-type="string" table:number-columns-spanned="3" table:number-rows-spanned="1" table:style-name="ce50">
            <text:p>99</text:p>
          </table:table-cell>
          <table:covered-table-cell table:number-columns-repeated="2"/>
          <table:table-cell office:value-type="string" table:number-columns-spanned="1" table:number-rows-spanned="2" table:style-name="ce47">
            <text:p>Ripiano disavanzo</text:p>
          </table:table-cell>
          <table:table-cell office:value-type="string" table:number-columns-spanned="3" table:number-rows-spanned="2" table:style-name="ce47">
            <text:p>Totale generale delle spese</text:p>
          </table:table-cell>
          <table:covered-table-cell table:number-columns-repeated="2"/>
          <table:table-cell table:number-columns-repeated="16369" table:style-name="ce2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4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4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4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9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style-name="ce4">
            <text:p>Competenz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style-name="ce30"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9" table:style-name="ce2"/>
        </table:table-row>
        <table:table-row table:style-name="ro4">
          <table:table-cell table:style-name="ce12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4" table:style-name="ce8"/>
          <table:table-cell office:value-type="float" office:value="0" table:style-name="ce31">
            <text:p>0,00</text:p>
          </table:table-cell>
          <table:table-cell office:value-type="float" office:value="36740833.369999997" table:style-name="ce31">
            <text:p>36.740.833,37</text:p>
          </table:table-cell>
          <table:table-cell table:number-columns-repeated="2" table:style-name="ce32"/>
          <table:table-cell table:number-columns-repeated="16369" table:style-name="ce2"/>
        </table:table-row>
        <table:table-row table:style-name="ro4">
          <table:table-cell table:style-name="ce12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33"/>
          <table:table-cell table:style-name="ce11"/>
          <table:table-cell table:number-columns-repeated="4" table:style-name="ce34"/>
          <table:table-cell table:number-columns-repeated="16369" table:style-name="ce2"/>
        </table:table-row>
        <table:table-row table:style-name="ro6">
          <table:table-cell office:value-type="string" table:style-name="ce12">
            <text:p>101</text:p>
          </table:table-cell>
          <table:table-cell office:value-type="string" table:style-name="ce23">
            <text:p>REDDITI DA LAVORO DIPENDENTE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36"/>
          <table:table-cell office:value-type="float" office:value="18819154.579999998" table:style-name="ce14">
            <text:p>18.819.154,58</text:p>
          </table:table-cell>
          <table:table-cell office:value-type="float" office:value="5315713.33" table:style-name="ce14">
            <text:p>5.315.713,33</text:p>
          </table:table-cell>
          <table:table-cell office:value-type="float" office:value="18779091.52" table:style-name="ce14">
            <text:p>18.779.091,52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102</text:p>
          </table:table-cell>
          <table:table-cell office:value-type="string" table:style-name="ce23">
            <text:p>IMPOSTE E TASSE A CARICO DELL'ENTE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36"/>
          <table:table-cell office:value-type="float" office:value="1309899.55" table:style-name="ce14">
            <text:p>1.309.899,55</text:p>
          </table:table-cell>
          <table:table-cell office:value-type="float" office:value="0" table:style-name="ce14">
            <text:p>,00</text:p>
          </table:table-cell>
          <table:table-cell office:value-type="float" office:value="1305058.48" table:style-name="ce14">
            <text:p>1.305.058,48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103</text:p>
          </table:table-cell>
          <table:table-cell office:value-type="string" table:style-name="ce23">
            <text:p>ACQUISTO DI BENI E SERVIZI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36"/>
          <table:table-cell office:value-type="float" office:value="7128854.8100000005" table:style-name="ce14">
            <text:p>7.128.854,81</text:p>
          </table:table-cell>
          <table:table-cell office:value-type="float" office:value="941507.08999999985" table:style-name="ce14">
            <text:p>941.507,09</text:p>
          </table:table-cell>
          <table:table-cell office:value-type="float" office:value="6825410.9900000012" table:style-name="ce14">
            <text:p>6.825.410,99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109</text:p>
          </table:table-cell>
          <table:table-cell office:value-type="string" table:style-name="ce23">
            <text:p>RIMBORSI E POSTE CORRETTIVE DELLE ENTRATE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36"/>
          <table:table-cell office:value-type="float" office:value="526551.62" table:style-name="ce14">
            <text:p>526.551,62</text:p>
          </table:table-cell>
          <table:table-cell office:value-type="float" office:value="0" table:style-name="ce14">
            <text:p>,00</text:p>
          </table:table-cell>
          <table:table-cell office:value-type="float" office:value="460167.19" table:style-name="ce14">
            <text:p>460.167,19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110</text:p>
          </table:table-cell>
          <table:table-cell office:value-type="string" table:style-name="ce23">
            <text:p>ALTRE SPESE CORRENTI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36"/>
          <table:table-cell office:value-type="float" office:value="242750.2" table:style-name="ce14">
            <text:p>242.750,20</text:p>
          </table:table-cell>
          <table:table-cell office:value-type="float" office:value="12928.79" table:style-name="ce14">
            <text:p>12.928,79</text:p>
          </table:table-cell>
          <table:table-cell office:value-type="float" office:value="239351.66" table:style-name="ce14">
            <text:p>239.351,66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table:number-columns-repeated="7" table:style-name="ce17"/>
          <table:table-cell table:style-name="ce37"/>
          <table:table-cell table:style-name="ce17"/>
          <table:table-cell table:style-name="ce19"/>
          <table:table-cell office:value-type="float" office:value="28027210.759999998" table:style-name="ce17">
            <text:p>28.027.210,76</text:p>
          </table:table-cell>
          <table:table-cell office:value-type="float" office:value="6270149.21" table:style-name="ce17">
            <text:p>6.270.149,21</text:p>
          </table:table-cell>
          <table:table-cell office:value-type="float" office:value="27609079.840000004" table:style-name="ce17">
            <text:p>27.609.079,84</text:p>
          </table:table-cell>
          <table:table-cell table:number-columns-repeated="16369" table:style-name="ce2"/>
        </table:table-row>
        <table:table-row table:style-name="ro13"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38"/>
          <table:table-cell table:number-columns-repeated="5" table:style-name="ce26"/>
          <table:table-cell table:number-columns-repeated="16369" table:style-name="ce2"/>
        </table:table-row>
        <table:table-row table:style-name="ro4">
          <table:table-cell table:style-name="ce12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33"/>
          <table:table-cell table:style-name="ce11"/>
          <table:table-cell table:number-columns-repeated="4" table:style-name="ce34"/>
          <table:table-cell table:number-columns-repeated="16369" table:style-name="ce2"/>
        </table:table-row>
        <table:table-row table:style-name="ro6">
          <table:table-cell office:value-type="string" table:style-name="ce12">
            <text:p>202</text:p>
          </table:table-cell>
          <table:table-cell office:value-type="string" table:style-name="ce23">
            <text:p>INVESTIMENTI FISSI LORDI E ACQUISTO DI TERRENI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36"/>
          <table:table-cell office:value-type="float" office:value="3219600.41" table:style-name="ce14">
            <text:p>3.219.600,41</text:p>
          </table:table-cell>
          <table:table-cell office:value-type="float" office:value="6839230.5" table:style-name="ce14">
            <text:p>6.839.230,50</text:p>
          </table:table-cell>
          <table:table-cell office:value-type="float" office:value="2276126.69" table:style-name="ce14">
            <text:p>2.276.126,69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table:number-columns-repeated="7" table:style-name="ce17"/>
          <table:table-cell table:style-name="ce37"/>
          <table:table-cell table:style-name="ce17"/>
          <table:table-cell table:style-name="ce19"/>
          <table:table-cell office:value-type="float" office:value="3219600.41" table:style-name="ce17">
            <text:p>3.219.600,41</text:p>
          </table:table-cell>
          <table:table-cell office:value-type="float" office:value="6839230.5" table:style-name="ce17">
            <text:p>6.839.230,50</text:p>
          </table:table-cell>
          <table:table-cell office:value-type="float" office:value="2276126.69" table:style-name="ce17">
            <text:p>2.276.126,69</text:p>
          </table:table-cell>
          <table:table-cell table:number-columns-repeated="16369" table:style-name="ce2"/>
        </table:table-row>
        <table:table-row table:style-name="ro13"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38"/>
          <table:table-cell table:number-columns-repeated="5" table:style-name="ce26"/>
          <table:table-cell table:number-columns-repeated="16369" table:style-name="ce2"/>
        </table:table-row>
        <table:table-row table:style-name="ro9"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33"/>
          <table:table-cell table:style-name="ce11"/>
          <table:table-cell table:number-columns-repeated="4" table:style-name="ce34"/>
          <table:table-cell table:number-columns-repeated="16369" table:style-name="ce2"/>
        </table:table-row>
        <table:table-row table:style-name="ro6">
          <table:table-cell office:value-type="string" table:style-name="ce12">
            <text:p>701</text:p>
          </table:table-cell>
          <table:table-cell office:value-type="string" table:style-name="ce23">
            <text:p>USCITE PER PARTITE DI GIRO</text:p>
          </table:table-cell>
          <table:table-cell table:number-columns-repeated="6" table:style-name="ce14"/>
          <table:table-cell office:value-type="float" office:value="5418273.2800000003" table:style-name="ce14">
            <text:p>5.418.273,28</text:p>
          </table:table-cell>
          <table:table-cell table:style-name="ce35"/>
          <table:table-cell office:value-type="float" office:value="5498203.4299999997" table:style-name="ce14">
            <text:p>5.498.203,43</text:p>
          </table:table-cell>
          <table:table-cell table:style-name="ce36"/>
          <table:table-cell office:value-type="float" office:value="5418273.2800000003" table:style-name="ce14">
            <text:p>5.418.273,28</text:p>
          </table:table-cell>
          <table:table-cell office:value-type="float" office:value="0" table:style-name="ce14">
            <text:p>,00</text:p>
          </table:table-cell>
          <table:table-cell office:value-type="float" office:value="5498203.4299999997" table:style-name="ce14">
            <text:p>5.498.203,43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702</text:p>
          </table:table-cell>
          <table:table-cell office:value-type="string" table:style-name="ce23">
            <text:p>USCITE PER CONTO TERZI</text:p>
          </table:table-cell>
          <table:table-cell table:number-columns-repeated="6" table:style-name="ce14"/>
          <table:table-cell office:value-type="float" office:value="75748.92" table:style-name="ce14">
            <text:p>75.748,92</text:p>
          </table:table-cell>
          <table:table-cell table:style-name="ce35"/>
          <table:table-cell office:value-type="float" office:value="74639.28" table:style-name="ce14">
            <text:p>74.639,28</text:p>
          </table:table-cell>
          <table:table-cell table:style-name="ce36"/>
          <table:table-cell office:value-type="float" office:value="75748.92" table:style-name="ce14">
            <text:p>75.748,92</text:p>
          </table:table-cell>
          <table:table-cell office:value-type="float" office:value="0" table:style-name="ce14">
            <text:p>,00</text:p>
          </table:table-cell>
          <table:table-cell office:value-type="float" office:value="74639.28" table:style-name="ce14">
            <text:p>74.639,28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6" table:style-name="ce17"/>
          <table:table-cell office:value-type="float" office:value="5494022.2000000002" table:style-name="ce17">
            <text:p>5.494.022,20</text:p>
          </table:table-cell>
          <table:table-cell table:style-name="ce37"/>
          <table:table-cell office:value-type="float" office:value="5572842.71" table:style-name="ce17">
            <text:p>5.572.842,71</text:p>
          </table:table-cell>
          <table:table-cell table:style-name="ce19"/>
          <table:table-cell office:value-type="float" office:value="5494022.2000000002" table:style-name="ce17">
            <text:p>5.494.022,20</text:p>
          </table:table-cell>
          <table:table-cell office:value-type="float" office:value="0" table:style-name="ce17">
            <text:p>,00</text:p>
          </table:table-cell>
          <table:table-cell office:value-type="float" office:value="5572842.71" table:style-name="ce17">
            <text:p>5.572.842,71</text:p>
          </table:table-cell>
          <table:table-cell table:number-columns-repeated="16369" table:style-name="ce2"/>
        </table:table-row>
        <table:table-row table:style-name="ro13">
          <table:table-cell table:style-name="ce15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38"/>
          <table:table-cell table:number-columns-repeated="5" table:style-name="ce26"/>
          <table:table-cell table:number-columns-repeated="16369" table:style-name="ce2"/>
        </table:table-row>
        <table:table-row table:style-name="ro7">
          <table:table-cell office:value-type="string" table:number-columns-spanned="2" table:number-rows-spanned="1" table:style-name="ce57">
            <text:p>TOTALE MISSIONI - TOTALE GENERALE DELLE SPESE</text:p>
          </table:table-cell>
          <table:covered-table-cell/>
          <table:table-cell office:value-type="string" table:style-name="ce39">
            <text:p>0,00</text:p>
          </table:table-cell>
          <table:table-cell office:value-type="string" table:style-name="ce39">
            <text:p>0,00</text:p>
          </table:table-cell>
          <table:table-cell office:value-type="string" table:style-name="ce39">
            <text:p>0,00</text:p>
          </table:table-cell>
          <table:table-cell office:value-type="string" table:style-name="ce39">
            <text:p>0,00</text:p>
          </table:table-cell>
          <table:table-cell office:value-type="string" table:style-name="ce39">
            <text:p>0,00</text:p>
          </table:table-cell>
          <table:table-cell office:value-type="string" table:style-name="ce39">
            <text:p>0,00</text:p>
          </table:table-cell>
          <table:table-cell office:value-type="float" office:value="5494022.2000000002" table:style-name="ce39">
            <text:p>5.494.022,20</text:p>
          </table:table-cell>
          <table:table-cell table:style-name="ce40"/>
          <table:table-cell office:value-type="float" office:value="5572842.71" table:style-name="ce39">
            <text:p>5.572.842,71</text:p>
          </table:table-cell>
          <table:table-cell office:value-type="float" office:value="0" table:style-name="ce39">
            <text:p>0,00</text:p>
          </table:table-cell>
          <table:table-cell office:value-type="float" office:value="36740833.369999997" table:style-name="ce39">
            <text:p>36.740.833,37</text:p>
          </table:table-cell>
          <table:table-cell office:value-type="float" office:value="13109379.710000001" table:style-name="ce39">
            <text:p>13.109.379,71</text:p>
          </table:table-cell>
          <table:table-cell office:value-type="float" office:value="35458049.24000001" table:style-name="ce39">
            <text:p>35.458.049,24</text:p>
          </table:table-cell>
          <table:table-cell table:number-columns-repeated="16369" table:style-name="ce2"/>
        </table:table-row>
        <table:table-row table:style-name="ro10">
          <table:table-cell office:value-type="string" table:number-columns-spanned="2" table:number-rows-spanned="1" table:style-name="ce58">
            <text:p>AVANZO FORMATOSI NELL'ESERCIZIO/FONDO CASSA (totale generale delle entrate - totale generale delle spese)</text:p>
          </table:table-cell>
          <table:covered-table-cell/>
          <table:table-cell table:number-columns-repeated="10" table:style-name="ce41"/>
          <table:table-cell office:value-type="float" office:value="5533888" table:style-name="ce39">
            <text:p>5.533.888,00</text:p>
          </table:table-cell>
          <table:table-cell table:style-name="ce41"/>
          <table:table-cell office:value-type="float" office:value="9598676.9299999997" table:style-name="ce39">
            <text:p>9.598.676,93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53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4"/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54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4"/>
          <table:table-cell table:number-columns-repeated="16369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0" number:grouping="true"/>
    </number:number-style>
    <number:number-style style:name="N44">
      <number:text>-</number:text>
      <number:number number:decimal-places="2" number:min-integer-digits="0" number:grouping="true"/>
      <style:map style:condition="value()&gt;=0" style:apply-style-name="N44P0"/>
    </number:number-style>
    <number:number-style style:name="N45P0">
      <number:number number:decimal-places="2" number:min-integer-digits="0" number:grouping="true"/>
    </number:number-style>
    <number:number-style style:name="N45P1">
      <number:text>-</number:text>
      <number:number number:decimal-places="2" number:min-integer-digits="0" number:grouping="true"/>
    </number:number-style>
    <number:number-style style:name="N45">
      <number:number number:decimal-places="2" number:min-integer-digits="1"/>
      <style:map style:condition="value()&gt;0" style:apply-style-name="N45P0"/>
      <style:map style:condition="value()&lt;0" style:apply-style-name="N45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Speziga</meta:initial-creator>
    <dc:creator>csau</dc:creator>
    <meta:creation-date>2017-12-11T16:23:12Z</meta:creation-date>
    <dc:date>2017-12-12T10:41:17Z</dc:date>
  </office:meta>
</office:document-meta>
</file>