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7pt" style:font-size-asian="7pt" style:font-size-complex="7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333333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45">
      <style:table-cell-properties fo:border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333333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CCCCFF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7pt" style:font-size-asian="7pt" style:font-size-complex="7pt"/>
    </style:style>
    <style:style style:name="ce30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4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/>
      <style:text-properties fo:color="#333333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45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fo:background-color="#C0C0C0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CCC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55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6.77333333333333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7.72583333333333cm"/>
    </style:style>
    <style:style style:name="co24" style:family="table-column">
      <style:table-column-properties fo:break-before="auto" style:column-width="2.75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42.2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egato_2b_-_Missioni_1-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2" table:number-rows-spanned="4" table:style-name="ce42">
            <text:p>TITOLI E MACROAGGREGATI DI SPESA</text:p>
          </table:table-cell>
          <table:covered-table-cell/>
          <table:table-cell office:value-type="string" table:number-columns-spanned="3" table:number-rows-spanned="1" table:style-name="ce43">
            <text:p>1</text:p>
          </table:table-cell>
          <table:covered-table-cell table:number-columns-repeated="2"/>
          <table:table-cell office:value-type="string" table:number-columns-spanned="3" table:number-rows-spanned="1" table:style-name="ce42">
            <text:p>2</text:p>
          </table:table-cell>
          <table:covered-table-cell table:number-columns-repeated="2"/>
          <table:table-cell office:value-type="string" table:number-columns-spanned="3" table:number-rows-spanned="1" table:style-name="ce42">
            <text:p>3</text:p>
          </table:table-cell>
          <table:covered-table-cell table:number-columns-repeated="2"/>
          <table:table-cell office:value-type="string" table:number-columns-spanned="3" table:number-rows-spanned="1" table:style-name="ce42">
            <text:p>4</text:p>
          </table:table-cell>
          <table:covered-table-cell table:number-columns-repeated="2"/>
          <table:table-cell office:value-type="string" table:number-columns-spanned="3" table:number-rows-spanned="1" table:style-name="ce42">
            <text:p>5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43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4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4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4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43">
            <text:p>Tutela e valorizzazione dei beni e delle attività culturali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44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5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5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5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number-columns-repeated="16366" table:style-name="ce2"/>
        </table:table-row>
        <table:table-row table:style-name="ro4">
          <table:table-cell table:style-name="ce2"/>
          <table:table-cell table:style-name="ce6"/>
          <table:table-cell office:value-type="string" table:style-name="ce3">
            <text:p>RIPIANO DISAVANZO NELL'ESERCIZIO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0" table:style-name="ce8"/>
          <table:table-cell table:number-columns-repeated="16366" table:style-name="ce2"/>
        </table:table-row>
        <table:table-row table:style-name="ro4">
          <table:table-cell table:style-name="ce2"/>
          <table:table-cell table:style-name="ce6"/>
          <table:table-cell office:value-type="string" table:style-name="ce9">
            <text:p>TITOLO 1 - SPESE CORRENTI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float" office:value="3442563.12" table:style-name="ce14">
            <text:p>3.442.563,12</text:p>
          </table:table-cell>
          <table:table-cell office:value-type="float" office:value="3951286.63" table:style-name="ce14">
            <text:p>3.951.286,63</text:p>
          </table:table-cell>
          <table:table-cell office:value-type="float" office:value="3518259.99" table:style-name="ce14">
            <text:p>3.518.259,99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float" office:value="1265715.76" table:style-name="ce14">
            <text:p>1.265.715,76</text:p>
          </table:table-cell>
          <table:table-cell office:value-type="float" office:value="0" table:style-name="ce14">
            <text:p>,00</text:p>
          </table:table-cell>
          <table:table-cell office:value-type="float" office:value="1395425.4500000002" table:style-name="ce14">
            <text:p>1.395.425,45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3</text:p>
          </table:table-cell>
          <table:table-cell office:value-type="string" table:style-name="ce13">
            <text:p>ACQUISTO DI BENI E SERVIZI</text:p>
          </table:table-cell>
          <table:table-cell office:value-type="float" office:value="3072075.83" table:style-name="ce14">
            <text:p>3.072.075,83</text:p>
          </table:table-cell>
          <table:table-cell office:value-type="float" office:value="345265.41" table:style-name="ce14">
            <text:p>345.265,41</text:p>
          </table:table-cell>
          <table:table-cell office:value-type="float" office:value="2983401.59" table:style-name="ce14">
            <text:p>2.983.401,59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float" office:value="916113.78" table:style-name="ce14">
            <text:p>916.113,78</text:p>
          </table:table-cell>
          <table:table-cell office:value-type="float" office:value="0" table:style-name="ce14">
            <text:p>,00</text:p>
          </table:table-cell>
          <table:table-cell office:value-type="float" office:value="5932841" table:style-name="ce14">
            <text:p>5.932.841,00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10</text:p>
          </table:table-cell>
          <table:table-cell office:value-type="string" table:style-name="ce13">
            <text:p>ALTRE SPESE CORRENTI</text:p>
          </table:table-cell>
          <table:table-cell office:value-type="float" office:value="170656.78" table:style-name="ce14">
            <text:p>170.656,78</text:p>
          </table:table-cell>
          <table:table-cell office:value-type="float" office:value="0" table:style-name="ce14">
            <text:p>,00</text:p>
          </table:table-cell>
          <table:table-cell office:value-type="float" office:value="171208.4" table:style-name="ce14">
            <text:p>171.208,40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100</text:p>
          </table:table-cell>
          <table:table-cell office:value-type="string" table:style-name="ce16">
            <text:p>Totale TITOLO 1</text:p>
          </table:table-cell>
          <table:table-cell office:value-type="float" office:value="8867125.2699999996" table:style-name="ce17">
            <text:p>8.867.125,27</text:p>
          </table:table-cell>
          <table:table-cell office:value-type="float" office:value="4296552.04" table:style-name="ce17">
            <text:p>4.296.552,04</text:p>
          </table:table-cell>
          <table:table-cell office:value-type="float" office:value="14001136.430000002" table:style-name="ce17">
            <text:p>14.001.136,43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8">
          <table:table-cell table:style-name="ce2"/>
          <table:table-cell table:style-name="ce15"/>
          <table:table-cell table:style-name="ce18"/>
          <table:table-cell table:number-columns-repeated="15" table:style-name="ce19"/>
          <table:table-cell table:number-columns-repeated="16366" table:style-name="ce2"/>
        </table:table-row>
        <table:table-row table:style-name="ro4">
          <table:table-cell table:style-name="ce2"/>
          <table:table-cell table:style-name="ce6"/>
          <table:table-cell office:value-type="string" table:style-name="ce9">
            <text:p>TITOLO 2 - SPESE IN CONTO CAPITAL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float" office:value="2152488.09" table:style-name="ce14">
            <text:p>2.152.488,09</text:p>
          </table:table-cell>
          <table:table-cell office:value-type="float" office:value="280616.32000000001" table:style-name="ce14">
            <text:p>280.616,32</text:p>
          </table:table-cell>
          <table:table-cell office:value-type="float" office:value="2804279.65" table:style-name="ce14">
            <text:p>2.804.279,65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200</text:p>
          </table:table-cell>
          <table:table-cell office:value-type="string" table:style-name="ce16">
            <text:p>Totale TITOLO 2</text:p>
          </table:table-cell>
          <table:table-cell office:value-type="float" office:value="2152488.09" table:style-name="ce17">
            <text:p>2.152.488,09</text:p>
          </table:table-cell>
          <table:table-cell office:value-type="float" office:value="280616.32000000001" table:style-name="ce17">
            <text:p>280.616,32</text:p>
          </table:table-cell>
          <table:table-cell office:value-type="float" office:value="2804279.65" table:style-name="ce17">
            <text:p>2.804.279,65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8">
          <table:table-cell table:style-name="ce2"/>
          <table:table-cell table:style-name="ce15"/>
          <table:table-cell table:style-name="ce18"/>
          <table:table-cell table:number-columns-repeated="15" table:style-name="ce19"/>
          <table:table-cell table:number-columns-repeated="16366" table:style-name="ce2"/>
        </table:table-row>
        <table:table-row table:style-name="ro9">
          <table:table-cell table:style-name="ce2"/>
          <table:table-cell table:style-name="ce6"/>
          <table:table-cell office:value-type="string" table:style-name="ce9">
            <text:p>TITOLO 7 - USCITE PER CONTO TERZI E PARTITE DI GIRO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1</text:p>
          </table:table-cell>
          <table:table-cell office:value-type="string" table:style-name="ce13">
            <text:p>USCITE PER PARTITE DI GIRO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2</text:p>
          </table:table-cell>
          <table:table-cell office:value-type="string" table:style-name="ce13">
            <text:p>USCITE PER CONTO TERZ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700</text:p>
          </table:table-cell>
          <table:table-cell office:value-type="string" table:style-name="ce16">
            <text:p>Totale TITOLO 7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8">
          <table:table-cell table:style-name="ce2"/>
          <table:table-cell table:style-name="ce15"/>
          <table:table-cell table:style-name="ce18"/>
          <table:table-cell table:number-columns-repeated="15" table:style-name="ce19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55">
            <text:p>TOTALE MISSIONI - TOTALE GENERALE DELLE SPESE</text:p>
          </table:table-cell>
          <table:covered-table-cell/>
          <table:table-cell office:value-type="float" office:value="11019613.359999999" table:style-name="ce20">
            <text:p>11.019.613,36</text:p>
          </table:table-cell>
          <table:table-cell office:value-type="float" office:value="4577168.3600000003" table:style-name="ce20">
            <text:p>4.577.168,36</text:p>
          </table:table-cell>
          <table:table-cell office:value-type="float" office:value="16805416.080000002" table:style-name="ce20">
            <text:p>16.805.416,08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56">
            <text:p>AVANZO FORMATOSI NELL'ESERCIZIO/FONDO CASSA<text:s/></text:p>
            <text:p>(totale generale delle entrate - totale generale delle spese)</text:p>
          </table:table-cell>
          <table:covered-table-cell/>
          <table:table-cell table:number-columns-repeated="15" table:style-name="ce21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9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6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5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48" table:style-name="ro12">
          <table:table-cell table:number-columns-repeated="16384"/>
        </table:table-row>
      </table:table>
      <table:table table:name="Allegato_2c_-_Missioni_6-10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8" table:default-cell-style-name="ce1"/>
        <table:table-column table:style-name="co15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2" table:number-rows-spanned="4" table:style-name="ce42">
            <text:p>TITOLI E MACROAGGREGATI DI SPESA</text:p>
          </table:table-cell>
          <table:covered-table-cell/>
          <table:table-cell office:value-type="string" table:number-columns-spanned="3" table:number-rows-spanned="1" table:style-name="ce43">
            <text:p>6</text:p>
          </table:table-cell>
          <table:covered-table-cell table:number-columns-repeated="2"/>
          <table:table-cell office:value-type="string" table:number-columns-spanned="3" table:number-rows-spanned="1" table:style-name="ce42">
            <text:p>7</text:p>
          </table:table-cell>
          <table:covered-table-cell table:number-columns-repeated="2"/>
          <table:table-cell office:value-type="string" table:number-columns-spanned="3" table:number-rows-spanned="1" table:style-name="ce42">
            <text:p>8</text:p>
          </table:table-cell>
          <table:covered-table-cell table:number-columns-repeated="2"/>
          <table:table-cell office:value-type="string" table:number-columns-spanned="3" table:number-rows-spanned="1" table:style-name="ce42">
            <text:p>9</text:p>
          </table:table-cell>
          <table:covered-table-cell table:number-columns-repeated="2"/>
          <table:table-cell office:value-type="string" table:number-columns-spanned="3" table:number-rows-spanned="1" table:style-name="ce42">
            <text:p>10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4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4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4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4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43">
            <text:p>Trasporti e diritto alla mobilità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44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5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5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5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number-columns-repeated="16366" table:style-name="ce2"/>
        </table:table-row>
        <table:table-row table:style-name="ro4">
          <table:table-cell table:style-name="ce2"/>
          <table:table-cell table:style-name="ce22"/>
          <table:table-cell office:value-type="string" table:style-name="ce3">
            <text:p>RIPIANO DISAVANZO NELL'ESERCIZIO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0" table:style-name="ce8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1 - SPESE CORRENTI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1</text:p>
          </table:table-cell>
          <table:table-cell office:value-type="string" table:style-name="ce23">
            <text:p>REDDITI DA LAVORO DIPENDENTE</text:p>
          </table:table-cell>
          <table:table-cell table:number-columns-repeated="9" table:style-name="ce14"/>
          <table:table-cell office:value-type="float" office:value="9485431.5800000001" table:style-name="ce14">
            <text:p>9.485.431,58</text:p>
          </table:table-cell>
          <table:table-cell office:value-type="float" office:value="1022487.73" table:style-name="ce14">
            <text:p>1.022.487,73</text:p>
          </table:table-cell>
          <table:table-cell office:value-type="float" office:value="9705722.8499999996" table:style-name="ce14">
            <text:p>9.705.722,85</text:p>
          </table:table-cell>
          <table:table-cell table:number-columns-repeated="3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2</text:p>
          </table:table-cell>
          <table:table-cell office:value-type="string" table:style-name="ce23">
            <text:p>IMPOSTE E TASSE A CARICO DELL'EN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3</text:p>
          </table:table-cell>
          <table:table-cell office:value-type="string" table:style-name="ce23">
            <text:p>ACQUISTO DI BENI E SERVIZI</text:p>
          </table:table-cell>
          <table:table-cell table:number-columns-repeated="9" table:style-name="ce14"/>
          <table:table-cell office:value-type="float" office:value="2443269.2799999998" table:style-name="ce14">
            <text:p>2.443.269,28</text:p>
          </table:table-cell>
          <table:table-cell office:value-type="float" office:value="401120.97" table:style-name="ce14">
            <text:p>401.120,97</text:p>
          </table:table-cell>
          <table:table-cell office:value-type="float" office:value="2249536.0700000003" table:style-name="ce14">
            <text:p>2.249.536,07</text:p>
          </table:table-cell>
          <table:table-cell table:number-columns-repeated="3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9</text:p>
          </table:table-cell>
          <table:table-cell office:value-type="string" table:style-name="ce23">
            <text:p>RIMBORSI E POSTE CORRETTIVE DELLE ENTRA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10</text:p>
          </table:table-cell>
          <table:table-cell office:value-type="string" table:style-name="ce23">
            <text:p>ALTRE SPESE CORRENT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100</text:p>
          </table:table-cell>
          <table:table-cell office:value-type="string" table:style-name="ce16">
            <text:p>Totale TITOLO 1</text:p>
          </table:table-cell>
          <table:table-cell table:number-columns-repeated="9" table:style-name="ce17"/>
          <table:table-cell office:value-type="float" office:value="11928700.859999999" table:style-name="ce17">
            <text:p>11.928.700,86</text:p>
          </table:table-cell>
          <table:table-cell office:value-type="float" office:value="1423608.7" table:style-name="ce17">
            <text:p>1.423.608,70</text:p>
          </table:table-cell>
          <table:table-cell office:value-type="float" office:value="11955258.92" table:style-name="ce17">
            <text:p>11.955.258,92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13">
          <table:table-cell table:style-name="ce2"/>
          <table:table-cell table:style-name="ce15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2 - SPESE IN CONTO CAPITAL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202</text:p>
          </table:table-cell>
          <table:table-cell office:value-type="string" table:style-name="ce23">
            <text:p>INVESTIMENTI FISSI LORDI E ACQUISTO DI TERRENI</text:p>
          </table:table-cell>
          <table:table-cell table:number-columns-repeated="9" table:style-name="ce14"/>
          <table:table-cell office:value-type="float" office:value="172311.59" table:style-name="ce14">
            <text:p>172.311,59</text:p>
          </table:table-cell>
          <table:table-cell office:value-type="float" office:value="8872.7199999999993" table:style-name="ce14">
            <text:p>8.872,72</text:p>
          </table:table-cell>
          <table:table-cell office:value-type="float" office:value="163411.6" table:style-name="ce14">
            <text:p>163.411,60</text:p>
          </table:table-cell>
          <table:table-cell table:number-columns-repeated="3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200</text:p>
          </table:table-cell>
          <table:table-cell office:value-type="string" table:style-name="ce16">
            <text:p>Totale TITOLO 2</text:p>
          </table:table-cell>
          <table:table-cell table:number-columns-repeated="9" table:style-name="ce17"/>
          <table:table-cell office:value-type="float" office:value="172311.59" table:style-name="ce17">
            <text:p>172.311,59</text:p>
          </table:table-cell>
          <table:table-cell office:value-type="float" office:value="8872.7199999999993" table:style-name="ce17">
            <text:p>8.872,72</text:p>
          </table:table-cell>
          <table:table-cell office:value-type="float" office:value="163411.6" table:style-name="ce17">
            <text:p>163.411,6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13">
          <table:table-cell table:style-name="ce2"/>
          <table:table-cell table:style-name="ce15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9">
          <table:table-cell table:style-name="ce2"/>
          <table:table-cell table:style-name="ce12"/>
          <table:table-cell office:value-type="string" table:style-name="ce9">
            <text:p>TITOLO 7 - USCITE PER CONTO TERZI E PARTITE DI GIRO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1</text:p>
          </table:table-cell>
          <table:table-cell office:value-type="string" table:style-name="ce23">
            <text:p>USCITE PER PARTITE DI GIRO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2</text:p>
          </table:table-cell>
          <table:table-cell office:value-type="string" table:style-name="ce23">
            <text:p>USCITE PER CONTO TERZ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700</text:p>
          </table:table-cell>
          <table:table-cell office:value-type="string" table:style-name="ce16">
            <text:p>Totale TITOLO 7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13">
          <table:table-cell table:style-name="ce2"/>
          <table:table-cell table:style-name="ce15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55">
            <text:p>TOTALE MISSIONI - TOTALE GENERALE DELLE SPESE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2101012.449999999" table:style-name="ce20">
            <text:p>12.101.012,45</text:p>
          </table:table-cell>
          <table:table-cell office:value-type="float" office:value="1432481.42" table:style-name="ce20">
            <text:p>1.432.481,42</text:p>
          </table:table-cell>
          <table:table-cell office:value-type="float" office:value="12118670.52" table:style-name="ce20">
            <text:p>12.118.670,52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56">
            <text:p>AVANZO FORMATOSI NELL'ESERCIZIO/FONDO CASSA<text:s/></text:p>
            <text:p>(totale generale delle entrate - totale generale delle spese)</text:p>
          </table:table-cell>
          <table:covered-table-cell/>
          <table:table-cell table:number-columns-repeated="15" table:style-name="ce27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9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6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5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48" table:style-name="ro12">
          <table:table-cell table:number-columns-repeated="16384"/>
        </table:table-row>
      </table:table>
      <table:table table:name="Allegato_2d_-_Missioni_11-15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8" table:default-cell-style-name="ce1"/>
        <table:table-column table:style-name="co14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9" table:default-cell-style-name="ce1"/>
        <table:table-column table:style-name="co20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2" table:number-rows-spanned="4" table:style-name="ce42">
            <text:p>TITOLI E MACROAGGREGATI DI SPESA</text:p>
          </table:table-cell>
          <table:covered-table-cell/>
          <table:table-cell office:value-type="string" table:number-columns-spanned="3" table:number-rows-spanned="1" table:style-name="ce43">
            <text:p>11</text:p>
          </table:table-cell>
          <table:covered-table-cell table:number-columns-repeated="2"/>
          <table:table-cell office:value-type="string" table:number-columns-spanned="3" table:number-rows-spanned="1" table:style-name="ce42">
            <text:p>12</text:p>
          </table:table-cell>
          <table:covered-table-cell table:number-columns-repeated="2"/>
          <table:table-cell office:value-type="string" table:number-columns-spanned="3" table:number-rows-spanned="1" table:style-name="ce42">
            <text:p>13</text:p>
          </table:table-cell>
          <table:covered-table-cell table:number-columns-repeated="2"/>
          <table:table-cell office:value-type="string" table:number-columns-spanned="3" table:number-rows-spanned="1" table:style-name="ce42">
            <text:p>14</text:p>
          </table:table-cell>
          <table:covered-table-cell table:number-columns-repeated="2"/>
          <table:table-cell office:value-type="string" table:number-columns-spanned="3" table:number-rows-spanned="1" table:style-name="ce42">
            <text:p>15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43">
            <text:p>Soccorso Civile<text:s/></text:p>
          </table:table-cell>
          <table:covered-table-cell table:number-columns-repeated="2"/>
          <table:table-cell office:value-type="string" table:number-columns-spanned="3" table:number-rows-spanned="1" table:style-name="ce4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4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43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43">
            <text:p>Politiche per il lavoro e la formazione professionale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44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5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5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5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28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number-columns-repeated="16366" table:style-name="ce2"/>
        </table:table-row>
        <table:table-row table:style-name="ro4">
          <table:table-cell table:style-name="ce2"/>
          <table:table-cell table:style-name="ce22"/>
          <table:table-cell office:value-type="string" table:style-name="ce3">
            <text:p>RIPIANO DISAVANZO NELL'ESERCIZIO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0" table:style-name="ce8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1 - SPESE CORRENTI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1</text:p>
          </table:table-cell>
          <table:table-cell office:value-type="string" table:style-name="ce23">
            <text:p>REDDITI DA LAVORO DIPENDENTE</text:p>
          </table:table-cell>
          <table:table-cell office:value-type="float" office:value="1854833.12" table:style-name="ce14">
            <text:p>1.854.833,12</text:p>
          </table:table-cell>
          <table:table-cell office:value-type="float" office:value="134315.21" table:style-name="ce14">
            <text:p>134.315,21</text:p>
          </table:table-cell>
          <table:table-cell office:value-type="float" office:value="1896441.08" table:style-name="ce14">
            <text:p>1.896.441,08</text:p>
          </table:table-cell>
          <table:table-cell table:number-columns-repeated="3" table:style-name="ce14"/>
          <table:table-cell office:value-type="float" office:value="3050619.85" table:style-name="ce14">
            <text:p>3.050.619,85</text:p>
          </table:table-cell>
          <table:table-cell office:value-type="float" office:value="313872.38" table:style-name="ce14">
            <text:p>313.872,38</text:p>
          </table:table-cell>
          <table:table-cell office:value-type="float" office:value="3129031.06" table:style-name="ce14">
            <text:p>3.129.031,06</text:p>
          </table:table-cell>
          <table:table-cell table:number-columns-repeated="6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2</text:p>
          </table:table-cell>
          <table:table-cell office:value-type="string" table:style-name="ce23">
            <text:p>IMPOSTE E TASSE A CARICO DELL'EN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3</text:p>
          </table:table-cell>
          <table:table-cell office:value-type="string" table:style-name="ce23">
            <text:p>ACQUISTO DI BENI E SERVIZI</text:p>
          </table:table-cell>
          <table:table-cell office:value-type="float" office:value="913507.16" table:style-name="ce14">
            <text:p>913.507,16</text:p>
          </table:table-cell>
          <table:table-cell office:value-type="float" office:value="125027.39" table:style-name="ce14">
            <text:p>125.027,39</text:p>
          </table:table-cell>
          <table:table-cell office:value-type="float" office:value="953060.68" table:style-name="ce14">
            <text:p>953.060,68</text:p>
          </table:table-cell>
          <table:table-cell table:number-columns-repeated="3" table:style-name="ce14"/>
          <table:table-cell office:value-type="float" office:value="1319576.2" table:style-name="ce14">
            <text:p>1.319.576,20</text:p>
          </table:table-cell>
          <table:table-cell office:value-type="float" office:value="311780.40999999997" table:style-name="ce14">
            <text:p>311.780,41</text:p>
          </table:table-cell>
          <table:table-cell office:value-type="float" office:value="982533.18" table:style-name="ce14">
            <text:p>982.533,18</text:p>
          </table:table-cell>
          <table:table-cell table:number-columns-repeated="6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9</text:p>
          </table:table-cell>
          <table:table-cell office:value-type="string" table:style-name="ce23">
            <text:p>RIMBORSI E POSTE CORRETTIVE DELLE ENTRA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10</text:p>
          </table:table-cell>
          <table:table-cell office:value-type="string" table:style-name="ce23">
            <text:p>ALTRE SPESE CORRENT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100</text:p>
          </table:table-cell>
          <table:table-cell office:value-type="string" table:style-name="ce16">
            <text:p>Totale TITOLO 1</text:p>
          </table:table-cell>
          <table:table-cell office:value-type="float" office:value="2768340.28" table:style-name="ce17">
            <text:p>2.768.340,28</text:p>
          </table:table-cell>
          <table:table-cell office:value-type="float" office:value="259342.59999999998" table:style-name="ce17">
            <text:p>259.342,60</text:p>
          </table:table-cell>
          <table:table-cell office:value-type="float" office:value="2849501.76" table:style-name="ce17">
            <text:p>2.849.501,76</text:p>
          </table:table-cell>
          <table:table-cell table:number-columns-repeated="3" table:style-name="ce17"/>
          <table:table-cell office:value-type="float" office:value="4370196.05" table:style-name="ce17">
            <text:p>4.370.196,05</text:p>
          </table:table-cell>
          <table:table-cell office:value-type="float" office:value="625652.79" table:style-name="ce17">
            <text:p>625.652,79</text:p>
          </table:table-cell>
          <table:table-cell office:value-type="float" office:value="4111564.24" table:style-name="ce17">
            <text:p>4.111.564,24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13">
          <table:table-cell table:style-name="ce2"/>
          <table:table-cell table:style-name="ce15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2 - SPESE IN CONTO CAPITAL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14">
          <table:table-cell table:style-name="ce2"/>
          <table:table-cell office:value-type="string" table:style-name="ce12">
            <text:p>202</text:p>
          </table:table-cell>
          <table:table-cell office:value-type="string" table:style-name="ce23">
            <text:p>INVESTIMENTI FISSI LORDI E ACQUISTO DI TERRENI</text:p>
          </table:table-cell>
          <table:table-cell office:value-type="float" office:value="328451.11" table:style-name="ce14">
            <text:p>328.451,11</text:p>
          </table:table-cell>
          <table:table-cell office:value-type="float" office:value="1396739.16" table:style-name="ce14">
            <text:p>1.396.739,16</text:p>
          </table:table-cell>
          <table:table-cell office:value-type="float" office:value="471627.85" table:style-name="ce14">
            <text:p>471.627,85</text:p>
          </table:table-cell>
          <table:table-cell table:number-columns-repeated="3" table:style-name="ce14"/>
          <table:table-cell office:value-type="float" office:value="613323.28" table:style-name="ce14">
            <text:p>613.323,28</text:p>
          </table:table-cell>
          <table:table-cell office:value-type="float" office:value="30193.45" table:style-name="ce14">
            <text:p>30.193,45</text:p>
          </table:table-cell>
          <table:table-cell office:value-type="float" office:value="1062775.99" table:style-name="ce14">
            <text:p>1.062.775,99</text:p>
          </table:table-cell>
          <table:table-cell table:number-columns-repeated="6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200</text:p>
          </table:table-cell>
          <table:table-cell office:value-type="string" table:style-name="ce16">
            <text:p>Totale TITOLO 2</text:p>
          </table:table-cell>
          <table:table-cell office:value-type="float" office:value="328451.11" table:style-name="ce17">
            <text:p>328.451,11</text:p>
          </table:table-cell>
          <table:table-cell office:value-type="float" office:value="1396739.16" table:style-name="ce17">
            <text:p>1.396.739,16</text:p>
          </table:table-cell>
          <table:table-cell office:value-type="float" office:value="471627.85" table:style-name="ce17">
            <text:p>471.627,85</text:p>
          </table:table-cell>
          <table:table-cell table:number-columns-repeated="3" table:style-name="ce17"/>
          <table:table-cell office:value-type="float" office:value="613323.28" table:style-name="ce17">
            <text:p>613.323,28</text:p>
          </table:table-cell>
          <table:table-cell office:value-type="float" office:value="30193.45" table:style-name="ce17">
            <text:p>30.193,45</text:p>
          </table:table-cell>
          <table:table-cell office:value-type="float" office:value="1062775.99" table:style-name="ce17">
            <text:p>1.062.775,99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13">
          <table:table-cell table:style-name="ce2"/>
          <table:table-cell table:style-name="ce15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9">
          <table:table-cell table:style-name="ce2"/>
          <table:table-cell table:style-name="ce12"/>
          <table:table-cell office:value-type="string" table:style-name="ce9">
            <text:p>TITOLO 7 - USCITE PER CONTO TERZI E PARTITE DI GIRO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1</text:p>
          </table:table-cell>
          <table:table-cell office:value-type="string" table:style-name="ce23">
            <text:p>USCITE PER PARTITE DI GIRO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2</text:p>
          </table:table-cell>
          <table:table-cell office:value-type="string" table:style-name="ce23">
            <text:p>USCITE PER CONTO TERZ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700</text:p>
          </table:table-cell>
          <table:table-cell office:value-type="string" table:style-name="ce16">
            <text:p>Totale TITOLO 7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13">
          <table:table-cell table:style-name="ce2"/>
          <table:table-cell table:style-name="ce15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55">
            <text:p>TOTALE MISSIONI - TOTALE GENERALE DELLE SPESE</text:p>
          </table:table-cell>
          <table:covered-table-cell/>
          <table:table-cell office:value-type="float" office:value="3096791.39" table:style-name="ce20">
            <text:p>3.096.791,39</text:p>
          </table:table-cell>
          <table:table-cell office:value-type="float" office:value="1656081.7599999998" table:style-name="ce20">
            <text:p>1.656.081,76</text:p>
          </table:table-cell>
          <table:table-cell office:value-type="float" office:value="3321129.61" table:style-name="ce20">
            <text:p>3.321.129,61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4983519.33" table:style-name="ce20">
            <text:p>4.983.519,33</text:p>
          </table:table-cell>
          <table:table-cell office:value-type="float" office:value="655846.24" table:style-name="ce20">
            <text:p>655.846,24</text:p>
          </table:table-cell>
          <table:table-cell office:value-type="float" office:value="5174340.2300000004" table:style-name="ce20">
            <text:p>5.174.340,23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56">
            <text:p>AVANZO FORMATOSI NELL'ESERCIZIO/FONDO CASSA<text:s/></text:p>
            <text:p>(totale generale delle entrate - totale generale delle spese)</text:p>
          </table:table-cell>
          <table:covered-table-cell/>
          <table:table-cell table:number-columns-repeated="15" table:style-name="ce27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9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6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5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48" table:style-name="ro12">
          <table:table-cell table:number-columns-repeated="16384"/>
        </table:table-row>
      </table:table>
      <table:table table:name="Allegato_2e_-_Missioni_16-20" table:style-name="ta1">
        <table:table-column table:style-name="co1" table:default-cell-style-name="ce1"/>
        <table:table-column table:style-name="co2" table:default-cell-style-name="ce1"/>
        <table:table-column table:style-name="co2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8" table:default-cell-style-name="ce1"/>
        <table:table-column table:style-name="co14" table:default-cell-style-name="ce1"/>
        <table:table-column table:style-name="co2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8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5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2" table:number-rows-spanned="4" table:style-name="ce42">
            <text:p>TITOLI E MACROAGGREGATI DI SPESA</text:p>
          </table:table-cell>
          <table:covered-table-cell/>
          <table:table-cell office:value-type="string" table:number-columns-spanned="3" table:number-rows-spanned="1" table:style-name="ce43">
            <text:p>16</text:p>
          </table:table-cell>
          <table:covered-table-cell table:number-columns-repeated="2"/>
          <table:table-cell office:value-type="string" table:number-columns-spanned="3" table:number-rows-spanned="1" table:style-name="ce42">
            <text:p>17</text:p>
          </table:table-cell>
          <table:covered-table-cell table:number-columns-repeated="2"/>
          <table:table-cell office:value-type="string" table:number-columns-spanned="3" table:number-rows-spanned="1" table:style-name="ce42">
            <text:p>18</text:p>
          </table:table-cell>
          <table:covered-table-cell table:number-columns-repeated="2"/>
          <table:table-cell office:value-type="string" table:number-columns-spanned="3" table:number-rows-spanned="1" table:style-name="ce42">
            <text:p>19</text:p>
          </table:table-cell>
          <table:covered-table-cell table:number-columns-repeated="2"/>
          <table:table-cell office:value-type="string" table:number-columns-spanned="3" table:number-rows-spanned="1" table:style-name="ce42">
            <text:p>20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4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4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4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4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43">
            <text:p>Fondi e accantonamenti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44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5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5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5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3">
            <text:p>RIPIANO DISAVANZO NELL'ESERCIZIO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0" table:style-name="ce8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1 - SPESE CORRENTI</text:p>
          </table:table-cell>
          <table:table-cell table:style-name="ce29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1</text:p>
          </table:table-cell>
          <table:table-cell office:value-type="string" table:style-name="ce23">
            <text:p>REDDITI DA LAVORO DIPENDEN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2</text:p>
          </table:table-cell>
          <table:table-cell office:value-type="string" table:style-name="ce23">
            <text:p>IMPOSTE E TASSE A CARICO DELL'EN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3</text:p>
          </table:table-cell>
          <table:table-cell office:value-type="string" table:style-name="ce23">
            <text:p>ACQUISTO DI BENI E SERVIZ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9</text:p>
          </table:table-cell>
          <table:table-cell office:value-type="string" table:style-name="ce23">
            <text:p>RIMBORSI E POSTE CORRETTIVE DELLE ENTRA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10</text:p>
          </table:table-cell>
          <table:table-cell office:value-type="string" table:style-name="ce23">
            <text:p>ALTRE SPESE CORRENTI</text:p>
          </table:table-cell>
          <table:table-cell table:number-columns-repeated="12" table:style-name="ce14"/>
          <table:table-cell office:value-type="float" office:value="0" table:style-name="ce14">
            <text:p>,00</text:p>
          </table:table-cell>
          <table:table-cell office:value-type="float" office:value="0" table:style-name="ce14">
            <text:p>,00</text:p>
          </table:table-cell>
          <table:table-cell office:value-type="float" office:value="0" table:style-name="ce14">
            <text:p>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100</text:p>
          </table:table-cell>
          <table:table-cell office:value-type="string" table:style-name="ce16">
            <text:p>Totale TITOLO 1</text:p>
          </table:table-cell>
          <table:table-cell table:number-columns-repeated="12" table:style-name="ce17"/>
          <table:table-cell office:value-type="float" office:value="0" table:style-name="ce17">
            <text:p>,00</text:p>
          </table:table-cell>
          <table:table-cell office:value-type="float" office:value="0" table:style-name="ce17">
            <text:p>,00</text:p>
          </table:table-cell>
          <table:table-cell office:value-type="float" office:value="0" table:style-name="ce17">
            <text:p>,00</text:p>
          </table:table-cell>
          <table:table-cell table:number-columns-repeated="16366" table:style-name="ce2"/>
        </table:table-row>
        <table:table-row table:style-name="ro13">
          <table:table-cell table:style-name="ce2"/>
          <table:table-cell table:style-name="ce15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2 - SPESE IN CONTO CAPITALE</text:p>
          </table:table-cell>
          <table:table-cell table:style-name="ce29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202</text:p>
          </table:table-cell>
          <table:table-cell office:value-type="string" table:style-name="ce23">
            <text:p>INVESTIMENTI FISSI LORDI E ACQUISTO DI TERREN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200</text:p>
          </table:table-cell>
          <table:table-cell office:value-type="string" table:style-name="ce16">
            <text:p>Totale TITOLO 2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13">
          <table:table-cell table:style-name="ce2"/>
          <table:table-cell table:style-name="ce15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9">
          <table:table-cell table:style-name="ce2"/>
          <table:table-cell table:style-name="ce12"/>
          <table:table-cell office:value-type="string" table:style-name="ce9">
            <text:p>TITOLO 7 - USCITE PER CONTO TERZI E PARTITE DI GIRO</text:p>
          </table:table-cell>
          <table:table-cell table:style-name="ce29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1</text:p>
          </table:table-cell>
          <table:table-cell office:value-type="string" table:style-name="ce23">
            <text:p>USCITE PER PARTITE DI GIRO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2</text:p>
          </table:table-cell>
          <table:table-cell office:value-type="string" table:style-name="ce23">
            <text:p>USCITE PER CONTO TERZ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700</text:p>
          </table:table-cell>
          <table:table-cell office:value-type="string" table:style-name="ce16">
            <text:p>Totale TITOLO 7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13">
          <table:table-cell table:style-name="ce2"/>
          <table:table-cell table:style-name="ce15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55">
            <text:p>TOTALE MISSIONI - TOTALE GENERALE DELLE SPESE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6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56">
            <text:p>AVANZO FORMATOSI NELL'ESERCIZIO/FONDO CASSA<text:s/></text:p>
            <text:p>(totale generale delle entrate - totale generale delle spese)</text:p>
          </table:table-cell>
          <table:covered-table-cell/>
          <table:table-cell table:number-columns-repeated="15" table:style-name="ce27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9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6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5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48" table:style-name="ro12">
          <table:table-cell table:number-columns-repeated="16384"/>
        </table:table-row>
      </table:table>
      <table:table table:name="Allegato_2f_-_Missioni_50-99" table:style-name="ta1">
        <table:table-column table:style-name="co6" table:default-cell-style-name="ce1"/>
        <table:table-column table:style-name="co2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3" table:default-cell-style-name="ce1"/>
        <table:table-column table:style-name="co4" table:default-cell-style-name="ce1"/>
        <table:table-column table:style-name="co24" table:default-cell-style-name="ce1"/>
        <table:table-column table:style-name="co18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4" table:style-name="ce42">
            <text:p>TITOLI E MACROAGGREGATI DI SPESA</text:p>
          </table:table-cell>
          <table:covered-table-cell/>
          <table:table-cell office:value-type="string" table:number-columns-spanned="3" table:number-rows-spanned="1" table:style-name="ce43">
            <text:p>50</text:p>
          </table:table-cell>
          <table:covered-table-cell table:number-columns-repeated="2"/>
          <table:table-cell office:value-type="string" table:number-columns-spanned="3" table:number-rows-spanned="1" table:style-name="ce42">
            <text:p>60</text:p>
          </table:table-cell>
          <table:covered-table-cell table:number-columns-repeated="2"/>
          <table:table-cell office:value-type="string" table:number-columns-spanned="3" table:number-rows-spanned="1" table:style-name="ce42">
            <text:p>99</text:p>
          </table:table-cell>
          <table:covered-table-cell table:number-columns-repeated="2"/>
          <table:table-cell office:value-type="string" table:number-columns-spanned="1" table:number-rows-spanned="2" table:style-name="ce43">
            <text:p>Ripiano disavanzo</text:p>
          </table:table-cell>
          <table:table-cell office:value-type="string" table:number-columns-spanned="3" table:number-rows-spanned="2" table:style-name="ce43">
            <text:p>Totale generale delle spese</text:p>
          </table:table-cell>
          <table:covered-table-cell table:number-columns-repeated="2"/>
          <table:table-cell table:number-columns-repeated="16369" table:style-name="ce2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4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4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4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9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4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5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style-name="ce4">
            <text:p>Competenza</text:p>
          </table:table-cell>
          <table:table-cell office:value-type="string" table:number-columns-spanned="2" table:number-rows-spanned="1" table:style-name="ce45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style-name="ce30"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number-columns-repeated="16369" table:style-name="ce2"/>
        </table:table-row>
        <table:table-row table:style-name="ro4">
          <table:table-cell table:style-name="ce12"/>
          <table:table-cell office:value-type="string" table:style-name="ce3">
            <text:p>RIPIANO DISAVANZO NELL'ESERCIZIO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4" table:style-name="ce8"/>
          <table:table-cell office:value-type="float" office:value="0" table:style-name="ce31">
            <text:p>0,00</text:p>
          </table:table-cell>
          <table:table-cell office:value-type="float" office:value="38243149.870000005" table:style-name="ce31">
            <text:p>38.243.149,87</text:p>
          </table:table-cell>
          <table:table-cell table:number-columns-repeated="2" table:style-name="ce32"/>
          <table:table-cell table:number-columns-repeated="16369" table:style-name="ce2"/>
        </table:table-row>
        <table:table-row table:style-name="ro4">
          <table:table-cell table:style-name="ce12"/>
          <table:table-cell office:value-type="string" table:style-name="ce9">
            <text:p>TITOLO 1 - SPESE CORRENTI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33"/>
          <table:table-cell table:style-name="ce11"/>
          <table:table-cell table:number-columns-repeated="4" table:style-name="ce34"/>
          <table:table-cell table:number-columns-repeated="16369" table:style-name="ce2"/>
        </table:table-row>
        <table:table-row table:style-name="ro6">
          <table:table-cell office:value-type="string" table:style-name="ce12">
            <text:p>101</text:p>
          </table:table-cell>
          <table:table-cell office:value-type="string" table:style-name="ce23">
            <text:p>REDDITI DA LAVORO DIPENDENTE</text:p>
          </table:table-cell>
          <table:table-cell table:number-columns-repeated="7" table:style-name="ce14"/>
          <table:table-cell table:style-name="ce35"/>
          <table:table-cell table:style-name="ce14"/>
          <table:table-cell table:style-name="ce36"/>
          <table:table-cell office:value-type="float" office:value="17833447.670000002" table:style-name="ce14">
            <text:p>17.833.447,67</text:p>
          </table:table-cell>
          <table:table-cell office:value-type="float" office:value="5421961.9499999993" table:style-name="ce14">
            <text:p>5.421.961,95</text:p>
          </table:table-cell>
          <table:table-cell office:value-type="float" office:value="18249454.98" table:style-name="ce14">
            <text:p>18.249.454,98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2">
            <text:p>102</text:p>
          </table:table-cell>
          <table:table-cell office:value-type="string" table:style-name="ce23">
            <text:p>IMPOSTE E TASSE A CARICO DELL'ENTE</text:p>
          </table:table-cell>
          <table:table-cell table:number-columns-repeated="7" table:style-name="ce14"/>
          <table:table-cell table:style-name="ce35"/>
          <table:table-cell table:style-name="ce14"/>
          <table:table-cell table:style-name="ce36"/>
          <table:table-cell office:value-type="float" office:value="1265715.76" table:style-name="ce14">
            <text:p>1.265.715,76</text:p>
          </table:table-cell>
          <table:table-cell office:value-type="float" office:value="0" table:style-name="ce14">
            <text:p>,00</text:p>
          </table:table-cell>
          <table:table-cell office:value-type="float" office:value="1395425.4500000002" table:style-name="ce14">
            <text:p>1.395.425,45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2">
            <text:p>103</text:p>
          </table:table-cell>
          <table:table-cell office:value-type="string" table:style-name="ce23">
            <text:p>ACQUISTO DI BENI E SERVIZI</text:p>
          </table:table-cell>
          <table:table-cell table:number-columns-repeated="7" table:style-name="ce14"/>
          <table:table-cell table:style-name="ce35"/>
          <table:table-cell table:style-name="ce14"/>
          <table:table-cell table:style-name="ce36"/>
          <table:table-cell office:value-type="float" office:value="7748428.4699999997" table:style-name="ce14">
            <text:p>7.748.428,47</text:p>
          </table:table-cell>
          <table:table-cell office:value-type="float" office:value="1183194.18" table:style-name="ce14">
            <text:p>1.183.194,18</text:p>
          </table:table-cell>
          <table:table-cell office:value-type="float" office:value="7168531.5199999996" table:style-name="ce14">
            <text:p>7.168.531,52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2">
            <text:p>109</text:p>
          </table:table-cell>
          <table:table-cell office:value-type="string" table:style-name="ce23">
            <text:p>RIMBORSI E POSTE CORRETTIVE DELLE ENTRATE</text:p>
          </table:table-cell>
          <table:table-cell table:number-columns-repeated="7" table:style-name="ce14"/>
          <table:table-cell table:style-name="ce35"/>
          <table:table-cell table:style-name="ce14"/>
          <table:table-cell table:style-name="ce36"/>
          <table:table-cell office:value-type="float" office:value="916113.78" table:style-name="ce14">
            <text:p>916.113,78</text:p>
          </table:table-cell>
          <table:table-cell office:value-type="float" office:value="0" table:style-name="ce14">
            <text:p>,00</text:p>
          </table:table-cell>
          <table:table-cell office:value-type="float" office:value="5932841" table:style-name="ce14">
            <text:p>5.932.841,00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2">
            <text:p>110</text:p>
          </table:table-cell>
          <table:table-cell office:value-type="string" table:style-name="ce23">
            <text:p>ALTRE SPESE CORRENTI</text:p>
          </table:table-cell>
          <table:table-cell table:number-columns-repeated="7" table:style-name="ce14"/>
          <table:table-cell table:style-name="ce35"/>
          <table:table-cell table:style-name="ce14"/>
          <table:table-cell table:style-name="ce36"/>
          <table:table-cell office:value-type="float" office:value="170656.78" table:style-name="ce14">
            <text:p>170.656,78</text:p>
          </table:table-cell>
          <table:table-cell office:value-type="float" office:value="0" table:style-name="ce14">
            <text:p>,00</text:p>
          </table:table-cell>
          <table:table-cell office:value-type="float" office:value="171208.4" table:style-name="ce14">
            <text:p>171.208,40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15">
            <text:p>100</text:p>
          </table:table-cell>
          <table:table-cell office:value-type="string" table:style-name="ce16">
            <text:p>Totale TITOLO 1</text:p>
          </table:table-cell>
          <table:table-cell table:number-columns-repeated="7" table:style-name="ce17"/>
          <table:table-cell table:style-name="ce37"/>
          <table:table-cell table:style-name="ce17"/>
          <table:table-cell table:style-name="ce19"/>
          <table:table-cell office:value-type="float" office:value="27934362.460000005" table:style-name="ce17">
            <text:p>27.934.362,46</text:p>
          </table:table-cell>
          <table:table-cell office:value-type="float" office:value="6605156.129999999" table:style-name="ce17">
            <text:p>6.605.156,13</text:p>
          </table:table-cell>
          <table:table-cell office:value-type="float" office:value="32917461.349999998" table:style-name="ce17">
            <text:p>32.917.461,35</text:p>
          </table:table-cell>
          <table:table-cell table:number-columns-repeated="16369" table:style-name="ce2"/>
        </table:table-row>
        <table:table-row table:style-name="ro13">
          <table:table-cell table:style-name="ce15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38"/>
          <table:table-cell table:number-columns-repeated="5" table:style-name="ce26"/>
          <table:table-cell table:number-columns-repeated="16369" table:style-name="ce2"/>
        </table:table-row>
        <table:table-row table:style-name="ro4">
          <table:table-cell table:style-name="ce12"/>
          <table:table-cell office:value-type="string" table:style-name="ce9">
            <text:p>TITOLO 2 - SPESE IN CONTO CAPITAL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33"/>
          <table:table-cell table:style-name="ce11"/>
          <table:table-cell table:number-columns-repeated="4" table:style-name="ce34"/>
          <table:table-cell table:number-columns-repeated="16369" table:style-name="ce2"/>
        </table:table-row>
        <table:table-row table:style-name="ro6">
          <table:table-cell office:value-type="string" table:style-name="ce12">
            <text:p>202</text:p>
          </table:table-cell>
          <table:table-cell office:value-type="string" table:style-name="ce23">
            <text:p>INVESTIMENTI FISSI LORDI E ACQUISTO DI TERRENI</text:p>
          </table:table-cell>
          <table:table-cell table:number-columns-repeated="7" table:style-name="ce14"/>
          <table:table-cell table:style-name="ce35"/>
          <table:table-cell table:style-name="ce14"/>
          <table:table-cell table:style-name="ce36"/>
          <table:table-cell office:value-type="float" office:value="3266574.0699999994" table:style-name="ce14">
            <text:p>3.266.574,07</text:p>
          </table:table-cell>
          <table:table-cell office:value-type="float" office:value="1716421.65" table:style-name="ce14">
            <text:p>1.716.421,65</text:p>
          </table:table-cell>
          <table:table-cell office:value-type="float" office:value="4502095.09" table:style-name="ce14">
            <text:p>4.502.095,09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15">
            <text:p>200</text:p>
          </table:table-cell>
          <table:table-cell office:value-type="string" table:style-name="ce16">
            <text:p>Totale TITOLO 2</text:p>
          </table:table-cell>
          <table:table-cell table:number-columns-repeated="7" table:style-name="ce17"/>
          <table:table-cell table:style-name="ce37"/>
          <table:table-cell table:style-name="ce17"/>
          <table:table-cell table:style-name="ce19"/>
          <table:table-cell office:value-type="float" office:value="3266574.0699999994" table:style-name="ce17">
            <text:p>3.266.574,07</text:p>
          </table:table-cell>
          <table:table-cell office:value-type="float" office:value="1716421.65" table:style-name="ce17">
            <text:p>1.716.421,65</text:p>
          </table:table-cell>
          <table:table-cell office:value-type="float" office:value="4502095.09" table:style-name="ce17">
            <text:p>4.502.095,09</text:p>
          </table:table-cell>
          <table:table-cell table:number-columns-repeated="16369" table:style-name="ce2"/>
        </table:table-row>
        <table:table-row table:style-name="ro13">
          <table:table-cell table:style-name="ce15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38"/>
          <table:table-cell table:number-columns-repeated="5" table:style-name="ce26"/>
          <table:table-cell table:number-columns-repeated="16369" table:style-name="ce2"/>
        </table:table-row>
        <table:table-row table:style-name="ro9">
          <table:table-cell table:style-name="ce12"/>
          <table:table-cell office:value-type="string" table:style-name="ce9">
            <text:p>TITOLO 7 - USCITE PER CONTO TERZI E PARTITE DI GIRO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33"/>
          <table:table-cell table:style-name="ce11"/>
          <table:table-cell table:number-columns-repeated="4" table:style-name="ce34"/>
          <table:table-cell table:number-columns-repeated="16369" table:style-name="ce2"/>
        </table:table-row>
        <table:table-row table:style-name="ro6">
          <table:table-cell office:value-type="string" table:style-name="ce12">
            <text:p>701</text:p>
          </table:table-cell>
          <table:table-cell office:value-type="string" table:style-name="ce23">
            <text:p>USCITE PER PARTITE DI GIRO</text:p>
          </table:table-cell>
          <table:table-cell table:number-columns-repeated="6" table:style-name="ce14"/>
          <table:table-cell office:value-type="float" office:value="6946786.54" table:style-name="ce14">
            <text:p>6.946.786,54</text:p>
          </table:table-cell>
          <table:table-cell table:style-name="ce35"/>
          <table:table-cell office:value-type="float" office:value="7454705.0899999999" table:style-name="ce14">
            <text:p>7.454.705,09</text:p>
          </table:table-cell>
          <table:table-cell table:style-name="ce36"/>
          <table:table-cell office:value-type="float" office:value="6946786.54" table:style-name="ce14">
            <text:p>6.946.786,54</text:p>
          </table:table-cell>
          <table:table-cell office:value-type="float" office:value="0" table:style-name="ce14">
            <text:p>,00</text:p>
          </table:table-cell>
          <table:table-cell office:value-type="float" office:value="7454705.0899999999" table:style-name="ce14">
            <text:p>7.454.705,09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2">
            <text:p>702</text:p>
          </table:table-cell>
          <table:table-cell office:value-type="string" table:style-name="ce23">
            <text:p>USCITE PER CONTO TERZI</text:p>
          </table:table-cell>
          <table:table-cell table:number-columns-repeated="6" table:style-name="ce14"/>
          <table:table-cell office:value-type="float" office:value="95426.8" table:style-name="ce14">
            <text:p>95.426,80</text:p>
          </table:table-cell>
          <table:table-cell table:style-name="ce35"/>
          <table:table-cell office:value-type="float" office:value="94408.13" table:style-name="ce14">
            <text:p>94.408,13</text:p>
          </table:table-cell>
          <table:table-cell table:style-name="ce36"/>
          <table:table-cell office:value-type="float" office:value="95426.8" table:style-name="ce14">
            <text:p>95.426,80</text:p>
          </table:table-cell>
          <table:table-cell office:value-type="float" office:value="0" table:style-name="ce14">
            <text:p>,00</text:p>
          </table:table-cell>
          <table:table-cell office:value-type="float" office:value="94408.13" table:style-name="ce14">
            <text:p>94.408,13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15">
            <text:p>700</text:p>
          </table:table-cell>
          <table:table-cell office:value-type="string" table:style-name="ce16">
            <text:p>Totale TITOLO 7</text:p>
          </table:table-cell>
          <table:table-cell table:number-columns-repeated="6" table:style-name="ce17"/>
          <table:table-cell office:value-type="float" office:value="7042213.3399999999" table:style-name="ce17">
            <text:p>7.042.213,34</text:p>
          </table:table-cell>
          <table:table-cell table:style-name="ce37"/>
          <table:table-cell office:value-type="float" office:value="7549113.2199999997" table:style-name="ce17">
            <text:p>7.549.113,22</text:p>
          </table:table-cell>
          <table:table-cell table:style-name="ce19"/>
          <table:table-cell office:value-type="float" office:value="7042213.3399999999" table:style-name="ce17">
            <text:p>7.042.213,34</text:p>
          </table:table-cell>
          <table:table-cell office:value-type="float" office:value="0" table:style-name="ce17">
            <text:p>,00</text:p>
          </table:table-cell>
          <table:table-cell office:value-type="float" office:value="7549113.2199999997" table:style-name="ce17">
            <text:p>7.549.113,22</text:p>
          </table:table-cell>
          <table:table-cell table:number-columns-repeated="16369" table:style-name="ce2"/>
        </table:table-row>
        <table:table-row table:style-name="ro13">
          <table:table-cell table:style-name="ce15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38"/>
          <table:table-cell table:number-columns-repeated="5" table:style-name="ce26"/>
          <table:table-cell table:number-columns-repeated="16369" table:style-name="ce2"/>
        </table:table-row>
        <table:table-row table:style-name="ro7">
          <table:table-cell office:value-type="string" table:number-columns-spanned="2" table:number-rows-spanned="1" table:style-name="ce57">
            <text:p>TOTALE MISSIONI - TOTALE GENERALE DELLE SPESE</text:p>
          </table:table-cell>
          <table:covered-table-cell/>
          <table:table-cell office:value-type="string" table:style-name="ce39">
            <text:p>0,00</text:p>
          </table:table-cell>
          <table:table-cell office:value-type="string" table:style-name="ce39">
            <text:p>0,00</text:p>
          </table:table-cell>
          <table:table-cell office:value-type="string" table:style-name="ce39">
            <text:p>0,00</text:p>
          </table:table-cell>
          <table:table-cell office:value-type="string" table:style-name="ce39">
            <text:p>0,00</text:p>
          </table:table-cell>
          <table:table-cell office:value-type="string" table:style-name="ce39">
            <text:p>0,00</text:p>
          </table:table-cell>
          <table:table-cell office:value-type="string" table:style-name="ce39">
            <text:p>0,00</text:p>
          </table:table-cell>
          <table:table-cell office:value-type="float" office:value="7042213.3399999999" table:style-name="ce39">
            <text:p>7.042.213,34</text:p>
          </table:table-cell>
          <table:table-cell table:style-name="ce40"/>
          <table:table-cell office:value-type="float" office:value="7549113.2199999997" table:style-name="ce39">
            <text:p>7.549.113,22</text:p>
          </table:table-cell>
          <table:table-cell office:value-type="float" office:value="0" table:style-name="ce39">
            <text:p>0,00</text:p>
          </table:table-cell>
          <table:table-cell office:value-type="float" office:value="38243149.870000005" table:style-name="ce39">
            <text:p>38.243.149,87</text:p>
          </table:table-cell>
          <table:table-cell office:value-type="float" office:value="8321577.7799999993" table:style-name="ce39">
            <text:p>8.321.577,78</text:p>
          </table:table-cell>
          <table:table-cell office:value-type="float" office:value="44968669.660000004" table:style-name="ce39">
            <text:p>44.968.669,66</text:p>
          </table:table-cell>
          <table:table-cell table:number-columns-repeated="16369" table:style-name="ce2"/>
        </table:table-row>
        <table:table-row table:style-name="ro10">
          <table:table-cell office:value-type="string" table:number-columns-spanned="2" table:number-rows-spanned="1" table:style-name="ce58">
            <text:p>AVANZO FORMATOSI NELL'ESERCIZIO/FONDO CASSA (totale generale delle entrate - totale generale delle spese)</text:p>
          </table:table-cell>
          <table:covered-table-cell/>
          <table:table-cell table:number-columns-repeated="10" table:style-name="ce41"/>
          <table:table-cell office:value-type="float" office:value="8598197.75" table:style-name="ce39">
            <text:p>8.598.197,75</text:p>
          </table:table-cell>
          <table:table-cell table:style-name="ce41"/>
          <table:table-cell office:value-type="float" office:value="4868756.91" table:style-name="ce39">
            <text:p>4.868.756,91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5" table:number-rows-spanned="1" table:style-name="ce53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4"/>
          <table:table-cell table:number-columns-repeated="16369" table:style-name="ce2"/>
        </table:table-row>
        <table:table-row table:style-name="ro7">
          <table:table-cell office:value-type="string" table:number-columns-spanned="15" table:number-rows-spanned="1" table:style-name="ce54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4"/>
          <table:table-cell table:number-columns-repeated="16369" table:style-name="ce2"/>
        </table:table-row>
        <table:table-row table:style-name="ro11">
          <table:table-cell table:number-columns-repeated="16384" table:style-name="ce2"/>
        </table:table-row>
        <table:table-row table:number-rows-repeated="10485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P0">
      <number:number number:decimal-places="2" number:min-integer-digits="0" number:grouping="true"/>
    </number:number-style>
    <number:number-style style:name="N44">
      <number:text>-</number:text>
      <number:number number:decimal-places="2" number:min-integer-digits="0" number:grouping="true"/>
      <style:map style:condition="value()&gt;=0" style:apply-style-name="N44P0"/>
    </number:number-style>
    <number:number-style style:name="N45P0">
      <number:number number:decimal-places="2" number:min-integer-digits="0" number:grouping="true"/>
    </number:number-style>
    <number:number-style style:name="N45P1">
      <number:text>-</number:text>
      <number:number number:decimal-places="2" number:min-integer-digits="0" number:grouping="true"/>
    </number:number-style>
    <number:number-style style:name="N45">
      <number:number number:decimal-places="2" number:min-integer-digits="1"/>
      <style:map style:condition="value()&gt;0" style:apply-style-name="N45P0"/>
      <style:map style:condition="value()&lt;0" style:apply-style-name="N45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 pedditzi</meta:initial-creator>
    <dc:creator>rpedditzi</dc:creator>
    <meta:creation-date>2019-09-16T10:12:44Z</meta:creation-date>
    <dc:date>2019-09-16T10:12:44Z</dc:date>
  </office:meta>
</office:document-meta>
</file>